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text-indent="0.4923in"/>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text:s/></text:span><text:span text:style-name="T16">RUGSĖJO 25 D.<text:s/></text:span><text:span text:style-name="T17">ĮSAKYMO<text:s/></text:span><text:span text:style-name="T18">NR. 300<text:s/></text:span><text:span text:style-name="T19">„DĖL FIZINIO ASMENS, KURIS LIETUVOJE IŠBŪVA IŠTISAI ARBA SU PERTRAUKOMIS 90, 183 IR 280 DIENŲ, ŠIŲ LAIKOTARPIŲ APSKAIČIAVIMO TAISYKLIŲ PATVIRTINIMO“</text:span><text:span text:style-name="T20"><text:s/></text:span><text:span text:style-name="T21">PAKEITIMO</text:span></text:p>
      <text:p text:style-name="P22"/>
      <text:p text:style-name="P23">2022 m.<text:s/>kovo 25<text:s/>d. Nr.<text:s/>1K-106</text:p>
      <text:p text:style-name="P24">Vilnius</text:p>
      <text:p text:style-name="P25"/>
      <text:p text:style-name="P26"/>
      <text:p text:style-name="P27"><text:span text:style-name="T28">P a k e i č i u Lietuvos Respublikos finansų ministro 2002 m. rugsėjo 25 d. įsakymą Nr. 300 „Dėl Fizinio asmens, kuris Lietuvoje išbūva ištisai arba su pertraukomis 90, 183 ir 280 dienų, šių laikotarpių apskaičiavimo taisyklių patvirtinimo“ ir jį išdėstau nauja redakcija (Fizinio asmens, kuris Lietuvoje išbūva ištisai arba su pertraukomis 90, 183 ir 280 dienų, šių laikotarpių apskaičiavimo taisyklės nekeičiamos):</text:span></text:p>
      <text:p text:style-name="P29"><text:span text:style-name="T30">„</text:span><text:span text:style-name="T31">LIETUVOS RESPUBLIKOS FINANSŲ MINISTRAS</text:span></text:p>
      <text:p text:style-name="P32"/>
      <text:p text:style-name="P33">ĮSAKYMAS</text:p>
      <text:p text:style-name="P34"><text:span text:style-name="T35">DĖL FIZINIO ASMENS, KURIS LIETUVOJE IŠBŪVA IŠTISAI ARBA SU PERTRAUKOMIS 90, 183 IR 280 DIENŲ, ŠIŲ LAIKOTARPIŲ APSKAIČIAVIMO TAISYKLIŲ PATVIRTINIMO</text:span></text:p>
      <text:p text:style-name="P36"/>
      <text:p text:style-name="P37"><text:span text:style-name="T38">Vadovaudamasi Lietuvos Respublikos Vyriausybės 2002 m. rugpjūčio 29 d. nutarimo Nr. 1367 „Dėl įgaliojimų suteikimo įgyvendinant Lietuvos Respublikos gyventojų pajamų mokesčio įstatymo nuostatas“ 2 punktu:</text:span></text:p>
      <text:p text:style-name="P39"><text:span text:style-name="T40">1</text:span><text:span text:style-name="T41">. </text:span><text:span text:style-name="T42">Tvirtinu</text:span><text:span text:style-name="T43"> Fizinio asmens, kuris Lietuvoje išbūva ištisai arba su pertraukomis 90, 183 ir 280 dienų, šių laikotarpių apskaičiavimo taisykles (pridedama).</text:span></text:p>
      <text:p text:style-name="P44"><text:span text:style-name="T45">2</text:span><text:span text:style-name="T46">.<text:s/></text:span><text:span text:style-name="T47">Nustata</text:span><text:span text:style-name="T48">u</text:span><text:span text:style-name="T49">,</text:span><text:span text:style-name="T50">kad, apskaičiuojant pasitraukusių užsieniečių – Ukrainos piliečių, jų šeimos narių ir asmenų be pilietybės, pasitraukusių iš Ukrainos į Lietuvos Respubliką dėl Rusijos Federacijos karinių veiksmų Ukrainoje, Lietuvoje išbūtų dienų skaičių, į Fizinio asmens, kuris Lietuvoje išbūva ištisai arba su pertraukomis 90, 183 ir 280 dienų, šių laikotarpių apskaičiavimo taisyklių, patvirtintų šiuo įsakymu,<text:s/></text:span><text:span text:style-name="T51">3<text:s/></text:span><text:span text:style-name="T52">punkte</text:span><text:span text:style-name="T53"><text:s/></text:span><text:span text:style-name="T54">nurodytą laikotarpį neįskaičiuojamas pasitraukusio užsieniečio Lietuvoje išbūtas laikotarpis nuo jo užsiregistravimo Migracijos departamente prie Lietuvos Respublikos vidaus reikalų ministerijos dienos iki kol Ukraina patiria karo nusikaltimus, kaip jie suprantami pagal Tarptautinio baudžiamojo teismo Romos statutą, ratifikuotą Lietuvos Respublikos įstatymu „Dėl Tarptautinio baudžiamojo teismo Romos statuto ratifikavimo“, ir jo pakeitimus, ratifikuotus Lietuvos Respublikos įstatymu „Dėl Tarptautinio baudžiamojo teismo Romos statuto pakeitimų dėl agresijos nusikaltimo ir Tarptautinio baudžiamojo teismo Romos statuto 8 straipsnio pakeitimų ratifikavimo“.“</text:span></text:p>
      <text:p text:style-name="Normal"/>
      <text:p text:style-name="Normal"/>
      <text:p text:style-name="Normal"/>
      <text:p text:style-name="Normal"><text:span text:style-name="T55">Finansų minist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8"/></text:span><text:span text:style-name="T64">Gintarė Skaistė</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apšytė</meta:initial-creator>
    <dc:creator>adlibuser</dc:creator>
    <meta:creation-date>2022-03-25T07:10:00Z</meta:creation-date>
    <dc:date>2022-03-25T07:10:00Z</dc:date>
    <meta:print-date>2008-12-29T11:20:00Z</meta:print-date>
    <meta:template xlink:href="Normal.dotm" xlink:type="simple"/>
    <meta:editing-cycles>2</meta:editing-cycles>
    <meta:editing-duration>PT0S</meta:editing-duration>
    <meta:document-statistic meta:page-count="3" meta:paragraph-count="23" meta:word-count="303" meta:character-count="2418" meta:row-count="101" meta:non-whitespace-character-count="2138"/>
  </office:meta>
</office:document-meta>
</file>