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language="en" fo:country="GB"/>
    </style:style>
    <style:style style:name="T31" style:parent-style-name="DefaultParagraphFont" style:family="text">
      <style:text-properties fo:color="#000000" fo:letter-spacing="-0.0027in" style:font-size-complex="12pt"/>
    </style:style>
    <style:style style:name="P3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5 m. balandžio 1 d. įsakymo nr. 3d-245 „dėl lietuvos kaimo plėtros 2014–2020 metų programos priemonės „</text:span><text:span text:style-name="T14">IŠMOKOS UŽ VIETOVES, KURIOSE ESAMA GAMTINIŲ AR KITŲ SPECIFINIŲ KLIŪČIŲ“</text:span><text:span text:style-name="T15"><text:s/>įgyvendinimo taisyklių patvirtinimo</text:span><text:span text:style-name="T16">“</text:span><text:span text:style-name="T17"><text:s/>pakeitimo</text:span></text:p>
      <text:p text:style-name="P18"/>
      <text:p text:style-name="P19">2021 m. rugpjūčio 11 d. Nr.<text:s/>3D-518<text:s/></text:p>
      <text:p text:style-name="P20">Vilnius</text:p>
      <text:p text:style-name="P21"/>
      <text:p text:style-name="P22"/>
      <text:p text:style-name="P23"><text:span text:style-name="T24">P a k e i č i u<text:s/></text:span>Lietuvos kaimo plėtros 2014–2020 metų programos priemonės „<text:span text:style-name="T25">Išmokos už vietoves, kuriose esama gamtinių ar kitų specifinių kliūčių</text:span>“ įgyvendinimo taisykles, patvirtintas Lietuvos Respublikos žemės ūkio ministro 2015 m. balandžio 1 d. įsakymu Nr. 3D-245 „Dėl Lietuvos kaimo plėtros 2014–2020 metų programos priemonės „<text:span text:style-name="T26">Išmokos už vietoves, kuriose esama gamtinių ar kitų specifinių kliūčių</text:span>“ įgyvendinimo taisyklių patvirtinimo“, ir 33.9 papunktį išdėstau taip:</text:p>
      <text:p text:style-name="P27"><text:span text:style-name="T28">„</text:span><text:span text:style-name="T29">33.9</text:span><text:span text:style-name="T30"><text:s/></text:span>nustačius neatitiktį bent vienam iš TI taisyklių 5, 7, 9 punktuose nustatytų reikalavimų ar įsipareigojimų, išskyrus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parama neskiriama už plotą, kuriame nustatyta neatitikimų<text:span text:style-name="T31">;“.</text:span></text:p>
      <text:p text:style-name="P32"/>
      <text:p text:style-name="P33"/>
      <text:p text:style-name="P34"/>
      <text:p text:style-name="P35"><text:span text:style-name="T36">Žemės ūkio ministras</text:span><text:span text:style-name="T37"><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1T12:08:00Z</meta:creation-date>
    <dc:date>2021-08-11T12:08:00Z</dc:date>
    <meta:template xlink:href="Normal.dotm" xlink:type="simple"/>
    <meta:editing-cycles>1</meta:editing-cycles>
    <meta:editing-duration>PT0S</meta:editing-duration>
    <meta:document-statistic meta:page-count="1" meta:paragraph-count="11" meta:word-count="181" meta:character-count="1490" meta:row-count="28" meta:non-whitespace-character-count="1320"/>
  </office:meta>
</office:document-meta>
</file>