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5.2173in" style:use-optimal-column-width="false"/>
    </style:style>
    <style:style style:name="Table26" style:family="table">
      <style:table-properties style:width="6.5923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" style:family="table-row">
      <style:table-row-properties style:min-row-height="0.0416in" style:use-optimal-row-height="false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" style:family="table-row">
      <style:table-row-properties style:min-row-height="0.0416in" style:use-optimal-row-height="false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 style:min-row-height="0.0416in" style:use-optimal-row-height="false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" style:family="table-row">
      <style:table-row-properties style:min-row-height="0.0416in" style:use-optimal-row-height="false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 style:min-row-height="0.0416in" style:use-optimal-row-height="false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 style:min-row-height="0.0416in" style:use-optimal-row-height="false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 style:min-row-height="0.0416in" style:use-optimal-row-height="false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" style:family="table-row">
      <style:table-row-properties style:min-row-height="0.0416in" style:use-optimal-row-height="false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 style:min-row-height="0.0416in" style:use-optimal-row-height="false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 style:min-row-height="0.0416in" style:use-optimal-row-height="false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6" style:family="table-row">
      <style:table-row-properties style:min-row-height="0.0416in" style:use-optimal-row-height="false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 style:min-row-height="0.0416in" style:use-optimal-row-height="false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4" style:family="table-row">
      <style:table-row-properties style:min-row-height="0.0416in" style:use-optimal-row-height="false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2" style:family="table-row">
      <style:table-row-properties style:min-row-height="0.0416in" style:use-optimal-row-height="false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" style:family="table-row">
      <style:table-row-properties style:min-row-height="0.0416in" style:use-optimal-row-height="false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1.375in" style:use-optimal-column-width="false"/>
    </style:style>
    <style:style style:name="TableColumn126" style:family="table-column">
      <style:table-column-properties style:column-width="5.2173in" style:use-optimal-column-width="false"/>
    </style:style>
    <style:style style:name="Table124" style:family="table">
      <style:table-properties style:width="6.5923in" fo:margin-left="0in" table:align="lef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1.375in" style:use-optimal-column-width="false"/>
    </style:style>
    <style:style style:name="TableColumn139" style:family="table-column">
      <style:table-column-properties style:column-width="5.2173in" style:use-optimal-column-width="false"/>
    </style:style>
    <style:style style:name="Table137" style:family="table">
      <style:table-properties style:width="6.5923in" fo:margin-left="0in" table:align="lef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SPALIO 23 D. ĮSAKYMO NR. V-880 „DĖL <text:s/>KOMPENSUOJAMŲJŲ MEDICINOS PAGALBOS PRIEMONIŲ GRUPIŲ IR ŠIOMS GRUPĖMS PRISKIRIAMŲ MEDICINOS PAGALBOS PRIEMONIŲ BAZINEI KAINAI APSKAIČIUOTI NUSTATYMO“ <text:s text:c="2"/>PAKEITIMO</text:p>
      <text:p text:style-name="P15"/>
      <text:p text:style-name="P16">2018 m. vasario 6 d. Nr. V-134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9 m. spalio 23 d. įsakymą Nr. V-880 „Dėl kompensuojamųjų medicinos pagalbos priemonių grupių ir šioms grupėms priskiriamų medicinos pagalbos priemonių bazinei kainai apskaičiuoti nustatymo“:</text:span></text:p>
      <text:p text:style-name="P22"><text:span text:style-name="T23">1</text:span><text:span text:style-name="T24">.</text:span><text:span text:style-name="T25"><text:tab/>Pakeičiu 2 punktą ir jį išdėstau taip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2">
            <text:p text:style-name="Normal"><text:span text:style-name="T31">„</text:span><text:span text:style-name="T32">2. Priemonės naudojamos esant dirbtinėms išangėms, kolostomoms, enterostomoms, žarnų fistulėms ir stomoms<text:s/></text:span></text:p>
            <text:p text:style-name="P33"/>
          </table:table-cell>
          <table:table-cell table:style-name="TableCell34">
            <text:p text:style-name="P35">2.1. Išmatų rinktuvai (atviri maišeliai be filtro, užsegami spaustuku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.2. Išmatų rinktuvai (atviri maišeliai be filtro, lipnus užsegimas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.3. Išmatų rinktuvai (atviri maišeliai su filtru, užsegami spaustuku)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.4. Išmatų rinktuvai (atviri maišeliai su filtru, lipnus užsegimas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.5. Išmatų rinktuvai (uždari maišeliai be filtro)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.6. Išmatų rinktuvai (uždari maišeliai su filtru)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.7. Išmatų rinktuvai (atviri maišeliai vaikams, lipnus užsegimas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.8. Išmatų rinktuvai (atviri maišeliai vaikams, užsegami spaustuku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.9. Išmatų rinktuvai (vienos dalies, uždari, tiesia plokštele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.10. Išmatų rinktuvai (vienos dalies, uždari, išgaubta plokštele)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11. Išmatų rinktuvai (vienos dalies, atviri, išgaubta plokštele, lipnus užsegimas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.12. Išmatų rinktuvai (vienos dalies atviras maišelis, užsegamas spaustuku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.13. Išmatų rinktuvai (vienos dalies atviras maišelis, lipnus užsegimas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.14. Išmatų rinktuvai (vienos dalies, vaikams)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.15. Išmatų rinktuvai (išgaubtos plokštelės, formuojamos pirštais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2.16. Išmatų rinktuvai (išgaubtos plokštelės, kerpamos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.17. Išmatų rinktuvai (lygios plokštelės, kerpamos)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.18. Išmatų rinktuvai (lygios plokštelės, formuojamos pirštais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.19. Išmatų rinktuvai (lygios plokštelės, vaikams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.20. Diržas prilaikyti išmatų ir šlapimo rinktuvą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.21. Hidrokoloidinės pastos (iki 60 g)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.22. Hidrokoloidinės masės žiedai“</text:p>
          </table:table-cell>
        </table:table-row>
      </table:table>
      <text:p text:style-name="Normal"/>
      <text:p text:style-name="P120"><text:span text:style-name="T121">2</text:span><text:span text:style-name="T122">.</text:span><text:span text:style-name="T123"><text:tab/>Papildau 10 punktu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0. Priemonės skirtos parenterinės mitybos terapijai<text:s/></text:p>
          </table:table-cell>
          <table:table-cell table:style-name="TableCell130">
            <text:p text:style-name="P131"><text:span text:style-name="T132">10.1. Lašinimo sistemos parenterinės mitybos mišiniams lašinti“</text:span></text:p>
          </table:table-cell>
        </table:table-row>
      </table:table>
      <text:p text:style-name="Normal"/>
      <text:p text:style-name="P133"><text:span text:style-name="T134">3</text:span><text:span text:style-name="T135">.</text:span><text:span text:style-name="T136"><text:tab/>Papildau 11 punktu: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„11.<text:s/></text:span><text:span text:style-name="T143">Priemonės skirtos vaistams lašinti</text:span></text:p>
          </table:table-cell>
          <table:table-cell table:style-name="TableCell144">
            <text:p text:style-name="P145"><text:span text:style-name="T146">11.1.<text:s/></text:span><text:span text:style-name="T147">V</text:span><text:span text:style-name="T148">ienkartiniai rinkiniai vaistų lašinimo infuzinei pompai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49">Sveikatos apsaugos ministras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10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8-02-07T14:38:00Z</meta:creation-date>
    <dc:date>2018-02-07T14:38:00Z</dc:date>
    <meta:print-date>2018-01-22T09:0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8" meta:character-count="2533" meta:row-count="47" meta:non-whitespace-character-count="2236"/>
  </office:meta>
</office:document-meta>
</file>