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alibri" fo:font-size="11pt" style:font-size-asian="11pt" style:font-size-complex="11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alibri" fo:font-size="11pt" style:font-size-asian="11pt" style:font-size-complex="11pt" style:language-asian="lt" style:country-asian="LT"/>
    </style:style>
    <style:style style:name="T62" style:parent-style-name="DefaultParagraphFont" style:family="text">
      <style:text-properties style:font-name="Calibri" fo:font-size="11pt" style:font-size-asian="11pt" style:font-size-complex="11pt" style:language-asian="lt" style:country-asian="LT"/>
    </style:style>
    <style:style style:name="T63" style:parent-style-name="DefaultParagraphFont" style:family="text">
      <style:text-properties style:font-name="Calibri" fo:font-size="11pt" style:font-size-asian="11pt" style:font-size-complex="11pt" style:language-asian="lt" style:country-asian="LT"/>
    </style:style>
    <style:style style:name="T64" style:parent-style-name="DefaultParagraphFont" style:family="text">
      <style:text-properties style:font-name="Calibri" fo:font-size="11pt" style:font-size-asian="11pt" style:font-size-complex="11pt" style:language-asian="lt" style:country-asian="LT"/>
    </style:style>
    <style:style style:name="T65" style:parent-style-name="DefaultParagraphFont" style:family="text">
      <style:text-properties style:font-name="Calibri" fo:font-size="11pt" style:font-size-asian="11pt" style:font-size-complex="11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VIDAUS REIKALŲ MINISTRO 2015 M. BIRŽELIO 18 D. ĮSAKYMO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PAKEITIMO</text:span></text:p>
      <text:p text:style-name="P15"/>
      <text:p text:style-name="P16">2020 m. vasario 26 d. Nr. 1V-171</text:p>
      <text:p text:style-name="P17">Vilnius<text:s/></text:p>
      <text:p text:style-name="P18"/>
      <text:p text:style-name="P19"><text:span text:style-name="T20">Pakeičiu</text:span><text:span text:style-name="T21"><text:s/>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atvirtintą Lietuvos Respublikos vidaus reikalų ministro 2015 m. birželio 18 d. įsakymu Nr. 1V-498 „Dėl</text:span><text:span text:style-name="T22"><text:s/></text:span><text:span text:style-name="T23">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text:span></text:p>
      <text:p text:style-name="P24"><text:span text:style-name="T25">1</text:span><text:span text:style-name="T26">. Pakeičiu 10 punktą ir jį išdėstau taip:</text:span></text:p>
      <text:p text:style-name="P27"><text:span text:style-name="T28">„</text:span><text:span text:style-name="T29">10</text:span><text:span text:style-name="T30">. Ministerija, gavusi pareiškėjo pateiktą projektinį pasiūlymą, ne ilgiau kaip per 20 darbo dienų nuo projektinio pasiūlymo Ministerijoje gavimo dienos turi įvertinti, ar:</text:span></text:p>
      <text:p text:style-name="P31"><text:span text:style-name="T32">10.1</text:span><text:span text:style-name="T33">. valstybės projekto tikslai ir uždaviniai atitinka bent vieną Veiksmų programos 5 arba 7 prioriteto konkretų uždavinį ir siekiamą rezultatą;</text:span></text:p>
      <text:p text:style-name="P34"><text:span text:style-name="T35">10.2</text:span><text:span text:style-name="T36">. valstybės projektas atitinka projektų finansavimo sąlygų apraše nurodytų strateginių planavimo dokumentų nuostatas;<text:s/></text:span></text:p>
      <text:p text:style-name="P37"><text:span text:style-name="T38">10.3</text:span><text:span text:style-name="T39">. valstybės projektas atitinka specialiuosius projektų atrankos kriterijus;</text:span></text:p>
      <text:p text:style-name="P40"><text:span text:style-name="T41">10.4</text:span><text:span text:style-name="T42">. valstybės projekto parengtumas atitinka projektų finansavimo sąlygų apraše nustatytus reikalavimus arba gali tenkinti tokį reikalavimą suėjus paraiškos pateikimo terminui;</text:span></text:p>
      <text:p text:style-name="P43"><text:span text:style-name="T44">10.5</text:span><text:span text:style-name="T45">. valstybės projektas yra geriausia iš galimų alternatyvų Veiksmų programoje ir strateginio planavimo dokumentuose nustatytiems ir valstybės projekto tikslams įgyvendinti; atitikt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text:s/></text:span><text:soft-page-break/><text:span text:style-name="T46">pasirinkimo kokybės vertinimo metodika (toliau – Kokybės metodika), kurios skelbiamos svetainėje www.esinvesticijos.lt; šiam aspektui vertinti pildomas Investicijų projektų rengimo metodikos 9 priedas; šis vertinimo aspektas netaikomas, kai tokios išimtys nustatytos Kokybės metodikoje;<text:s/></text:span></text:p>
      <text:p text:style-name="P47"><text:span text:style-name="T48">10.6</text:span><text:span text:style-name="T49">. projektiniame pasiūlyme nurodytos valstybės projekto veiklos atitinka projektų finansavimo sąlygų apraše numatytas finansuoti veiklas;<text:s/></text:span></text:p>
      <text:p text:style-name="P50"><text:span text:style-name="T51">10.7</text:span><text:span text:style-name="T52"><text:s/>projektiniame pasiūlyme nurodytos numatomos finansuoti valstybės projekto veiklos nebuvo finansuotos iš 2007–2013 m. veiksmų programų priemonių, neplanuojamos finansuoti iš kitų Veiksmų programos priemonių, nebuvo finansuotos ir neplanuojamos finansuoti iš kitos tarptautinės finansinės paramos priemonių ir (arba) Lietuvos Respublikos valstybės biudžeto lėšų.“</text:span></text:p>
      <text:p text:style-name="P53"><text:span text:style-name="T54">2</text:span><text:span text:style-name="T55">. Pakeičiu 14 punktą ir jį išdėstau taip:</text:span></text:p>
      <text:p text:style-name="P56"><text:span text:style-name="T57">„</text:span><text:span text:style-name="T58">14</text:span><text:span text:style-name="T59">. Jei projektinis pasiūlymas turi būti vertinamas pagal Aprašo 10.5 papunktyje nustatytą vertinimo kriterijų, vertinimo terminas gali būti pratęstas, bet ne ilgiau kaip 10 darbo dienų nuo Aprašo 10 punkte nurodyto projektinio pasiūlymo vertinimo termino pabaigos. Apie projektinio pasiūlymo vertinimo termino pratęsimą atsakingi darbuotojai turi raštu ar elektroniniu paštu informuoti projektiniame pasiūlyme nurodytą kontaktinį asmenį ir nurodyti vertinimo termino pratęsimo priežastis.“</text:span></text:p>
      <text:p text:style-name="Normal"/>
      <text:p text:style-name="Normal"/>
      <text:p text:style-name="Normal"/>
      <text:p text:style-name="Normal"><text:span text:style-name="T60">Vidaus reikalų ministrė</text:span><text:span text:style-name="T61"><text:tab/></text:span><text:span text:style-name="T62"><text:tab/></text:span><text:span text:style-name="T63"><text:tab/></text:span><text:span text:style-name="T64"><text:tab/></text:span><text:span text:style-name="T65"><text:tab/></text:span><text:span text:style-name="T66">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2-26T14:21:00Z</meta:creation-date>
    <dc:date>2020-02-26T14:21:00Z</dc:date>
    <meta:print-date>2019-05-21T12:32:00Z</meta:print-date>
    <meta:template xlink:href="Normal.dotm" xlink:type="simple"/>
    <meta:editing-cycles>2</meta:editing-cycles>
    <meta:editing-duration>PT0S</meta:editing-duration>
    <meta:document-statistic meta:page-count="2" meta:paragraph-count="52" meta:word-count="507" meta:character-count="3822" meta:row-count="124" meta:non-whitespace-character-count="3367"/>
  </office:meta>
</office:document-meta>
</file>