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text-properties fo:color="#000000"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text-transform="uppercase"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text-transform="uppercase"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text-properties fo:color="#FF0000" style:language-asian="lt" style:country-asian="LT"/>
    </style:style>
    <style:style style:name="P26" style:parent-style-name="Normal" style:family="paragraph">
      <style:text-properties fo:color="#FF0000"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left" style:position="5.3159in"/>
          <style:tab-stop style:type="right" style:position="6.6937in"/>
        </style:tab-stops>
      </style:paragraph-properties>
    </style:style>
    <style:style style:name="P79" style:parent-style-name="Normal" style:family="paragraph">
      <style:paragraph-properties>
        <style:tab-stops>
          <style:tab-stop style:type="left" style:position="5.3159in"/>
          <style:tab-stop style:type="right" style:position="6.6937in"/>
        </style:tab-stops>
      </style:paragraph-properties>
    </style:style>
    <style:style style:name="P80" style:parent-style-name="Normal" style:family="paragraph">
      <style:paragraph-properties>
        <style:tab-stops>
          <style:tab-stop style:type="left" style:position="5.3159in"/>
          <style:tab-stop style:type="right" style:position="6.6937in"/>
        </style:tab-stops>
      </style:paragraph-properties>
    </style:style>
    <style:style style:name="P81" style:parent-style-name="Normal" style:family="paragraph">
      <style:paragraph-properties>
        <style:tab-stops>
          <style:tab-stop style:type="left" style:position="5.3159in"/>
          <style:tab-stop style:type="right" style:position="6.693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text:span text:style-name="T13">ĮSAKYMAS</text:span></text:p>
      <text:p text:style-name="P14"><text:span text:style-name="T15">DĖL KRAŠTO APSAUGOS MINISTRO 2017 M. LIEPOS 4 D. ĮSAKYMO NR. V-618 „</text:span><text:span text:style-name="T16">DĖL valstybės įmonės „infostruktūra</text:span><text:span text:style-name="T17">“ ĮSTATŲ TVIRTINIMO“ PAKEITIMO</text:span></text:p>
      <text:p text:style-name="P18"/>
      <text:p text:style-name="P19"><text:span text:style-name="T20">2018<text:s/></text:span><text:span text:style-name="T21">m. rugpjūčio 31 d. Nr. V-801</text:span></text:p>
      <text:p text:style-name="P22"><text:span text:style-name="T23">V</text:span><text:span text:style-name="T24">ilnius</text:span></text:p>
      <text:p text:style-name="P25"/>
      <text:p text:style-name="P26"/>
      <text:p text:style-name="P27"><text:span text:style-name="T28">P a k e i č i u Valstybės įmonės „Infostruktūra“ įstatus, patvirtintus Lietuvos Respublikos krašto apsaugos ministro 2017 m. liepos 4 d. įsakymu Nr. V-618 „Dėl Valstybės įmonės „Infostruktūra“ įstatų tvirtinimo“:</text:span></text:p>
      <text:p text:style-name="P29"><text:span text:style-name="T30">1</text:span><text:span text:style-name="T31">.</text:span><text:span text:style-name="T32"><text:tab/></text:span><text:span text:style-name="T33">Pakeičiu</text:span><text:span text:style-name="T34"><text:s/>22 punktą ir jį išdėstau taip:</text:span></text:p>
      <text:p text:style-name="P35"><text:span text:style-name="T36">„</text:span><text:span text:style-name="T37">22</text:span><text:span text:style-name="T38">. Valdyba yra kolegialus įmonės valdymo organas. Valdyba sudaroma 4 metams iš 6 narių. Krašto apsaugos ministerija skiria ir atšaukia įmonės valdybos narius. Valdybai vadovauja valdybos pirmininkas, kurį iš savo narių išrenka valdyba.“</text:span></text:p>
      <text:p text:style-name="P39"><text:span text:style-name="T40">2</text:span><text:span text:style-name="T41">.</text:span><text:span text:style-name="T42"><text:tab/>Pakeičiu 23 punktą ir jį išdėstau taip:</text:span></text:p>
      <text:p text:style-name="P43"><text:span text:style-name="T44">„</text:span><text:span text:style-name="T45">23</text:span><text:span text:style-name="T46">. Valdybos nariais skiriami:</text:span></text:p>
      <text:p text:style-name="P47"><text:span text:style-name="T48">23.1</text:span><text:span text:style-name="T49">. Krašto apsaugos ministerijos atstovas (1/6 šių įstatų 22 punkte nurodyto valdybos narių skaičiaus);</text:span></text:p>
      <text:p text:style-name="P50"><text:span text:style-name="T51">23.2</text:span><text:span text:style-name="T52">. nepriklausomi fiziniai asmenys (3/6 šių įstatų 22 punkte nurodyto valdybos narių skaičiaus);</text:span></text:p>
      <text:p text:style-name="P53"><text:span text:style-name="T54">23.3</text:span><text:span text:style-name="T55">. įmonės darbuotojų atstovai (2/6 šių įstatų 22 punkte nurodyto valdybos narių skaičiaus).“</text:span></text:p>
      <text:p text:style-name="P56"><text:span text:style-name="T57">3</text:span><text:span text:style-name="T58">.</text:span><text:span text:style-name="T59"><text:tab/>Papildau 23</text:span><text:span text:style-name="T60">1</text:span><text:span text:style-name="T61"><text:s/>punktu:</text:span></text:p>
      <text:p text:style-name="P62"><text:span text:style-name="T63">„</text:span><text:span text:style-name="T64">23</text:span><text:span text:style-name="T65">1</text:span><text:span text:style-name="T66">. Asmenys į valdybą renkami (skiriami) vadovaujantis K</text:span><text:span text:style-name="T67">andidatų į valstybės įmonės ar savivaldybės įmonės valdybą ir kandidatų į valstybės ar savivaldybės valdomos bendrovės visuotinio akcininkų susirinkimo renkamą kolegialų priežiūros ar valdymo organą atrankos aprašu, patvirtintu<text:s/></text:span><text:span text:style-name="T68">L</text:span><text:span text:style-name="T69">ietuvos Respublikos Vyriausybės 2015 m. birželio 17 d. nutarimu Nr. 631 „Dėl<text:s/></text:span><text:span text:style-name="T70">Kandidatų į valstybės įmonės ar savivaldybės įmonės valdybą parinkimo tvarkos aprašo patvirtinimo</text:span><text:span text:style-name="T71">.“<text:s/></text:span></text:p>
      <text:p text:style-name="P72"><text:span text:style-name="T73">4</text:span><text:span text:style-name="T74">.</text:span><text:span text:style-name="T75"><text:tab/>Pakeičiu 27 punktą ir jį išdėstau taip:</text:span></text:p>
      <text:p text:style-name="P76"><text:span text:style-name="T77">„27. Valdyba gali priimti sprendimus ir jos posėdis laikomas įvykusiu, kai posėdyje dalyvauja daugiau kaip pusė valdybos narių. Valdybos narys už ar prieš sprendimą gali balsuoti iš anksto raštu valdybos darbo reglamente nustatyta tvarka. Iš anksto raštu balsavę valdybos nariai laikomi dalyvaujančiais posėdyje svarstant klausimus, dėl kurių šie valdybos nariai balsavo raštu. Valdybos sprendimas yra priimtas, jeigu už jį balsavo 2/3 ar daugiau posėdyje dalyvavusių valdybos narių. Balsams pasiskirsčius po lygiai, lemia valdybos pirmininko balsas.“</text:span></text:p>
      <text:p text:style-name="P78"/>
      <text:p text:style-name="P79"/>
      <text:p text:style-name="P80"/>
      <text:p text:style-name="P81"><text:span text:style-name="T82">Krašto apsaugos ministras</text:span><text:span text:style-name="T83"><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mitsol</meta:initial-creator>
    <dc:creator>adlibuser</dc:creator>
    <meta:creation-date>2019-06-26T08:12:00Z</meta:creation-date>
    <dc:date>2019-06-26T08:12:00Z</dc:date>
    <meta:print-date>2015-03-24T08:34:00Z</meta:print-date>
    <meta:template xlink:href="Normal.dotm" xlink:type="simple"/>
    <meta:editing-cycles>2</meta:editing-cycles>
    <meta:editing-duration>PT0S</meta:editing-duration>
    <meta:document-statistic meta:page-count="1" meta:paragraph-count="109" meta:word-count="331" meta:character-count="2188" meta:row-count="140" meta:non-whitespace-character-count="1966"/>
  </office:meta>
</office:document-meta>
</file>