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ize-complex="11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name-asian="Calibri" style:font-size-complex="11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-asian="Calibri" style:font-size-complex="11pt"/>
    </style:style>
    <style:style style:name="T57" style:parent-style-name="DefaultParagraphFont" style:family="text">
      <style:text-properties style:font-name-asian="Calibri" style:font-size-complex="11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-asian="Calibri" style:font-size-complex="11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name-asian="Calibri" style:font-size-complex="11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name-asian="Calibri" style:font-size-complex="11pt"/>
    </style:style>
    <style:style style:name="T64" style:parent-style-name="DefaultParagraphFont" style:family="text">
      <style:text-properties style:font-name-asian="Calibri" style:font-size-complex="11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-asian="Calibri" style:font-size-complex="11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name-asian="Calibri" style:font-size-complex="11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name-asian="Calibri" style:font-size-complex="11pt"/>
    </style:style>
    <style:style style:name="T71" style:parent-style-name="DefaultParagraphFont" style:family="text">
      <style:text-properties style:font-name-asian="Calibri" style:font-size-complex="11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name-asian="Calibri" style:font-size-complex="11pt"/>
    </style:style>
    <style:style style:name="P74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fo:font-size="42pt" style:font-size-asian="42pt" style:font-size-complex="42pt"/>
    </style:style>
    <style:style style:name="P7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ILIETYBĖS SUTEIKIMO SUPAPRASTINTA TVARKA</text:p>
      <text:p text:style-name="P16"/>
      <text:p text:style-name="P17">2015 m. kovo 9 d. Nr. 1K-249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1 punktu, Lietuvos<text:s/></text:span><text:span text:style-name="T25">Respublikos pilietybės įstatymo 10 straipsniu ir 30 straipsniu,</text:span></text:p>
      <text:p text:style-name="P26"><text:span text:style-name="T27">s u t e i k i u Lietuvos Respublikos pilietybę šio dekreto 2 straipsnyje nurodytiems asmenims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Lietuvos Respublikos piliečiais tampa ir Lietuvos Respublikos piliečio<text:s/></text:span><text:span text:style-name="T33">teises, laisves ir pareigas įgyja tik po to, kai prisiekia Lietuvos Respublikai, šie asmenys:</text:span></text:p>
      <text:p text:style-name="P34"><text:span text:style-name="T35">Szandra CSESZNAK, gimusi 1996 m. kovo 8 d. Vengrijos Respublikoje, gyvenanti Lietuvos Respublikoje;</text:span></text:p>
      <text:p text:style-name="P36"><text:span text:style-name="T37">Aleksei IURASOV, gimęs 1973 m. vasario 8 d. Rusijoje, gyve</text:span><text:span text:style-name="T38">nantis Rusijos Federacijoje;</text:span></text:p>
      <text:p text:style-name="P39"><text:span text:style-name="T40">Artur IURASOV, gimęs 2004 m. spalio 27 d. Rusijos Federacijoje, gyvenantis Rusijos Federacijoje;</text:span></text:p>
      <text:p text:style-name="P41"><text:span text:style-name="T42">Laura IURASOVA, gimusi 2014 m. balandžio 28 d. Rusijos Federacijoje, gyvenanti Rusijos Federacijoje;</text:span></text:p>
      <text:p text:style-name="P43"><text:span text:style-name="T44">Alina UČKURONIS (MAKHAR</text:span><text:span text:style-name="T45">IASHVILI), gimusi 1989 m. rugpjūčio 2 d. Gruzijoje, gyvenanti Lietuvos Respublikoje;</text:span></text:p>
      <text:p text:style-name="P46"><text:span text:style-name="T47">Česlovas DRAGŪNAS, gimęs 1952 m. kovo 2 d. Lietuvoje, gyvenantis Lietuvos Respublikoje;</text:span></text:p>
      <text:p text:style-name="P48"><text:span text:style-name="T49">Sergei DROGOMORETSKI, gimęs 1973 m. rugpjūčio 25 d. Estijoje, gyvenantis Estijo</text:span><text:span text:style-name="T50">s Respublikoje;</text:span></text:p>
      <text:p text:style-name="P51"><text:span text:style-name="T52">Deyvidas GURTAYUS, gimęs 1988 m. kovo 6 d. Ukrainoje, gyvenantis Ukrainoje;</text:span></text:p>
      <text:p text:style-name="P53"><text:span text:style-name="T54">Violeta JASIUKAITĖ, gimusi 1949 m. rugsėjo 24 d. Lietuvoje, gyvenanti Lietuvos Respublikoje;</text:span></text:p>
      <text:p text:style-name="P55"><text:span text:style-name="T56">Roman KLEBAUSKAS, gimęs 1989 m. balandžio 4 d. Rusijoje,<text:s/></text:span><text:span text:style-name="T57">gyvenantis Lietuvos Respublikoje;</text:span></text:p>
      <text:p text:style-name="P58"><text:span text:style-name="T59">Viktor KOT, gimęs 1972 m. birželio 18 d. Lietuvoje, gyvenantis Baltarusijos Respublikoje;</text:span></text:p>
      <text:p text:style-name="P60"><text:span text:style-name="T61">Sigita MAIUTE, gimusi 1991 m. rugsėjo 29 d. Ukrainoje, gyvenanti Lenkijos Respublikoje;</text:span></text:p>
      <text:p text:style-name="P62"><text:span text:style-name="T63">Maksym OMELCHENKO, gimęs 1991 m. balan</text:span><text:span text:style-name="T64">džio 1 d. Lietuvos Respublikoje, gyvenantis Ukrainoje;</text:span></text:p>
      <text:p text:style-name="P65"><text:span text:style-name="T66">Algis RIETKUS, gimęs 1987 m. lapkričio 25 d. Ukrainoje, gyvenantis Ukrainoje;</text:span></text:p>
      <text:p text:style-name="P67"><text:span text:style-name="T68">Saulius RUDAITIS (RUDAITSIS), gimęs 1970 m. sausio 8 d. Lietuvoje, gyvenantis Baltarusijos Respublikoje;</text:span></text:p>
      <text:p text:style-name="P69"><text:span text:style-name="T70">Tetiana STAN</text:span><text:span text:style-name="T71">KUS, gimusi 1972 m. birželio 27 d. Ukrainoje, gyvenanti Ukrainoje;</text:span></text:p>
      <text:p text:style-name="P72"><text:span text:style-name="T73">Viacheslav VASILEV, gimęs 1982 m. birželio 30 d. Rusijoje, gyvenantis Rusijos Federacijoje.</text:span></text:p>
      <text:p text:style-name="Normal"/>
      <text:p text:style-name="P74"><text:span text:style-name="T75">Respublikos Prezidentė</text:span><text:span text:style-name="T76"><text:tab/>Dalia Grybauskaitė</text:span></text:p>
      <text:p text:style-name="P77"/>
      <text:p text:style-name="P78"><text:span text:style-name="T79">Vidaus reikalų ministras</text:span><text:span text:style-name="T80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3-12T15:34:00Z</meta:creation-date>
    <dc:date>2015-03-12T15:34:00Z</dc:date>
    <meta:print-date>2015-03-12T14:07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278" meta:character-count="2280" meta:row-count="53" meta:non-whitespace-character-count="2014"/>
  </office:meta>
</office:document-meta>
</file>