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TimesLT"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style:font-name="TimesLT"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3.75in"/>
          <style:tab-stop style:type="right" style:position="6.8111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3.75in"/>
          <style:tab-stop style:type="right" style:position="6.8111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3.75in"/>
          <style:tab-stop style:type="right" style:position="6.8111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1" draw:name="Picture 1" text:anchor-type="as-char" svg:x="0in" svg:y="0in" svg:width="0.48958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<text:span text:style-name="T12">ĮSAKYMAS</text:span></text:p>
      <text:p text:style-name="P13"><text:span text:style-name="T14">DĖL LIETUVOS RESPUBLIKOS SVEIKATOS APSAUGOS MINISTRO 2014 M. RUGPJŪČIO 6 D. ĮSAKYMO NR. V-854 „</text:span><text:span text:style-name="T15">DĖL LIETUVOS MEDICINOS NORMOS MN 84:2014 „GYDYTOJAS RADIOLOGAS. TEISĖS, PAREIGOS, KOMPETENCIJA IR ATSAKOMYBĖ“ PATVIRTINIMO</text:span><text:span text:style-name="T16">“ PAKEITIMO</text:span></text:p>
      <text:p text:style-name="P17"/>
      <text:p text:style-name="P18">2015 m. gruodžio 29 d. Nr. V-1534</text:p>
      <text:p text:style-name="P19">Vilnius</text:p>
      <text:p text:style-name="P20"/>
      <text:p text:style-name="P21"/>
      <text:p text:style-name="P22"><text:span text:style-name="T23">1</text:span><text:span text:style-name="T24">. P a k e i č i u Lietuvos medicinos normą MN 84:2014 „Gydytojas radiologas. Teisės, pareigos, kompetencija ir atsakomybė“, patvirtintą Lietuvos Respublikos sveikatos apsaugos ministro 2014 m. rugpjūčio 6 d. įsakymu Nr. V-854 „Dėl Lietuvos medicinos normos MN 84:2014 „Gydytojas radiologas. Teisės, pareigos, kompetencija ir atsakomybė“ patvirtinimo“:<text:s/></text:span></text:p>
      <text:p text:style-name="P25"><text:span text:style-name="T26">1.1</text:span><text:span text:style-name="T27">. Pripažįstu netekusiu galios 4.1 papunktį.</text:span></text:p>
      <text:p text:style-name="P28"><text:span text:style-name="T29">1.2</text:span><text:span text:style-name="T30">. Papildau 4.6 papunkčiu:</text:span></text:p>
      <text:p text:style-name="P31"><text:span text:style-name="T32">„</text:span><text:span text:style-name="T33">4.6</text:span><text:span text:style-name="T34">. Kiti šioje Lietuvos medicinos normoje vartojami terminai ir jų apibrėžtys atitinka kituose teisės aktuose vartojamus terminus ir jų apibrėžtis.“</text:span></text:p>
      <text:p text:style-name="P35"><text:span text:style-name="T36">2</text:span><text:span text:style-name="T37">. N u s t a t a u, kad šis įsakymas įsigalioja 2016 m. gegužės 1 d.</text:span></text:p>
      <text:p text:style-name="P38"/>
      <text:p text:style-name="P39"/>
      <text:p text:style-name="P40"/>
      <text:p text:style-name="P41"><text:span text:style-name="T42">Sveikatos apsaugos ministrė</text:span><text:span text:style-name="T43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452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</dc:title>
    <meta:initial-creator>RSC</meta:initial-creator>
    <dc:creator>Adlib User</dc:creator>
    <meta:creation-date>2016-01-07T14:42:00Z</meta:creation-date>
    <dc:date>2016-01-07T14:42:00Z</dc:date>
    <meta:print-date>2015-10-14T12:13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53" meta:character-count="1077" meta:row-count="52" meta:non-whitespace-character-count="937"/>
  </office:meta>
</office:document-meta>
</file>