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PROTOKOLO, KURIUO IŠ DALIES KEIČIAMA KONVENCIJA DĖL ASMENŲ APSAUGOS RYŠIUM SU ASMENS DUOMENŲ AUTOMATIZUOTU TVARKYMU, RATIFIKAVIMO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II-24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otokol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6 punktu ir atsižvelgdamas į Lietuvos Respublikos Prezidento 2019 m. rugpjūčio 23 d. dekretą Nr.</text:span><text:span text:style-name="T39"><text:s/>1K-54</text:span><text:span text:style-name="T40">, ratifikuoja su pareiškimais<text:s/></text:span><text:span text:style-name="T41">2018 m. spalio 10 d. Strasbūre priimtą Protokolą, kur</text:span><text:span text:style-name="T42">iuo iš dalies keičiama Konvencija dėl asmenų apsaugos ryšium su asmens duomenų automatizuotu tvarkymu (toliau – Protokolas)</text:span><text:span text:style-name="T43">.</text:span></text:p>
        <text:p text:style-name="P44"/>
        <text:p text:style-name="P45"><text:span text:style-name="T46">2</text:span><text:span text:style-name="T47"><text:s/>straipsnis.<text:s/></text:span><text:span text:style-name="T48">Lietuvos Respublikos pareiškimai</text:span></text:p>
        <text:p text:style-name="P49"><text:span text:style-name="T50">1</text:span><text:span text:style-name="T51">. Lietuvos Respublikos Seimas, vadovaudamasis Protokolo 21 straipsniu, p</text:span><text:span text:style-name="T52">areiškia, kad priežiūros institucija skiriama Valstybinė duomenų apsaugos inspekcija, o kai asmens duomenys tvarkomi žurnalistikos tikslais ir akademinės, meninės ar literatūrinės saviraiškos tikslais, – žurnalistų etikos inspektorius.</text:span><text:s/></text:p>
        <text:p text:style-name="P53"><text:span text:style-name="T54">2</text:span><text:span text:style-name="T55">. Lietuvos Res</text:span><text:span text:style-name="T56">publikos Seimas, vadovaudamasis Protokolo 37 straipsnio 3 dalimi, pareiškia, kad Lietuvos Respublika laikinai taikys Protokolą iki jo įsigaliojimo.</text:span><text:s/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3T13:31:00Z</meta:creation-date>
    <dc:date>2019-11-13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66" meta:character-count="1321" meta:row-count="56" meta:non-whitespace-character-count="1185"/>
  </office:meta>
</office:document-meta>
</file>