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style:font-name="Calibri" style:font-name-asian="Calibri" fo:font-size="10pt" style:font-size-asian="10pt" style:font-size-complex="11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weight-complex="bold" fo:color="#000000"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master-page-name="MPF1" style:family="paragraph">
      <style:paragraph-properties fo:break-before="page" fo:text-indent="3.6423in" style:page-number="1"/>
      <style:text-properties style:font-name-asian="Calibri" fo:color="#000000" style:font-size-complex="12pt"/>
    </style:style>
    <style:style style:name="P52" style:parent-style-name="Normal" style:family="paragraph">
      <style:paragraph-properties fo:margin-left="3.6423in">
        <style:tab-stops/>
      </style:paragraph-properties>
      <style:text-properties style:font-name-asian="Calibri" fo:color="#000000" style:font-size-complex="12pt"/>
    </style:style>
    <style:style style:name="P53" style:parent-style-name="Normal" style:family="paragraph">
      <style:paragraph-properties fo:margin-left="3.6423in">
        <style:tab-stops>
          <style:tab-stop style:type="left" style:position="1.4763in"/>
        </style:tab-stops>
      </style:paragraph-properties>
      <style:text-properties style:font-name-asian="Calibri" fo:color="#000000" style:font-size-complex="12pt"/>
    </style:style>
    <style:style style:name="P54" style:parent-style-name="Normal" style:family="paragraph">
      <style:text-properties style:font-name-asian="Calibri"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fo:color="#000000" style:font-size-complex="12pt"/>
    </style:style>
    <style:style style:name="P57" style:parent-style-name="Normal" style:family="paragraph">
      <style:paragraph-properties fo:text-align="center"/>
      <style:text-properties style:font-name-asian="Calibri" fo:font-weight="bold" style:font-weight-asian="bold" style:font-size-complex="12pt"/>
    </style:style>
    <style:style style:name="P58" style:parent-style-name="Normal" style:family="paragraph">
      <style:paragraph-properties fo:widows="0" fo:orphans="0" fo:text-align="justify" style:line-height-at-least="0.2222in" fo:text-indent="0.5909in">
        <style:tab-stops>
          <style:tab-stop style:type="left" style:position="0.3937in"/>
          <style:tab-stop style:type="left" style:position="0.6895in"/>
        </style:tab-stops>
      </style:paragraph-properties>
      <style:text-properties fo:hyphenate="false"/>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style:line-height-at-least="0.2222in" fo:text-indent="0.59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style:line-height-at-least="0.2222in" fo:text-indent="0.59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weight-complex="bold" fo:color="#000000"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style:line-height-at-least="0.2222in"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style:line-height-at-least="0.2222in"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style:line-height-at-least="0.2222in"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style:line-height-at-least="0.2222in"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style:line-height-at-least="0.2222in"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style:line-height-at-least="0.2222in"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style:line-height-at-least="0.2222in"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style:line-height-at-least="0.2222in"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style:line-height-at-least="0.2222in" fo:text-indent="0.5909in"/>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style:line-height-at-least="0.2222in" fo:text-indent="0.5909in"/>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style:line-height-at-least="0.2222in"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style:line-height-at-least="0.2222in"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style:line-height-at-least="0.2222in"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style:line-height-at-least="0.2222in" fo:text-indent="0.5909in"/>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style:line-height-at-least="0.2222in"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style:line-height-at-least="0.2222in"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style:line-height-at-least="0.2222in"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style:line-height-at-least="0.2222in"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style:line-height-at-least="0.2222in"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style:line-height-at-least="0.2222in"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style:line-height-at-least="0.2222in"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vertical-align="baseline" style:line-height-at-least="0.2222in" fo:text-indent="0.5909in"/>
      <style:text-properties fo:hyphenate="false"/>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style:vertical-align="baseline" style:line-height-at-least="0.2222in" fo:text-indent="0.5909in"/>
      <style:text-properties fo:hyphenate="false"/>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P200" style:parent-style-name="Normal" style:family="paragraph">
      <style:paragraph-properties fo:text-align="justify" style:line-height-at-least="0.2222in"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style:line-height-at-least="0.2222in"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style:line-height-at-least="0.2222in"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style:line-height-at-least="0.2222in"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style:line-height-at-least="0.2222in"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style:line-height-at-least="0.2222in"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style:line-height-at-least="0.2222in"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center" style:line-height-at-least="0.2222in"/>
    </style:style>
    <style:style style:name="T222"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60556in" svg:height="0.72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TEISINGUMO MINISTRAS</text:p>
      <text:p text:style-name="P7"/>
      <text:p text:style-name="P8">ĮSAKYMAS</text:p>
      <text:p text:style-name="P9"><text:span text:style-name="T10">DĖL<text:s/></text:span><text:span text:style-name="T11">LEIDIMŲ NAUDOTI LIETUVOS RESPUBLIKOS OFICIALIUS SIMBOLIUS AR JUOS MĖGDŽIOJANČIUS ŽYMENIS PREKIŲ ŽENKLUOSE IR DIZAINE SUTEIKIMO TVARKOS APRAŠO PATVIRTINIMO</text:span></text:p>
      <text:p text:style-name="P12"/>
      <text:p text:style-name="P13">2019 m. vasario 28 d. Nr. 1R-89</text:p>
      <text:p text:style-name="P14">Vilnius</text:p>
      <text:p text:style-name="P15"/>
      <text:p text:style-name="P16"/>
      <text:p text:style-name="P17"><text:span text:style-name="T18">Vadovaudamasis Lietuvos Respublikos prekių ženklų įstatymo 7 straipsnio 1 dalies 8 punktu, Lietuvos Respublikos dizaino įstatymo 9 straipsnio 3 punktu ir Lietuvos Respublikos Vyriausybės 2001 m. vasario 12 d. nutarimu Nr. 155 „Dėl į</text:span><text:span text:style-name="T19">galiojimų suteikimo įgyvendinant Lietuvos Respublikos dizaino įstatymą“:</text:span></text:p>
      <text:p text:style-name="P20"><text:span text:style-name="T21">1</text:span><text:span text:style-name="T22">.<text:s/></text:span><text:span text:style-name="T23">Tvirtinu</text:span><text:span text:style-name="T24"><text:s/>Leidimų naudoti Lietuvos Respublikos oficialius simbolius ar juos mėgdžiojančius žymenis prekių ženkluose ir dizaine suteikimo tvarkos aprašą (pridedama).<text:s/></text:span></text:p>
      <text:p text:style-name="P25"><text:span text:style-name="T26">2</text:span><text:span text:style-name="T27">.<text:s/></text:span><text:span text:style-name="T28">Pripažįstu</text:span><text:span text:style-name="T29"><text:s/>netekusiu galios Lietuvos Respublikos teisingumo ministro 2001 m. balandžio 10 d. įsakymą Nr. 65 „Dėl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o, leidimo formos patvirtinimo ir komisijos sudarymo“ su visais pakeitimais ir papildymais.</text:span></text:p>
      <text:p text:style-name="P30"><text:span text:style-name="T31">3</text:span><text:span text:style-name="T32">.<text:s/></text:span><text:span text:style-name="T33">Nustata</text:span><text:span text:style-name="T34">u, kad prašymams leisti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gautiems iki Lietuvos Respublikos p</text:span><text:span text:style-name="T35">rekių ženklų įstatymo N</text:span><text:span text:style-name="T36">r. VIII-1981 pakeitimo</text:span><text:span text:style-name="T37"><text:s/>įstatymo įsigaliojimo dienos, taikomos<text:s/></text:span><text:span text:style-name="T38">nuostatos, galiojusios iki šio įsakymo įsigaliojimo</text:span><text:span text:style-name="T39">.</text:span></text:p>
      <text:p text:style-name="P40"/>
      <text:p text:style-name="P41"/>
      <text:p text:style-name="P42"/>
      <text:p text:style-name="P43"><text:span text:style-name="T44">Teisingumo ministras</text:span><text:span text:style-name="T45"><text:tab/></text:span><text:span text:style-name="T46"><text:tab/></text:span><text:span text:style-name="T47"><text:tab/></text:span><text:span text:style-name="T48"><text:tab/><text:s text:c="20"/>Elvinas Jankevičius</text:span></text:p>
      <text:soft-page-break/>
      <text:p text:style-name="P49">PATVIRTINTA</text:p>
      <text:p text:style-name="P52">Lietuvos Respublikos teisingumo ministro<text:s/></text:p>
      <text:p text:style-name="P53">2019 m. vasario 28 d. įsakymu Nr. 1R-89</text:p>
      <text:p text:style-name="P54"/>
      <text:p text:style-name="P55"><text:span text:style-name="T56">LEIDIMŲ NAUDOTI LIETUVOS RESPUBLIKOS OFICIALIUS SIMBOLIUS AR JUOS MĖGDŽIOJANČIUS ŽYMENIS PREKIŲ ŽENKLUOSE IR DIZAINE SUTEIKIMO TVARKOS APRAŠAS</text:span></text:p>
      <text:p text:style-name="P57"/>
      <text:p text:style-name="P58"><text:span text:style-name="T59">1</text:span><text:span text:style-name="T60">. Leidimų naudoti Lietuvos Respublikos oficialius simbolius ar juos mėgdžiojančius žymenis prekių ženkluose ir dizaine suteikimo tvarkos aprašas (toliau – Aprašas) nustato leidimų naudoti Lietuvos Respublikos oficialius simbolius ar juos mėgdžiojančius žymenis prekių ženkluose suteikimo kriterijus ir tvarką. Aprašas taip pat nustato leidimų naudoti Lietuvos Respublikos oficialųjį ar tradicinį (trumpąjį) valstybės pavadinimą, Lietuvos valstybės herbą, Lietuvos valstybės vėliavą ar kitus valstybės heraldikos objektus ar juos mėgdžiojančius žymenis, kitus<text:s/></text:span><text:span text:style-name="T61">Lietuvos Respublikos dizaino įstatymo 9 straipsnio 3 punkte nurodytus objektus<text:s/></text:span><text:span text:style-name="T62">dizaine suteikimo kriterijus ir tvarką.<text:s/></text:span></text:p>
      <text:p text:style-name="P63"><text:span text:style-name="T64">2</text:span><text:span text:style-name="T65">. Apraše vartojamos sąvokos:</text:span></text:p>
      <text:p text:style-name="P66"><text:span text:style-name="T67">2.1</text:span><text:span text:style-name="T68">.<text:s/></text:span><text:span text:style-name="T69">Lietuvos Respublikos oficialūs simboliai</text:span><text:span text:style-name="T70"><text:s/>– Lietuvos Respublikos prekių ženklų įstatymo 2 straipsnio 9 dalyje nurodyti Lietuvos Respublikos oficialūs simboliai ir<text:s/></text:span><text:span text:style-name="T71">Lietuvos Respublikos dizaino įstatymo 9 straipsnio 3 punkte nurodyti objektai</text:span><text:span text:style-name="T72">;</text:span></text:p>
      <text:p text:style-name="P73"><text:span text:style-name="T74">2.2</text:span><text:span text:style-name="T75">. kitos Apraše vartojamos sąvokos<text:s/></text:span><text:span text:style-name="T76">apibrėžtos<text:s/></text:span><text:span text:style-name="T77">Lietuvos Respublikos prekių ženklų įstatyme ir<text:s/></text:span><text:span text:style-name="T78">Lietuvos Respublikos dizaino įstatyme</text:span><text:span text:style-name="T79">.<text:s/></text:span></text:p>
      <text:p text:style-name="P80"><text:span text:style-name="T81">3</text:span><text:span text:style-name="T82">.<text:s/></text:span><text:span text:style-name="T83">Lietuvos Respublikos oficialių simbolių ir<text:s/></text:span><text:span text:style-name="T84">juos mėgdžiojančių žymenų</text:span><text:span text:style-name="T85"><text:s/>naudojimas<text:s/></text:span><text:span text:style-name="T86">prekių ženkle ar dizaine turi būti pagarbus, nežeminti Lietuvos valstybės vardo ir pasitikėjimo Lietuvos valstybe, neprieštarauti imperatyvioms teisės normoms, viešiesiems interesams, viešajai tvarkai, moralei ir dorovei, heraldikos reikalavimams bei atitikti<text:s/></text:span><text:span text:style-name="T87">bendrinės lietuvių kalbos normas</text:span><text:span text:style-name="T88">.</text:span></text:p>
      <text:p text:style-name="P89"><text:span text:style-name="T90">4</text:span><text:span text:style-name="T91">. Leidimas<text:s/></text:span><text:span text:style-name="T92">naudoti Lietuvos Respublikos oficialius simbolius ar juos mėgdžiojančius žymenis prekių ženkle ar dizaine (toliau – leidimas)<text:s/></text:span><text:span text:style-name="T93">suteikiamas, jeigu Lietuvos Respublikos oficialių simbolių ar<text:s/></text:span><text:span text:style-name="T94">juos mėgdžiojančių žymenų</text:span><text:span text:style-name="T95"><text:s/>naudojimas prekių ženkle ar dizaine atitinka Aprašo 3 punkte nustatytus reikalavimus ir nustatomas bent vienas iš šių kriterijų:</text:span></text:p>
      <text:p text:style-name="P96"><text:span text:style-name="T97">4.1</text:span><text:span text:style-name="T98">.<text:s/></text:span><text:span text:style-name="T99">prekių ženklas ar dizainas bus naudojamas<text:s/></text:span><text:span text:style-name="T100">atstovaujant Lietuvos valstybės ar visuomenės interesams kitose valstybėse, tarptautinėse organizacijose, kurių veikla neprieštarauja Lietuvos Respublikos interesams, ar tarptautiniuose renginiuose, kurie nėra nesuderinami su Lietuvos Respublikos interesais;</text:span></text:p>
      <text:p text:style-name="P101"><text:span text:style-name="T102">4.2</text:span><text:span text:style-name="T103">.<text:s/></text:span><text:span text:style-name="T104">prekių ženklas ar dizainas bus naudojamas<text:s/></text:span><text:span text:style-name="T105">vykdant veiklą, svarbią Lietuvos valstybės politikai, ekonomikai, mokslui, švietimui, kultūrai ar sportui;</text:span></text:p>
      <text:p text:style-name="P106"><text:span text:style-name="T107">4.3</text:span><text:span text:style-name="T108">.<text:s/></text:span><text:span text:style-name="T109">prekių ženklas ar dizainas bus naudojamas<text:s/></text:span><text:span text:style-name="T110">gaminant prekes ar teikiant paslaugas, kurios būdingos Lietuvai, reprezentuoja jos kultūrą ar gamybos tradicijas;</text:span></text:p>
      <text:p text:style-name="P111"><text:span text:style-name="T112">4.4</text:span><text:span text:style-name="T113">.<text:s/></text:span><text:span text:style-name="T114">prekių ženklas ar dizainas bus naudojamas</text:span><text:span text:style-name="T115"><text:s/>pristatant Lietuvos kultūrą, mokslą, sportą, istorinį ar kultūrinį paveldą, gamtą, gamybos tradicijas, taip pat siekiant garsinti Lietuvą ar populiarinti jos įvaizdį;</text:span></text:p>
      <text:p text:style-name="P116"><text:span text:style-name="T117">4.5</text:span><text:span text:style-name="T118">. pareiškėjas yra<text:s/></text:span><text:span text:style-name="T119">viešojo administravimo institucija ar įstaiga;</text:span></text:p>
      <text:p text:style-name="P120"><text:span text:style-name="T121">4.6</text:span><text:span text:style-name="T122">.<text:s/></text:span><text:span text:style-name="T123">prekių ženkle ar dizaine<text:s/></text:span><text:span text:style-name="T124">Lietuvos Respublikos oficialus ar tradicinis (trumpasis) valstybės pavadinimas</text:span><text:span text:style-name="T125"><text:s/>nurodytas tik kaip sudedamoji<text:s/></text:span><text:span text:style-name="T126">juridinio asmens, juridinio asmens filialo ar atstovybės pavadinimo dalis<text:s/></text:span><text:span text:style-name="T127">ir nėra naudojami kiti Lietuvos Respublikos oficialūs simboliai ar juos mėgdžiojantys žymenys.</text:span></text:p>
      <text:p text:style-name="P128"><text:span text:style-name="T129">5</text:span><text:span text:style-name="T130">. L</text:span><text:span text:style-name="T131">eidimas nereikalingas, jeigu:<text:s/></text:span></text:p>
      <text:p text:style-name="P132"><text:span text:style-name="T133">5.1</text:span><text:span text:style-name="T134">. prekių ženkle ar dizaine<text:s/></text:span><text:span text:style-name="T135">Lietuvos Respublikos oficialus ar tradicinis (trumpasis) valstybės pavadinimas</text:span><text:span text:style-name="T136"><text:s/>nurodo tik prekių, paslaugų ar gaminio kilmę;</text:span></text:p>
      <text:p text:style-name="P137"><text:span text:style-name="T138">5.2</text:span><text:span text:style-name="T139">. prekių ženkle ar dizaine naudojamas Lietuvos valstybės vėliavos spalvų derinys (kompozicija), kai tai nėra<text:s/></text:span><text:span text:style-name="T140">Lietuvos valstybės vėliavos atvaizdas ar ją mėgdžiojantis žymuo</text:span><text:span text:style-name="T141">.</text:span></text:p>
      <text:p text:style-name="P142"><text:span text:style-name="T143">6</text:span><text:span text:style-name="T144">.<text:s/></text:span><text:span text:style-name="T145">Leidimą<text:s/></text:span><text:span text:style-name="T146">suteikia<text:s/></text:span><text:span text:style-name="T147">Lietuvos Respublikos v</text:span><text:span text:style-name="T148">alstybinio patentų biuro direktorius, įvertinęs<text:s/></text:span><text:span text:style-name="T149">Leidimų naudoti Lietuvos Respublikos oficialius simbolius prekių ženkle ar dizaine suteikimo komisijos (toliau –<text:s/></text:span><text:span text:style-name="T150">Komisija) pasiūlymą.<text:s/></text:span></text:p>
      <text:p text:style-name="P151"><text:span text:style-name="T152">7</text:span><text:span text:style-name="T153">. Komisijos sudėtį tvirtina Valstybini</text:span><text:span text:style-name="T154">o</text:span><text:span text:style-name="T155"><text:s/>patentų biur</text:span><text:span text:style-name="T156">o direktori</text:span><text:span text:style-name="T157">us. Į Komisiją skiriami<text:s/></text:span><text:span text:style-name="T158">du</text:span><text:span text:style-name="T159"><text:s/>Valstybinio patentų biuro atstovai ir po vieną Lietuvos Respublikos teisingumo ministerijos,<text:s/></text:span><text:span text:style-name="T160">Lietuvos Respublikos Prezidento kanceliarijos (Lietuvos heraldikos klausimais) ir Valstybinės lietuvių kalbos komisijos atstovą.<text:s/></text:span><text:span text:style-name="T161">Komisiją techniškai aptarnauja Valstybinis patentų biuras, kuris paskiria savo atstovą Komisijos sekretoriumi. Komisijos sekretorius nėra Komisijos narys.</text:span></text:p>
      <text:p text:style-name="P162"><text:span text:style-name="T163">8</text:span><text:span text:style-name="T164">. Valstybinio patentų biuro ekspertas, gavęs paraišką registruoti prekių ženklą ar dizainą, kuriuose naudojami Lietuvos Respublikos oficialūs simboliai<text:s/></text:span><text:span text:style-name="T165">ar juos mėgdžiojantys žymenys</text:span><text:span text:style-name="T166">, atlieka<text:s/></text:span><text:span text:style-name="T167">Valstybinio patentų biuro direktoriaus tvirtinamose<text:s/></text:span><text:span text:style-name="T168">prekių ženklų registravimo taisyklėse ar dizaino registravimo taisyklėse nurodytus veiksmus ir pateikia Komisijai paraišką ir kitus pareiškėjo pateiktus dokumentus, kuriais patvirtinamas bent vienas iš Aprašo 4 punkte nustatytų kriterijų.</text:span></text:p>
      <text:p text:style-name="P169"><text:span text:style-name="T170">9</text:span><text:span text:style-name="T171">. Komisija įvertina, ar<text:s/></text:span><text:span text:style-name="T172">Lietuvos Respublikos oficialių simbolių<text:s/></text:span><text:span text:style-name="T173">ar juos mėgdžiojančių žymenų<text:s/></text:span><text:span text:style-name="T174">naudojimas<text:s/></text:span><text:span text:style-name="T175">prekių ženkle ar dizaine atitinka Aprašo 3–5 punktų reikalavimus, ir pateikia motyvuotą siūlymą Valstybinio patentų biuro direktoriui suteikti leidimą arba jo nesuteikti, arba nustato, kad leidimas nereikalingas pagal Aprašo 5 punktą.<text:s/></text:span></text:p>
      <text:p text:style-name="P176"><text:span text:style-name="T177">10</text:span><text:span text:style-name="T178">. Komisija turi teisę reikalauti pateikti informaciją ir (ar) dokumentus, reikalingus sprendžiant dėl leidimo suteikimo, iš kompetentingų institucijų ir iš pareiškėjo, jeigu kompetentingos institucijos minėtos informacijos ir (ar) dokumentų neturi.<text:s/></text:span></text:p>
      <text:p text:style-name="P179"><text:span text:style-name="T180">11</text:span><text:span text:style-name="T181">. Komisija turi pateikti savo motyvuotą siūlymą ne vėliau kaip per 20 darbo dienų nuo paraiškos registruoti prekių ženklą ar dizainą, kuriuose naudojami Lietuvos Respublikos oficialūs simboliai</text:span><text:span text:style-name="T182"><text:s/>ar juos mėgdžiojantys žymenys</text:span><text:span text:style-name="T183">, ir kitų pareiškėjo pateiktų dokumentų, kuriais patvirtinamas bent vienas iš Aprašo 4 punkte nustatytų kriterijų, pateikimo Komisijai. Jei Komisija kreipiasi dėl reikalingos informacijos ir (ar) dokumentų į kompetentingą instituciją, šis terminas skaičiuojamas nuo reikalingos informacijos ir (ar) dokumentų gavimo dienos.</text:span></text:p>
      <text:p text:style-name="P184"><text:span text:style-name="T185">12</text:span><text:span text:style-name="T186">. Komisijos sprendimui priimti reikalingą medžiagą rengia Komisijos sekretorius, suderinęs ją su Komisijos pirmininku.</text:span></text:p>
      <text:p text:style-name="P187"><text:span text:style-name="T188">13</text:span><text:span text:style-name="T189">. Komisijos posėdžiai rengiami prireikus, paprastai kartą per mėnesį. Komisijos posėdžio datą nustato ir Komisijos posėdį šaukia Komisijos pirmininkas.<text:s/></text:span></text:p>
      <text:p text:style-name="P190"><text:span text:style-name="T191">14</text:span><text:span text:style-name="T192">. Komisijos posėdžiui vadovauja Komisijos pirmininkas. Komisijos posėdžiai protokoluojami. Protokolą surašo Komisijos sekretorius, pasirašo Komisijos pirmininkas ir Komisijos sekretorius.</text:span></text:p>
      <text:p text:style-name="P193"><text:span text:style-name="T194">15</text:span><text:span text:style-name="T195">. Komisijos posėdis yra teisėtas, jeigu jame dalyvauja ne mažiau kaip pusė Komisijos narių.<text:s/></text:span><text:span text:style-name="T196">Komisijos narys posėdyje gali dalyvauti asmeniškai arba nuotoliniu būdu. Kai Komisijos narys dalyvauja posėdyje nuotoliniu būdu, jis savo motyvuotą nuomonę ir (ar) balsą turi pateikti Komisijos sekretoriui elektroninėmis ryšio priemonėmis iki Komisijos posėdžio pradžios.</text:span></text:p>
      <text:p text:style-name="P197"><text:span text:style-name="T198">16</text:span><text:span text:style-name="T199">. Komisija priima sprendimą balsavime dalyvaujančių narių balsų dauguma. Esant vienodam balsų skaičiui, lemia Komisijos pirmininko balsas. Jeigu Komisijos narys susilaiko, jo balsas neskaičiuojamas.</text:span></text:p>
      <text:p text:style-name="P200"><text:span text:style-name="T201">17</text:span><text:span text:style-name="T202">. Komisijos priimtas sprendimas įforminamas protokolu. Komisijos sprendime turi būti nurodyti motyvai, kuriais remiantis siūloma suteikti leidimą arba atsisakyti suteikti leidimą, arba nustatoma, kad leidimas nereikalingas pagal Aprašo 5 punktą.<text:s/></text:span></text:p>
      <text:p text:style-name="P203"><text:span text:style-name="T204">18</text:span><text:span text:style-name="T205">. Valstybinio patentų biuro direktorius, ne vėliau kaip per 5 darbo dienas įvertinęs Komisijos siūlymą, priima vieną iš šių sprendimų:</text:span></text:p>
      <text:p text:style-name="P206"><text:span text:style-name="T207">18.1</text:span><text:span text:style-name="T208">. suteikti leidimą;</text:span></text:p>
      <text:p text:style-name="P209"><text:span text:style-name="T210">18.2</text:span><text:span text:style-name="T211">. atsisakyti suteikti leidimą.</text:span></text:p>
      <text:p text:style-name="P212"><text:span text:style-name="T213">19</text:span><text:span text:style-name="T214">. Valstybinis patentų biuras išsiunčia pareiškėjui pranešimą apie Valstybinio patentų biuro direktoriaus priimtą sprendimą dėl leidimo ne vėliau per 2 darbo dienas nuo sprendimo priėmimo.<text:s/></text:span></text:p>
      <text:p text:style-name="P215"><text:span text:style-name="T216">20</text:span><text:span text:style-name="T217">. Valstybinio patentų biuro direktoriaus sprendimai suteikti leidimą ar atsisakyti suteikti leidimą gali būti skundžiami Lietuvos Respublikos administracinių bylų teisenos įstatymo nustatyta tvarka.<text:s/></text:span></text:p>
      <text:p text:style-name="P218"><text:span text:style-name="T219">21</text:span><text:span text:style-name="T220">. Valstybinio patentų biuro direktoriaus sprendimas suteikti leidimą laikomas Lietuvos Respublikos kompetentingos institucijos leidimu registruojant tą patį prekių ženklą ar dizainą užsienio valstybėje.</text:span></text:p>
      <text:p text:style-name="P221"><text:span text:style-name="T22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page-layout style:name="PL1">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1" style:parent-style-name="DefaultParagraphFont" style:family="text">
      <style:text-properties style:font-name-asian="Calibri" style:font-size-complex="12pt"/>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style:master-page style:name="MP1" style:page-layout-name="PL1">
      <style:header>
        <text:p text:style-name="P50"><text:span text:style-name="T51"><text:page-number text:fixed="false">3</text:page-number></text:span></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adlibuser</dc:creator>
    <meta:creation-date>2019-03-04T07:26:00Z</meta:creation-date>
    <dc:date>2019-03-04T07:26:00Z</dc:date>
    <meta:print-date>2015-01-21T07:55:00Z</meta:print-date>
    <meta:template xlink:href="Normal.dotm" xlink:type="simple"/>
    <meta:editing-cycles>2</meta:editing-cycles>
    <meta:editing-duration>PT0S</meta:editing-duration>
    <meta:document-statistic meta:page-count="4" meta:paragraph-count="55" meta:word-count="1228" meta:character-count="9981" meta:row-count="231" meta:non-whitespace-character-count="8808"/>
  </office:meta>
</office:document-meta>
</file>