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style:tab-stops>
          <style:tab-stop style:type="left" style:position="4.3312in"/>
          <style:tab-stop style:type="left" style:position="5.1187in"/>
        </style:tab-stops>
      </style:paragraph-properties>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MARIJAMPOLĖS SAVIVALDYBĖS TARYBOS 2018 M. SPALIO 29 D. SPRENDIMO NR. 1-304 „DĖL PINIGINĖS SOCIALINĖS PARAMOS TEIKIMO NEPASITURINTIEMS MARIJAMPOLĖS SAVIVALDYBĖS GYVENTOJAMS TVARKOS APRAŠO PATVIRTINIMO“ PAKEITIMO</text:p>
      <text:p text:style-name="P11"/>
      <text:p text:style-name="P12">2021 m. balandžio 26 d. Nr. 1-142</text:p>
      <text:p text:style-name="P13">Marijampolė</text:p>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16 straipsnio 2 dalies 38 punktu, 18 straipsnio 1 dalimi, Lietuvos Respublikos piniginės socialinės paramos nepasiturintiems gyventojams<text:s/></text:span><text:a xlink:href="https://www.e-tar.lt/portal/lt/legalAct/TAR.3EEE59417F13/asr" office:target-frame-name="_top" xlink:show="replace"><text:span text:style-name="T19">įstatym</text:span></text:a><text:span text:style-name="T20">o 4 straipsnio 2 dalimi, Marijampolės savivaldybės taryba<text:s/></text:span><text:span text:style-name="T21">nusprendžia:</text:span></text:p>
      <text:p text:style-name="P22"><text:span text:style-name="T23">1</text:span><text:span text:style-name="T24">. Pakeisti Piniginės socialinės paramos teikimo nepasiturintiems Marijampolės savivaldybės gyventojams tvarkos aprašą, patvirtintą Marijampolės savivaldybės tarybos 2018 m. spalio 29 d. sprendimu Nr. 1-304 „Dėl piniginės socialinės paramos teikimo nepasiturintiems Marijampolės savivaldybės gyventojams tvarkos aprašo patvirtinimo“:</text:span></text:p>
      <text:p text:style-name="P25"><text:span text:style-name="T26">1.1</text:span><text:span text:style-name="T27">. Papildyti 74.7 papunkčiu:</text:span></text:p>
      <text:p text:style-name="P28"><text:span text:style-name="T29">„</text:span><text:span text:style-name="T30">74.7</text:span><text:span text:style-name="T31">. apmokėti už PGR tyrimą iš seilių mėginio dėl COVID-19 sunkią negalią turintiems asmenims, kai dėl asmens negalios ėminys metodu iš nosiaryklės arba priekinės nosies landos neįmanomas arba traumuojantis, jeigu tyrimas nėra finansuojamas valstybės lėšomis. Tikslinės pašalpos dydis – PGR tyrimo padarymo išlaidos, nurodytos sąskaitoje–faktūroje.“<text:s/></text:span></text:p>
      <text:p text:style-name="P32"><text:span text:style-name="T33">1.2</text:span><text:span text:style-name="T34">. Papildyti 75.4.4 papunkčiu:</text:span></text:p>
      <text:p text:style-name="P35"><text:span text:style-name="T36">„</text:span><text:span text:style-name="T37">75.4.4</text:span><text:span text:style-name="T38">. asmenims būtinos skubios piniginės socialinės paramos atvejais, kai asmuo (šeima) neturi jokių pajamų. Vienkartinės pašalpos dydis – 1,0 VRP dydžio.“</text:span></text:p>
      <text:p text:style-name="P39"><text:span text:style-name="T40">1.3</text:span><text:span text:style-name="T41">. Papildyti 75.7 papunkčiu:</text:span></text:p>
      <text:p text:style-name="P42"><text:span text:style-name="T43">„</text:span><text:span text:style-name="T44">75.7</text:span><text:span text:style-name="T45">. asmenims, neturintiems Lietuvos Respublikos pilietybės, tačiau turintiems leidimą laikinai gyventi Lietuvos Respublikoje ir atitinkantiems šio Aprašo 4 punkte kitas nurodytas sąlygas, <text:s/>jeigu pajamos vienam asmeniui per mėn. neviršija 1,5 VRP dydžio. Vienkartinės pašalpos dydis – 1,5 VRP dydžio.“<text:s/></text:span></text:p>
      <text:p text:style-name="P46"><text:span text:style-name="T47">1.4</text:span><text:span text:style-name="T48">. Papildyti 77.4 papunkčiu:</text:span></text:p>
      <text:p text:style-name="P49"><text:span text:style-name="T50">„</text:span><text:span text:style-name="T51">77.4</text:span><text:span text:style-name="T52">. vienam gyvenančiam asmeniui, neturinčiam <text:s/>Lietuvos Respublikos pilietybės, tačiau turinčiam leidimą laikinai gyventi Lietuvos Respublikoje ir atitinkančiam šio Aprašo 4 punkte kitas nurodytas sąlygas, jeigu asmuo yra registruotas Lietuvos Respublikos Užimtumo tarnyboje ir neturi pajamų. <text:s/>Sąlyginės pašalpos dydis <text:s/>– 1,0 <text:s/>VRP dydžio. Sąlyginė pašalpa skiriama metams laiko, tačiau ne ilgiau kol asmeniui bus suteikta Lietuvos Respublikos pilietybė. Nutraukus registraciją LR Užimtumo tarnyboje savo noru arba kai registracija LR Užimtumo tarnyboje buvo nutraukta be pateisinamos priežasties, sąlyginė pašalpa neskiriama 6 mėn. Asmuo, gaunantis sąlyginę pašalpą, privalo dalyvauti visuomenei naudingoje veikloje, išskyrus atvejį, kai visuomenei naudingai veiklai asmuo negali būti pasitelkiamas dėl sveikatos būklės, pateikus gydytojų išduotą pažymą. Jeigu <text:s/>registracija LR Užimtumo tarnyboje iki naujo kreipimosi mokėti sąlyginę pašalpą buvo nutraukta savo noru arba kai registracija LR Užimtumo tarnyboje buvo nutraukta be pateisinamos priežasties, paskyrus sąlyginę pašalpą, 3 mėn. ji mokama nepinigine forma.“</text:span></text:p>
      <text:p text:style-name="P53"><text:span text:style-name="T54">1.5</text:span><text:span text:style-name="T55">. Pakeisti 30 punktą ir jį išdėstyti taip:</text:span></text:p>
      <text:p text:style-name="P56"><text:span text:style-name="T57">„</text:span><text:span text:style-name="T58">30</text:span><text:span text:style-name="T59">. Piniginė socialinė parama skiriama arba neskiriama  Marijampolės savivaldybės administracijos nustatyta tvarka.“</text:span></text:p>
      <text:p text:style-name="P60"><text:span text:style-name="T61">1.6</text:span><text:span text:style-name="T62">. Pakeisti 76.1 papunktį ir jį išdėstyti taip:<text:s/></text:span></text:p>
      <text:p text:style-name="P63"><text:span text:style-name="T64">„</text:span><text:span text:style-name="T65">76.1</text:span><text:span text:style-name="T66">. apdrausti asmenis, nedraustus sveikatos draudimu, arba apmokėti sveikatos priežiūros paslaugas asmenims neturintiems jokių pajamų, kai dėl specifinių aplinkybių kyla grėsmė asmens sveikatos būklei ir reikalingas gydymas. Periodinė pašalpa skiriama laikotarpiui, kurį asmuo bus gydomas, tačiau ne ilgiau kaip 3 mėn. pagal Valstybinių ligonių kasų nustatytus įkainius, bet ne didesnė kaip 8,0 VRP dydžio per mėn. arba proporcingai sveikatos priežiūros paslaugų teikimo trukmei. Šis punktas taikomas ir asmenims, neturintiems Lietuvos Respublikos pilietybės, tačiau turintiems leidimą laikinai gyventi Lietuvos Respublikoje ir atitinkantiems šio Aprašo 4 punkte kitas nurodytas sąlygas.“</text:span></text:p>
      <text:p text:style-name="P67"><text:span text:style-name="T68">1.7</text:span><text:span text:style-name="T69">. Pakeisti 86 punktą ir jį išdėstyti taip:<text:s/></text:span></text:p>
      <text:p text:style-name="P70"><text:span text:style-name="T71">„</text:span><text:span text:style-name="T72">86</text:span><text:span text:style-name="T73">. Vienkartinė parama asmenims, numatytiems šio Aprašo 74.1, 74.4, 74.6, 74.7, 75.2 bei 76.1 papunkčiuose, skiriama be buities ir gyvenimo sąlygų patikrinimo akto.“</text:span></text:p>
      <text:p text:style-name="P74"><text:span text:style-name="T75">1.8</text:span><text:span text:style-name="T76">. Pakeisti 88 punktą ir jį išdėstyti taip:<text:s/></text:span></text:p>
      <text:p text:style-name="P77"><text:span text:style-name="T78">„</text:span><text:span text:style-name="T79">88</text:span><text:span text:style-name="T80">. Sprendimą dėl vienkartinės paramos skyrimo kreipiantis pirmą kartą 74, 76, 77 punktuose bei 75.2, 75.3, 75.4.4, 75.7 papunkčiuose numatytais atvejais priima Marijampolės savivaldybės administracijos direktorius arba jo įgalioti asmenys.“</text:span></text:p>
      <text:p text:style-name="P81"><text:span text:style-name="T82">1.9</text:span><text:span text:style-name="T83">. Pakeisti 89 punktą ir jį išdėstyti taip:<text:s/></text:span></text:p>
      <text:p text:style-name="P84"><text:span text:style-name="T85">„</text:span><text:span text:style-name="T86">89</text:span><text:span text:style-name="T87">. Sprendimą dėl vienkartinės paramos skyrimo 75.1, 75.5, 75.4.1, 75.4.2 ir 75.4.3 papunkčiuose numatytais atvejais priima Marijampolės savivaldybės administracijos direktorius arba jo įgalioti asmenys, rekomendavus Komisijai.“</text:span></text:p>
      <text:p text:style-name="P88"><text:span text:style-name="T89">1.10</text:span><text:span text:style-name="T90">. Pakeisti 91 punktą ir jį išdėstyti taip:<text:s/></text:span></text:p>
      <text:p text:style-name="P91"><text:span text:style-name="T92">„</text:span><text:span text:style-name="T93">91</text:span><text:span text:style-name="T94">. Vienkartinė parama asmeniui ar vienam gyvenančiam asmeniui skiriama vieną kartą per paskutinius 12 mėnesių, išskyrus atvejus, numatytus šio Aprašo 74.1, 74.5, 74.6, 74.7, 75.1, 75.3, 75.4, 75.5, 75.7, 76.1 ir 77.4 <text:s/>papunkčiuose, kai vienkartinė parama gali būti skirta antrą kartą. Prašymas pateiktas vienkartinei paramai gauti antrą kartą (dėl tos pačios priežasties) svarstomas Komisijoje, išskyrus atvejį, numatytą šio Aprašo 74.7 papunktyje.“</text:span></text:p>
      <text:p text:style-name="P95"><text:span text:style-name="T96">2</text:span><text:span text:style-name="T97">. Pripažinti netekusiu galios Marijampolės savivaldybės tarybos 2020 m. lapkričio 30 d. sprendimą Nr. 1-379 „D</text:span><text:span text:style-name="T98">ėl Marijampolės savivaldybės tarybos 2018 m. spalio 29 d. sprendimo<text:s/></text:span><text:span text:style-name="T99"><text:line-break/>Nr. 1-304 „Dėl piniginės socialinės paramos teikimo nepasiturintiems  Marijampolės savivaldybės gyventojams tvarkos aprašo  patvirtinimo“ pakeitimo“.</text:span></text:p>
      <text:p text:style-name="Normal"/>
      <text:p text:style-name="P100"/>
      <text:p text:style-name="P101">Savivaldybės meras<text:tab/><text:tab/>Povilas Isoda</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1-04-30T08:45:00Z</meta:creation-date>
    <dc:date>2021-04-30T08:45:00Z</dc:date>
    <meta:print-date>1900-12-31T21:00:00Z</meta:print-date>
    <meta:template xlink:href="Normal.dotm" xlink:type="simple"/>
    <meta:editing-cycles>2</meta:editing-cycles>
    <meta:editing-duration>PT0S</meta:editing-duration>
    <meta:document-statistic meta:page-count="2" meta:paragraph-count="35" meta:word-count="734" meta:character-count="5776" meta:row-count="169" meta:non-whitespace-character-count="5077"/>
  </office:meta>
</office:document-meta>
</file>