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5.709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5.709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5.70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5.70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punctuation-wrap="simple" fo:text-align="justify" style:vertical-align="baseline" fo:line-height="150%"/>
      <style:text-properties fo:color="#000000" style:font-size-complex="12pt"/>
    </style:style>
    <style:style style:name="P51" style:parent-style-name="Normal" style:family="paragraph">
      <style:paragraph-properties style:punctuation-wrap="simple" fo:text-align="justify" style:vertical-align="baseline" fo:line-height="150%"/>
      <style:text-properties fo:color="#000000"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style:vertical-align="baseline" fo:line-height="150%">
        <style:tab-stops>
          <style:tab-stop style:type="left" style:position="6.6854in"/>
        </style:tab-stops>
      </style:paragraph-properties>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margin-left="3.5437in">
        <style:tab-stops>
          <style:tab-stop style:type="left" style:position="0in"/>
        </style:tab-stops>
      </style:paragraph-properties>
      <style:text-properties style:font-size-complex="12pt"/>
    </style:style>
    <style:style style:name="P66" style:parent-style-name="Normal" style:family="paragraph">
      <style:paragraph-properties fo:text-align="center" fo:line-height="20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line-height="150%"/>
      <style:text-properties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line-height="150%"/>
      <style:text-properties fo:font-weight="bold" style:font-weight-asian="bold" style:font-weight-complex="bold" fo:text-transform="uppercase" style:font-size-complex="12pt"/>
    </style:style>
    <style:style style:name="P7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Symbol" style:font-name-asian="Symbol" style:font-name-complex="Symbol"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indent="0.5909in"/>
      <style:text-properties style:font-weight-complex="bold" fo:text-transform="uppercase"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9847in"/>
        </style:tab-stops>
      </style:paragraph-properties>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font-style="italic" style:font-style-asian="italic"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27in" style:font-size-complex="12pt"/>
    </style:style>
    <style:style style:name="P252" style:parent-style-name="Normal" style:family="paragraph">
      <style:paragraph-properties fo:text-align="justify" fo:line-height="150%"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P293" style:parent-style-name="Normal" style:family="paragraph">
      <style:paragraph-properties fo:text-align="justify" fo:line-height="150%"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27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27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27in" style:font-size-complex="12pt"/>
    </style:style>
    <style:style style:name="T319" style:parent-style-name="DefaultParagraphFont" style:family="text">
      <style:text-properties fo:font-style="italic" style:font-style-asian="italic" fo:letter-spacing="-0.0027in"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34in" style:font-size-complex="12pt"/>
    </style:style>
    <style:style style:name="T405" style:parent-style-name="DefaultParagraphFont" style:family="text">
      <style:text-properties fo:letter-spacing="-0.0041in"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26" style:parent-style-name="DefaultParagraphFont" style:family="text">
      <style:text-properties fo:letter-spacing="-0.0027in" style:font-size-complex="12pt"/>
    </style:style>
    <style:style style:name="T427" style:parent-style-name="DefaultParagraphFont" style:family="text">
      <style:text-properties fo:letter-spacing="-0.0027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27in" style:font-size-complex="12pt"/>
    </style:style>
    <style:style style:name="P43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P439"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color="#FF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tab-stops>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ab-stops>
          <style:tab-stop style:type="left" style:position="1.1812in"/>
        </style:tab-stops>
      </style:paragraph-properties>
    </style:style>
    <style:style style:name="T471" style:parent-style-name="DefaultParagraphFont" style:family="text">
      <style:text-properties fo:letter-spacing="-0.0041in" style:font-size-complex="12pt"/>
    </style:style>
    <style:style style:name="T472" style:parent-style-name="DefaultParagraphFont" style:family="text">
      <style:text-properties fo:letter-spacing="-0.0041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41in" style:font-size-complex="12pt"/>
    </style:style>
    <style:style style:name="P475" style:parent-style-name="Normal" style:family="paragraph">
      <style:paragraph-properties fo:text-align="justify">
        <style:tab-stops>
          <style:tab-stop style:type="left" style:position="0.6895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style:punctuation-wrap="simple" fo:text-align="justify" style:vertical-align="baseline" fo:line-height="150%" fo:text-indent="0.5909in"/>
      <style:text-properties style:font-size-complex="12pt"/>
    </style:style>
    <style:style style:name="P48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FF0000"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FF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41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41in"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FF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27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27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27in" style:font-size-complex="12pt"/>
    </style:style>
    <style:style style:name="P59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03" style:parent-style-name="DefaultParagraphFont" style:family="text">
      <style:text-properties fo:letter-spacing="-0.0027in" style:font-size-complex="12pt"/>
    </style:style>
    <style:style style:name="T604" style:parent-style-name="DefaultParagraphFont" style:family="text">
      <style:text-properties fo:letter-spacing="-0.0027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27in" style:font-size-complex="12pt"/>
    </style:style>
    <style:style style:name="P61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34in" style:font-size-complex="12pt"/>
    </style:style>
    <style:style style:name="P620" style:parent-style-name="Normal" style:family="paragraph">
      <style:paragraph-properties fo:text-align="justify" fo:line-height="150%" fo:text-indent="0.5909in">
        <style:tab-stops>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line-height="150%"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9847in"/>
        </style:tab-stops>
      </style:paragraph-properties>
    </style:style>
    <style:style style:name="T655" style:parent-style-name="DefaultParagraphFont" style:family="text">
      <style:text-properties fo:letter-spacing="-0.0034in" style:font-size-complex="12pt"/>
    </style:style>
    <style:style style:name="T656" style:parent-style-name="DefaultParagraphFont" style:family="text">
      <style:text-properties fo:letter-spacing="-0.0034in"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34in"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ab-stops>
          <style:tab-stop style:type="left" style:position="0.9847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style:font-size-complex="12pt"/>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style:punctuation-wrap="simple" fo:text-align="justify" style:vertical-align="baseline" fo:line-height="150%"/>
      <style:text-properties style:font-size-complex="12pt"/>
    </style:style>
    <style:style style:name="P67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7875in"/>
        </style:tab-stops>
      </style:paragraph-properties>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line-height="150%" fo:text-indent="0.5909in">
        <style:tab-stops>
          <style:tab-stop style:type="left" style:position="0.3937in"/>
        </style:tab-stops>
      </style:paragraph-properties>
      <style:text-properties style:font-size-complex="12pt"/>
    </style:style>
    <style:style style:name="P723"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fo:line-height="150%"/>
    </style:style>
    <style:style style:name="T760" style:parent-style-name="DefaultParagraphFont" style:family="text">
      <style:text-properties style:font-size-complex="12pt"/>
    </style:style>
    <style:style style:name="P761"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6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68" style:parent-style-name="Normal" style:family="paragraph">
      <style:paragraph-properties fo:margin-left="3.5437in">
        <style:tab-stops>
          <style:tab-stop style:type="left" style:position="0in"/>
        </style:tab-stops>
      </style:paragraph-properties>
      <style:text-properties style:font-size-complex="12pt"/>
    </style:style>
    <style:style style:name="P769"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T773" style:parent-style-name="DefaultParagraphFont" style:family="text">
      <style:text-properties fo:font-weight="bold" style:font-weight-asian="bold" fo:text-transform="uppercase" style:font-size-complex="12pt"/>
    </style:style>
    <style:style style:name="P774" style:parent-style-name="Normal" style:family="paragraph">
      <style:paragraph-properties fo:text-align="center"/>
      <style:text-properties fo:font-weight="bold" style:font-weight-asian="bold" style:font-weight-complex="bold" fo:text-transform="uppercase"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style:font-size-complex="12pt"/>
    </style:style>
    <style:style style:name="P780" style:parent-style-name="Normal" style:family="paragraph">
      <style:paragraph-properties fo:text-align="center"/>
      <style:text-properties fo:font-weight="bold" style:font-weight-asian="bold" style:font-weight-complex="bold" fo:text-transform="uppercase" style:font-size-complex="12pt"/>
    </style:style>
    <style:style style:name="P78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27in" style:font-size-complex="12pt"/>
    </style:style>
    <style:style style:name="T785" style:parent-style-name="DefaultParagraphFont" style:family="text">
      <style:text-properties style:language-asian="lt" style:country-asian="LT"/>
    </style:style>
    <style:style style:name="T786" style:parent-style-name="DefaultParagraphFont" style:family="text">
      <style:text-properties fo:letter-spacing="-0.0027in"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letter-spacing="-0.0013in" style:font-size-complex="12p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letter-spacing="-0.0013in" style:font-size-complex="12pt"/>
    </style:style>
    <style:style style:name="P800"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34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27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27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fo:letter-spacing="-0.0027in" style:font-size-complex="12pt"/>
    </style:style>
    <style:style style:name="T838" style:parent-style-name="DefaultParagraphFont" style:family="text">
      <style:text-properties fo:letter-spacing="-0.0027in" style:font-size-complex="12pt"/>
    </style:style>
    <style:style style:name="T839" style:parent-style-name="DefaultParagraphFont" style:family="text">
      <style:text-properties fo:font-weight="bold" style:font-weight-asian="bold" fo:letter-spacing="-0.0027in" style:font-size-complex="12pt"/>
    </style:style>
    <style:style style:name="T840" style:parent-style-name="DefaultParagraphFont" style:family="text">
      <style:text-properties fo:letter-spacing="-0.0027in"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fo:letter-spacing="-0.0041in" style:font-size-complex="12pt"/>
    </style:style>
    <style:style style:name="T857" style:parent-style-name="DefaultParagraphFont" style:family="text">
      <style:text-properties fo:letter-spacing="-0.0041in" style:font-size-complex="12pt"/>
    </style:style>
    <style:style style:name="T858" style:parent-style-name="DefaultParagraphFont" style:family="text">
      <style:text-properties fo:font-weight="bold" style:font-weight-asian="bold" fo:letter-spacing="-0.0041in"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903"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918"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959" style:parent-style-name="DefaultParagraphFont" style:family="text">
      <style:text-properties fo:letter-spacing="-0.0041in" style:font-size-complex="12pt"/>
    </style:style>
    <style:style style:name="T960" style:parent-style-name="DefaultParagraphFont" style:family="text">
      <style:text-properties fo:letter-spacing="-0.0041in" style:font-size-complex="12pt"/>
    </style:style>
    <style:style style:name="P96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27in" style:font-size-complex="12pt"/>
    </style:style>
    <style:style style:name="P99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27in"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2" style:parent-style-name="DefaultParagraphFont" style:family="text">
      <style:text-properties fo:letter-spacing="-0.0027in" style:font-size-complex="12pt"/>
    </style:style>
    <style:style style:name="T1023" style:parent-style-name="DefaultParagraphFont" style:family="text">
      <style:text-properties fo:letter-spacing="-0.0027in" style:font-size-complex="12pt"/>
    </style:style>
    <style:style style:name="P102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13in"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13in" style:font-size-complex="12pt"/>
    </style:style>
    <style:style style:name="P105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style:font-size-complex="12pt"/>
    </style:style>
    <style:style style:name="T1099" style:parent-style-name="DefaultParagraphFont" style:family="text">
      <style:text-properties fo:font-weight="bold" style:font-weight-asian="bold" style:font-weight-complex="bold" fo:text-transform="uppercase"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style:font-size-complex="12pt"/>
    </style:style>
    <style:style style:name="P110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03"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55in"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27in"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P112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41in"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letter-spacing="-0.0027in" style:font-size-complex="12pt"/>
    </style:style>
    <style:style style:name="T1157" style:parent-style-name="DefaultParagraphFont" style:family="text">
      <style:text-properties fo:font-style="italic" style:font-style-asian="italic" fo:letter-spacing="-0.0027in" style:font-size-complex="12pt"/>
    </style:style>
    <style:style style:name="T1158" style:parent-style-name="DefaultParagraphFont" style:family="text">
      <style:text-properties fo:letter-spacing="-0.0027in"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style:font-size-complex="12pt"/>
    </style:style>
    <style:style style:name="T1167" style:parent-style-name="DefaultParagraphFont" style:family="text">
      <style:text-properties fo:font-weight="bold" style:font-weight-asian="bold" style:font-weight-complex="bold" fo:text-transform="uppercase"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style:font-size-complex="12pt"/>
    </style:style>
    <style:style style:name="P1170" style:parent-style-name="Normal" style:family="paragraph">
      <style:paragraph-properties fo:line-height="150%"/>
      <style:text-properties fo:font-weight="bold" style:font-weight-asian="bold" style:font-weight-complex="bold" fo:text-transform="uppercase" style:font-size-complex="12pt"/>
    </style:style>
    <style:style style:name="P1171"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27i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27in"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center" fo:line-height="150%"/>
    </style:style>
    <style:style style:name="T1202" style:parent-style-name="DefaultParagraphFont" style:family="text">
      <style:text-properties style:font-size-complex="12pt"/>
    </style:style>
    <style:style style:name="P1203" style:parent-style-name="Normal" style:master-page-name="MPF3" style:family="paragraph">
      <style:paragraph-properties fo:break-before="page" style:punctuation-wrap="simple" fo:text-align="justify" style:vertical-align="baseline" fo:margin-left="7.4812in" style:page-number="1">
        <style:tab-stops>
          <style:tab-stop style:type="left" style:position="-0.0979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fo:font-size="11pt" style:font-size-asian="11pt" style:font-size-complex="11pt" style:language-asian="ar" style:country-asian="SA"/>
    </style:style>
    <style:style style:name="P1211"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fo:hyphenate="false"/>
    </style:style>
    <style:style style:name="T1212" style:parent-style-name="DefaultParagraphFont" style:family="text">
      <style:text-properties fo:font-size="11pt" style:font-size-asian="11pt" style:font-size-complex="11pt" style:language-asian="ar" style:country-asian="SA"/>
    </style:style>
    <style:style style:name="T1213" style:parent-style-name="DefaultParagraphFont" style:family="text">
      <style:text-properties fo:font-size="11pt" style:font-size-asian="11pt" style:font-size-complex="11pt" style:language-asian="ar" style:country-asian="SA"/>
    </style:style>
    <style:style style:name="P1214" style:parent-style-name="Normal" style:family="paragraph">
      <style:paragraph-properties style:punctuation-wrap="simple" fo:text-align="center" style:vertical-align="baseline" fo:text-indent="0.5909in"/>
      <style:text-properties fo:font-weight="bold" style:font-weight-asian="bold" fo:font-size="11pt" style:font-size-asian="11pt" style:font-size-complex="11pt" style:language-asian="ar" style:country-asian="SA" fo:hyphenate="false"/>
    </style:style>
    <style:style style:name="P1215" style:parent-style-name="Normal" style:family="paragraph">
      <style:text-properties fo:font-size="10pt" style:font-size-asian="10pt"/>
    </style:style>
    <style:style style:name="P1216" style:parent-style-name="Normal" style:family="paragraph">
      <style:paragraph-properties style:punctuation-wrap="simple" fo:text-align="center" style:vertical-align="baseline" fo:text-indent="0.5909in"/>
      <style:text-properties fo:hyphenate="false"/>
    </style:style>
    <style:style style:name="T1217" style:parent-style-name="DefaultParagraphFont" style:family="text">
      <style:text-properties fo:font-weight="bold" style:font-weight-asian="bold" fo:text-transform="uppercase" style:font-size-complex="12pt"/>
    </style:style>
    <style:style style:name="T1218" style:parent-style-name="DefaultParagraphFont" style:family="text">
      <style:text-properties fo:font-weight="bold" style:font-weight-asian="bold" style:font-weight-complex="bold" fo:text-transform="uppercase" style:font-size-complex="12pt"/>
    </style:style>
    <style:style style:name="T1219" style:parent-style-name="DefaultParagraphFont" style:family="text">
      <style:text-properties fo:font-weight="bold" style:font-weight-asian="bold" fo:font-size="11pt" style:font-size-asian="11pt" style:font-size-complex="11pt" style:language-asian="ar" style:country-asian="SA"/>
    </style:style>
    <style:style style:name="P1220" style:parent-style-name="Normal" style:family="paragraph">
      <style:text-properties fo:font-size="10pt" style:font-size-asian="10pt"/>
    </style:style>
    <style:style style:name="TableColumn1222" style:family="table-column">
      <style:table-column-properties style:column-width="1.3138in"/>
    </style:style>
    <style:style style:name="TableColumn1223" style:family="table-column">
      <style:table-column-properties style:column-width="3.1993in"/>
    </style:style>
    <style:style style:name="TableColumn1224" style:family="table-column">
      <style:table-column-properties style:column-width="3.7631in"/>
    </style:style>
    <style:style style:name="TableColumn1225" style:family="table-column">
      <style:table-column-properties style:column-width="2.0847in"/>
    </style:style>
    <style:style style:name="Table1221" style:family="table">
      <style:table-properties style:width="10.3611in" style:rel-width="99%" fo:margin-left="0in" table:align="left"/>
    </style:style>
    <style:style style:name="TableRow1226" style:family="table-row">
      <style:table-row-properties style:min-row-height="0.6562in" fo:keep-together="always"/>
    </style:style>
    <style:style style:name="TableCell1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8"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1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2" style:parent-style-name="Normal" style:family="paragraph">
      <style:paragraph-properties style:punctuation-wrap="simple" style:snap-to-layout-grid="false" fo:text-align="center" style:vertical-align="baseline"/>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ar" style:country-asian="SA"/>
    </style:style>
    <style:style style:name="TableCell1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style:punctuation-wrap="simple" style:snap-to-layout-grid="false" fo:text-align="center" style:vertical-align="baseline"/>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style>
    <style:style style:name="T1239" style:parent-style-name="DefaultParagraphFont" style:family="text">
      <style:text-properties fo:letter-spacing="-0.0013in" style:font-size-complex="12pt" style:language-asian="ar" style:country-asian="SA"/>
    </style:style>
    <style:style style:name="TableRow1240" style:family="table-row">
      <style:table-row-properties style:min-row-height="0.0138in" fo:keep-together="always"/>
    </style:style>
    <style:style style:name="TableCell1241" style:family="table-cell">
      <style:table-cell-properties fo:border-top="0.0069in solid #000000" fo:border-left="0.0069in solid #000000" fo:border-bottom="0.0069in solid #FFFFFF" fo:border-right="none" fo:padding-top="0in" fo:padding-left="0.075in" fo:padding-bottom="0in" fo:padding-right="0.075in"/>
    </style:style>
    <style:style style:name="P124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style:snap-to-layout-grid="false" style:vertical-align="baseline"/>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style:punctuation-wrap="simple" style:snap-to-layout-grid="false" style:vertical-align="baseline"/>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ar" style:country-asian="SA"/>
    </style:style>
    <style:style style:name="TableRow1254" style:family="table-row">
      <style:table-row-properties style:min-row-height="0.0138in" fo:keep-together="always"/>
    </style:style>
    <style:style style:name="P1255" style:parent-style-name="Normal" style:family="paragraph">
      <style:text-properties style:font-size-complex="12pt" style:language-asian="ar" style:country-asian="SA"/>
    </style:style>
    <style:style style:name="P1256" style:parent-style-name="Normal" style:family="paragraph">
      <style:text-properties style:font-size-complex="12pt" style:language-asian="ar" style:country-asian="SA"/>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style:snap-to-layout-grid="false" style:vertical-align="baseline"/>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style:punctuation-wrap="simple" style:snap-to-layout-grid="false" style:vertical-align="baseline"/>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ar" style:country-asian="SA"/>
    </style:style>
    <style:style style:name="TableRow1266" style:family="table-row">
      <style:table-row-properties style:min-row-height="0.0138in" fo:keep-together="always"/>
    </style:style>
    <style:style style:name="P1267" style:parent-style-name="Normal" style:family="paragraph">
      <style:text-properties style:font-size-complex="12pt" style:language-asian="ar" style:country-asian="SA"/>
    </style:style>
    <style:style style:name="P1268" style:parent-style-name="Normal" style:family="paragraph">
      <style:text-properties style:font-size-complex="12pt" style:language-asian="ar" style:country-asian="SA"/>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style:snap-to-layout-grid="false" style:vertical-align="baseline"/>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style:punctuation-wrap="simple" style:snap-to-layout-grid="false" style:vertical-align="baseline"/>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ar" style:country-asian="SA"/>
    </style:style>
    <style:style style:name="TableRow1278" style:family="table-row">
      <style:table-row-properties style:min-row-height="0.0138in" fo:keep-together="always"/>
    </style:style>
    <style:style style:name="P1279" style:parent-style-name="Normal" style:family="paragraph">
      <style:text-properties style:font-size-complex="12pt" style:language-asian="ar" style:country-asian="SA"/>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style:snap-to-layout-grid="false" style:vertical-align="baseline"/>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style:punctuation-wrap="simple" style:snap-to-layout-grid="false" style:vertical-align="baseline"/>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ar" style:country-asian="SA"/>
    </style:style>
    <style:style style:name="TableRow1291" style:family="table-row">
      <style:table-row-properties style:min-row-height="0.0138in" fo:keep-together="always"/>
    </style:style>
    <style:style style:name="P1292" style:parent-style-name="Normal" style:family="paragraph">
      <style:text-properties style:font-size-complex="12pt" style:language-asian="ar" style:country-asian="SA"/>
    </style:style>
    <style:style style:name="P1293" style:parent-style-name="Normal" style:family="paragraph">
      <style:text-properties style:font-size-complex="12pt" style:language-asian="ar" style:country-asian="SA"/>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snap-to-layout-grid="false" style:vertical-align="baseline"/>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style:punctuation-wrap="simple" style:snap-to-layout-grid="false" style:vertical-align="baseline"/>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ar" style:country-asian="SA"/>
    </style:style>
    <style:style style:name="TableRow1303" style:family="table-row">
      <style:table-row-properties style:min-row-height="0.1916in" fo:keep-together="always"/>
    </style:style>
    <style:style style:name="P1304" style:parent-style-name="Normal" style:family="paragraph">
      <style:text-properties style:font-size-complex="12pt" style:language-asian="ar" style:country-asian="SA"/>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09" style:parent-style-name="Normal" style:family="paragraph">
      <style:paragraph-properties style:punctuation-wrap="simple" style:vertical-align="baseline"/>
      <style:text-properties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1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313" style:family="table-row">
      <style:table-row-properties style:min-row-height="0.0138in" fo:keep-together="always"/>
    </style:style>
    <style:style style:name="TableCell1314" style:family="table-cell">
      <style:table-cell-properties fo:border-top="0.0069in solid #FFFFFF" fo:border-left="0.0069in solid #000000" fo:border-bottom="0.0069in solid #000000" fo:border-right="none" fo:padding-top="0in" fo:padding-left="0.075in" fo:padding-bottom="0in" fo:padding-right="0.075in"/>
    </style:style>
    <style:style style:name="P131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16" style:parent-style-name="Normal" style:family="paragraph">
      <style:text-properties style:font-size-complex="12pt" style:language-asian="ar" style:country-asian="SA"/>
    </style:style>
    <style:style style:name="P1317" style:parent-style-name="Normal" style:family="paragraph">
      <style:text-properties style:font-size-complex="12pt" style:language-asian="ar" style:country-asian="SA"/>
    </style:style>
    <style:style style:name="P1318" style:parent-style-name="Normal" style:family="paragraph">
      <style:text-properties style:font-size-complex="12pt" style:language-asian="ar" style:country-asian="SA"/>
    </style:style>
    <style:style style:name="TableRow1319" style:family="table-row">
      <style:table-row-properties style:min-row-height="0.0138in" fo:keep-together="always"/>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style:punctuation-wrap="simple" style:vertical-align="baseline"/>
      <style:text-properties style:font-size-complex="12pt" style:language-asian="ar" style:country-asian="SA" fo:hyphenate="false"/>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style:vertical-align="baseline"/>
      <style:text-properties style:font-size-complex="12pt" style:language-asian="ar" style:country-asian="SA" fo:hyphenate="false"/>
    </style:style>
    <style:style style:name="P1328" style:parent-style-name="Normal" style:family="paragraph">
      <style:paragraph-properties style:punctuation-wrap="simple" style:vertical-align="baseline"/>
      <style:text-properties style:font-size-complex="12pt" style:language-asian="ar" style:country-asian="SA" fo:hyphenate="false"/>
    </style:style>
    <style:style style:name="TableRow1329" style:family="table-row">
      <style:table-row-properties style:min-row-height="0.0138in" fo:keep-together="always"/>
    </style:style>
    <style:style style:name="P1330" style:parent-style-name="Normal" style:family="paragraph">
      <style:text-properties style:font-size-complex="12pt" style:language-asian="ar" style:country-asian="SA"/>
    </style:style>
    <style:style style:name="P1331" style:parent-style-name="Normal" style:family="paragraph">
      <style:text-properties style:font-size-complex="12pt" style:language-asian="ar" style:country-asian="SA"/>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336" style:family="table-row">
      <style:table-row-properties style:min-row-height="0.0138in" fo:keep-together="always"/>
    </style:style>
    <style:style style:name="P1337" style:parent-style-name="Normal" style:family="paragraph">
      <style:text-properties style:font-size-complex="12pt" style:language-asian="ar" style:country-asian="SA"/>
    </style:style>
    <style:style style:name="TableCell1338" style:family="table-cell">
      <style:table-cell-properties fo:border-top="none" fo:border-left="0.0069in solid #000000" fo:border-bottom="0.0069in solid #000000" fo:border-right="none" fo:padding-top="0in" fo:padding-left="0.075in" fo:padding-bottom="0in" fo:padding-right="0.075in"/>
    </style:style>
    <style:style style:name="P1339" style:parent-style-name="Normal" style:family="paragraph">
      <style:paragraph-properties style:punctuation-wrap="simple" style:snap-to-layout-grid="false" style:vertical-align="baseline"/>
      <style:text-properties fo:hyphenate="false"/>
    </style:style>
    <style:style style:name="T1340" style:parent-style-name="DefaultParagraphFont" style:family="text">
      <style:text-properties fo:letter-spacing="-0.0055in" style:font-size-complex="12pt" style:language-asian="ar" style:country-asian="SA"/>
    </style:style>
    <style:style style:name="T1341" style:parent-style-name="DefaultParagraphFont" style:family="text">
      <style:text-properties style:font-size-complex="12pt" style:language-asian="ar" style:country-asian="SA"/>
    </style:style>
    <style:style style:name="TableCell1342" style:family="table-cell">
      <style:table-cell-properties fo:border-top="none" fo:border-left="0.0069in solid #000000" fo:border-bottom="0.0069in solid #000000" fo:border-right="none" fo:padding-top="0in" fo:padding-left="0.075in" fo:padding-bottom="0in" fo:padding-right="0.075in"/>
    </style:style>
    <style:style style:name="P1343" style:parent-style-name="Normal" style:family="paragraph">
      <style:paragraph-properties style:punctuation-wrap="simple" style:snap-to-layout-grid="false" style:vertical-align="baseline"/>
      <style:text-properties fo:letter-spacing="-0.0027in" style:font-size-complex="12pt" style:language-asian="ar" style:country-asian="SA" fo:hyphenate="false"/>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346" style:family="table-row">
      <style:table-row-properties style:min-row-height="0.0138in" fo:keep-together="always"/>
    </style:style>
    <style:style style:name="P1347" style:parent-style-name="Normal" style:family="paragraph">
      <style:text-properties style:font-size-complex="12pt" style:language-asian="ar" style:country-asian="SA"/>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punctuation-wrap="simple" style:snap-to-layout-grid="false" style:vertical-align="baseline">
        <style:tab-stops>
          <style:tab-stop style:type="left" style:position="0.55in"/>
        </style:tab-stops>
      </style:paragraph-properties>
      <style:text-properties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5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355" style:family="table-row">
      <style:table-row-properties style:min-row-height="0.0138in" fo:keep-together="always"/>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5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5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6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6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6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63" style:parent-style-name="Normal" style:family="paragraph">
      <style:paragraph-properties style:snap-to-layout-grid="false" fo:text-indent="0.5909in">
        <style:tab-stops>
          <style:tab-stop style:type="left" style:position="1.4847in"/>
        </style:tab-stops>
      </style:paragraph-properties>
      <style:text-properties style:font-size-complex="12pt" style:language-asian="ar" style:country-asian="SA" fo:hyphenate="false"/>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370" style:family="table-row">
      <style:table-row-properties style:min-row-height="0.0138in" fo:keep-together="always"/>
    </style:style>
    <style:style style:name="P1371" style:parent-style-name="Normal" style:family="paragraph">
      <style:text-properties style:font-size-complex="12pt" style:language-asian="ar" style:country-asian="SA"/>
    </style:style>
    <style:style style:name="P1372" style:parent-style-name="Normal" style:family="paragraph">
      <style:text-properties style:font-size-complex="12pt" style:language-asian="ar" style:country-asian="SA"/>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377" style:family="table-row">
      <style:table-row-properties style:min-row-height="0.0138in" fo:keep-together="always"/>
    </style:style>
    <style:style style:name="P1378" style:parent-style-name="Normal" style:family="paragraph">
      <style:text-properties style:font-size-complex="12pt" style:language-asian="ar" style:country-asian="SA"/>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385" style:family="table-row">
      <style:table-row-properties style:min-row-height="0.2298in" fo:keep-together="always"/>
    </style:style>
    <style:style style:name="P1386" style:parent-style-name="Normal" style:family="paragraph">
      <style:text-properties style:font-size-complex="12pt" style:language-asian="ar" style:country-asian="SA"/>
    </style:style>
    <style:style style:name="TableCell1387" style:family="table-cell">
      <style:table-cell-properties fo:border-top="0.0069in solid #000000" fo:border-left="0.0069in solid #000000" fo:border-bottom="none" fo:border-right="none" fo:padding-top="0in" fo:padding-left="0.075in" fo:padding-bottom="0in" fo:padding-right="0.075in"/>
    </style:style>
    <style:style style:name="P138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393" style:family="table-row">
      <style:table-row-properties style:min-row-height="0.0138in" fo:keep-together="always"/>
    </style:style>
    <style:style style:name="P1394" style:parent-style-name="Normal" style:family="paragraph">
      <style:text-properties style:font-size-complex="12pt" style:language-asian="ar" style:country-asian="SA"/>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401" style:family="table-row">
      <style:table-row-properties style:min-row-height="0.0138in" fo:keep-together="always"/>
    </style:style>
    <style:style style:name="P1402" style:parent-style-name="Normal" style:family="paragraph">
      <style:text-properties style:font-size-complex="12pt" style:language-asian="ar" style:country-asian="SA"/>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40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410" style:family="table-row">
      <style:table-row-properties style:min-row-height="0.0138in" fo:keep-together="always"/>
    </style:style>
    <style:style style:name="P1411" style:parent-style-name="Normal" style:family="paragraph">
      <style:text-properties style:font-size-complex="12pt" style:language-asian="ar" style:country-asian="SA"/>
    </style:style>
    <style:style style:name="P1412" style:parent-style-name="Normal" style:family="paragraph">
      <style:text-properties style:font-size-complex="12pt" style:language-asian="ar" style:country-asian="SA"/>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41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418" style:family="table-row">
      <style:table-row-properties style:min-row-height="0.0138in" fo:keep-together="always"/>
    </style:style>
    <style:style style:name="P1419" style:parent-style-name="Normal" style:family="paragraph">
      <style:text-properties style:font-size-complex="12pt" style:language-asian="ar" style:country-asian="SA"/>
    </style:style>
    <style:style style:name="P1420" style:parent-style-name="Normal" style:family="paragraph">
      <style:text-properties style:font-size-complex="12pt" style:language-asian="ar" style:country-asian="SA"/>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425" style:family="table-row">
      <style:table-row-properties style:min-row-height="0.3854in" fo:keep-together="always"/>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434" style:family="table-row">
      <style:table-row-properties style:min-row-height="0.1979in" fo:keep-together="always"/>
    </style:style>
    <style:style style:name="P1435" style:parent-style-name="Normal" style:family="paragraph">
      <style:text-properties style:font-size-complex="12pt" style:language-asian="ar" style:country-asian="SA"/>
    </style:style>
    <style:style style:name="P1436" style:parent-style-name="Normal" style:family="paragraph">
      <style:text-properties style:font-size-complex="12pt" style:language-asian="ar" style:country-asian="SA"/>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441" style:family="table-row">
      <style:table-row-properties style:min-row-height="0.2284in" fo:keep-together="always"/>
    </style:style>
    <style:style style:name="P1442" style:parent-style-name="Normal" style:family="paragraph">
      <style:text-properties style:font-size-complex="12pt" style:language-asian="ar" style:country-asian="SA"/>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449" style:family="table-row">
      <style:table-row-properties style:min-row-height="0.0138in" fo:keep-together="always"/>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style:punctuation-wrap="simple" style:snap-to-layout-grid="false" style:vertical-align="baseline"/>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fo:letter-spacing="-0.0027in" style:font-size-complex="12pt" style:language-asian="ar" style:country-asian="SA"/>
    </style:style>
    <style:style style:name="T1456" style:parent-style-name="DefaultParagraphFont" style:family="text">
      <style:text-properties style:font-size-complex="12pt" style:language-asian="ar" style:country-asian="SA"/>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459" style:parent-style-name="Normal" style:family="paragraph">
      <style:paragraph-properties style:punctuation-wrap="simple" style:vertical-align="baseline"/>
      <style:text-properties style:font-size-complex="12pt"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462" style:parent-style-name="Normal" style:family="paragraph">
      <style:paragraph-properties style:punctuation-wrap="simple" style:vertical-align="baseline"/>
      <style:text-properties style:font-size-complex="12pt" style:language-asian="ar" style:country-asian="SA" fo:hyphenate="false"/>
    </style:style>
    <style:style style:name="TableRow1463" style:family="table-row">
      <style:table-row-properties style:min-row-height="0.4694in" fo:keep-together="always"/>
    </style:style>
    <style:style style:name="P1464" style:parent-style-name="Normal" style:family="paragraph">
      <style:text-properties style:font-size-complex="12pt" style:language-asian="ar" style:country-asian="SA"/>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471" style:parent-style-name="Normal" style:family="paragraph">
      <style:paragraph-properties style:punctuation-wrap="simple" style:vertical-align="baseline"/>
      <style:text-properties style:font-size-complex="12pt" style:language-asian="ar" style:country-asian="SA" fo:hyphenate="false"/>
    </style:style>
    <style:style style:name="TableRow1472" style:family="table-row">
      <style:table-row-properties style:min-row-height="0.0138in" fo:keep-together="always"/>
    </style:style>
    <style:style style:name="P1473" style:parent-style-name="Normal" style:family="paragraph">
      <style:text-properties style:font-size-complex="12pt" style:language-asian="ar" style:country-asian="SA"/>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480" style:parent-style-name="Normal" style:family="paragraph">
      <style:paragraph-properties style:punctuation-wrap="simple" style:vertical-align="baseline"/>
      <style:text-properties style:font-size-complex="12pt" style:language-asian="ar" style:country-asian="SA" fo:hyphenate="false"/>
    </style:style>
    <style:style style:name="TableRow1481" style:family="table-row">
      <style:table-row-properties style:min-row-height="0.0138in" fo:keep-together="always"/>
    </style:style>
    <style:style style:name="P1482" style:parent-style-name="Normal" style:family="paragraph">
      <style:text-properties style:font-size-complex="12pt" style:language-asian="ar" style:country-asian="SA"/>
    </style:style>
    <style:style style:name="P1483" style:parent-style-name="Normal" style:family="paragraph">
      <style:text-properties style:font-size-complex="12pt" style:language-asian="ar" style:country-asian="SA"/>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488" style:parent-style-name="Normal" style:family="paragraph">
      <style:paragraph-properties style:punctuation-wrap="simple" style:vertical-align="baseline"/>
      <style:text-properties style:font-size-complex="12pt" style:language-asian="ar" style:country-asian="SA" fo:hyphenate="false"/>
    </style:style>
    <style:style style:name="TableRow1489" style:family="table-row">
      <style:table-row-properties style:min-row-height="0.0138in" fo:keep-together="always"/>
    </style:style>
    <style:style style:name="P1490" style:parent-style-name="Normal" style:family="paragraph">
      <style:text-properties style:font-size-complex="12pt" style:language-asian="ar" style:country-asian="SA"/>
    </style:style>
    <style:style style:name="P1491" style:parent-style-name="Normal" style:family="paragraph">
      <style:text-properties style:font-size-complex="12pt" style:language-asian="ar" style:country-asian="SA"/>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49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497" style:family="table-row">
      <style:table-row-properties style:min-row-height="0.0138in" fo:keep-together="always"/>
    </style:style>
    <style:style style:name="TableCell1498" style:family="table-cell">
      <style:table-cell-properties fo:border-top="none" fo:border-left="0.0069in solid #000000" fo:border-bottom="0.0069in solid #FFFFFF" fo:border-right="none" fo:padding-top="0in" fo:padding-left="0.075in" fo:padding-bottom="0in" fo:padding-right="0.075in"/>
    </style:style>
    <style:style style:name="P149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00" style:family="table-cell">
      <style:table-cell-properties fo:border-top="none" fo:border-left="0.0069in solid #000000" fo:border-bottom="0.0069in solid #000000" fo:border-right="none" fo:padding-top="0in" fo:padding-left="0.075in" fo:padding-bottom="0in" fo:padding-right="0.075in"/>
    </style:style>
    <style:style style:name="P150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02" style:family="table-cell">
      <style:table-cell-properties fo:border-top="none" fo:border-left="0.0069in solid #000000" fo:border-bottom="0.0069in solid #000000" fo:border-right="none" fo:padding-top="0in" fo:padding-left="0.075in" fo:padding-bottom="0in" fo:padding-right="0.075in"/>
    </style:style>
    <style:style style:name="P150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506" style:parent-style-name="Normal" style:family="paragraph">
      <style:paragraph-properties style:punctuation-wrap="simple" style:vertical-align="baseline"/>
      <style:text-properties style:font-size-complex="12pt" style:language-asian="ar" style:country-asian="SA" fo:hyphenate="false"/>
    </style:style>
    <style:style style:name="TableRow1507" style:family="table-row">
      <style:table-row-properties style:min-row-height="0.0138in" fo:keep-together="always"/>
    </style:style>
    <style:style style:name="P1508" style:parent-style-name="Normal" style:family="paragraph">
      <style:text-properties style:font-size-complex="12pt" style:language-asian="ar" style:country-asian="SA"/>
    </style:style>
    <style:style style:name="P1509" style:parent-style-name="Normal" style:family="paragraph">
      <style:text-properties style:font-size-complex="12pt" style:language-asian="ar" style:country-asian="SA"/>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514" style:parent-style-name="Normal" style:family="paragraph">
      <style:paragraph-properties style:punctuation-wrap="simple" style:vertical-align="baseline"/>
      <style:text-properties style:font-size-complex="12pt" style:language-asian="ar" style:country-asian="SA" fo:hyphenate="false"/>
    </style:style>
    <style:style style:name="TableRow1515" style:family="table-row">
      <style:table-row-properties style:min-row-height="0.0138in" fo:keep-together="always"/>
    </style:style>
    <style:style style:name="P1516" style:parent-style-name="Normal" style:family="paragraph">
      <style:text-properties style:font-size-complex="12pt" style:language-asian="ar" style:country-asian="SA"/>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523" style:parent-style-name="Normal" style:family="paragraph">
      <style:paragraph-properties style:punctuation-wrap="simple" style:vertical-align="baseline"/>
      <style:text-properties style:font-size-complex="12pt" style:language-asian="ar" style:country-asian="SA" fo:hyphenate="false"/>
    </style:style>
    <style:style style:name="TableRow1524" style:family="table-row">
      <style:table-row-properties style:min-row-height="0.0138in" fo:keep-together="always"/>
    </style:style>
    <style:style style:name="TableCell1525" style:family="table-cell">
      <style:table-cell-properties fo:border-top="0.0069in solid #FFFFFF" fo:border-left="0.0069in solid #000000" fo:border-bottom="0.0069in solid #000000" fo:border-right="none" fo:padding-top="0in" fo:padding-left="0.075in" fo:padding-bottom="0in" fo:padding-right="0.075in"/>
    </style:style>
    <style:style style:name="P152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527" style:parent-style-name="Normal" style:family="paragraph">
      <style:text-properties style:font-size-complex="12pt" style:language-asian="ar" style:country-asian="SA"/>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532" style:family="table-row">
      <style:table-row-properties style:min-row-height="0.0138in" fo:keep-together="always"/>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style:punctuation-wrap="simple" style:snap-to-layout-grid="false" style:vertical-align="baseline"/>
      <style:text-properties fo:letter-spacing="-0.0027in" style:font-size-complex="12pt" style:language-asian="ar" style:country-asian="SA" fo:hyphenate="false"/>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541" style:parent-style-name="Normal" style:family="paragraph">
      <style:paragraph-properties style:punctuation-wrap="simple" style:vertical-align="baseline"/>
      <style:text-properties style:font-size-complex="12pt" style:language-asian="ar" style:country-asian="SA" fo:hyphenate="false"/>
    </style:style>
    <style:style style:name="TableRow1542" style:family="table-row">
      <style:table-row-properties style:min-row-height="0.0138in" fo:keep-together="always"/>
    </style:style>
    <style:style style:name="P1543" style:parent-style-name="Normal" style:family="paragraph">
      <style:text-properties style:font-size-complex="12pt" style:language-asian="ar" style:country-asian="SA"/>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55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551" style:family="table-row">
      <style:table-row-properties style:min-row-height="0.0138in" fo:keep-together="always"/>
    </style:style>
    <style:style style:name="P1552" style:parent-style-name="Normal" style:family="paragraph">
      <style:text-properties style:font-size-complex="12pt" style:language-asian="ar" style:country-asian="SA"/>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55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560" style:family="table-row">
      <style:table-row-properties style:min-row-height="0.0138in" fo:keep-together="always"/>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569" style:parent-style-name="Normal" style:family="paragraph">
      <style:paragraph-properties style:punctuation-wrap="simple" style:snap-to-layout-grid="false" style:vertical-align="baseline"/>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fo:letter-spacing="-0.0083in" style:font-size-complex="12pt" style:language-asian="ar" style:country-asian="SA"/>
    </style:style>
    <style:style style:name="P1572" style:parent-style-name="Normal" style:family="paragraph">
      <style:paragraph-properties style:punctuation-wrap="simple" style:snap-to-layout-grid="false" style:vertical-align="baseline"/>
      <style:text-properties fo:letter-spacing="-0.0083in" style:font-size-complex="12pt" style:language-asian="ar" style:country-asian="SA" fo:hyphenate="false"/>
    </style:style>
    <style:style style:name="TableRow1573" style:family="table-row">
      <style:table-row-properties style:min-row-height="0.0138in" fo:keep-together="always"/>
    </style:style>
    <style:style style:name="P1574" style:parent-style-name="Normal" style:family="paragraph">
      <style:text-properties style:font-size-complex="12pt" style:language-asian="ar" style:country-asian="SA"/>
    </style:style>
    <style:style style:name="TableCell1575" style:family="table-cell">
      <style:table-cell-properties fo:border-top="0.0069in solid #000000" fo:border-left="0.0069in solid #000000" fo:border-bottom="none" fo:border-right="none" fo:padding-top="0in" fo:padding-left="0.075in" fo:padding-bottom="0in" fo:padding-right="0.075in"/>
    </style:style>
    <style:style style:name="P157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581" style:family="table-row">
      <style:table-row-properties style:min-row-height="0.3833in" fo:keep-together="always"/>
    </style:style>
    <style:style style:name="P1582" style:parent-style-name="Normal" style:family="paragraph">
      <style:text-properties style:font-size-complex="12pt" style:language-asian="ar" style:country-asian="SA"/>
    </style:style>
    <style:style style:name="TableCell1583" style:family="table-cell">
      <style:table-cell-properties fo:border-top="none" fo:border-left="0.0069in solid #000000" fo:border-bottom="0.0069in solid #000000" fo:border-right="none" fo:padding-top="0in" fo:padding-left="0.075in" fo:padding-bottom="0in" fo:padding-right="0.075in"/>
    </style:style>
    <style:style style:name="P1584"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589" style:parent-style-name="Normal" style:family="paragraph">
      <style:paragraph-properties style:punctuation-wrap="simple" style:vertical-align="baseline"/>
      <style:text-properties style:font-size-complex="12pt" style:language-asian="ar" style:country-asian="SA" fo:hyphenate="false"/>
    </style:style>
    <style:style style:name="TableRow1590" style:family="table-row">
      <style:table-row-properties style:min-row-height="0.0138in" fo:keep-together="always"/>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93" style:family="table-cell">
      <style:table-cell-properties fo:border-top="none" fo:border-left="0.0069in solid #000000" fo:border-bottom="0.0069in solid #000000" fo:border-right="none" fo:padding-top="0in" fo:padding-left="0.075in" fo:padding-bottom="0in" fo:padding-right="0.075in"/>
    </style:style>
    <style:style style:name="P1594" style:parent-style-name="Normal" style:family="paragraph">
      <style:paragraph-properties style:punctuation-wrap="simple" style:snap-to-layout-grid="false" style:vertical-align="baseline"/>
      <style:text-properties fo:hyphenate="false"/>
    </style:style>
    <style:style style:name="T1595" style:parent-style-name="DefaultParagraphFont" style:family="text">
      <style:text-properties fo:letter-spacing="-0.0083in" style:font-size-complex="12pt" style:language-asian="ar" style:country-asian="SA"/>
    </style:style>
    <style:style style:name="T1596" style:parent-style-name="DefaultParagraphFont" style:family="text">
      <style:text-properties style:font-size-complex="12pt" style:language-asian="ar" style:country-asian="SA"/>
    </style:style>
    <style:style style:name="TableCell1597" style:family="table-cell">
      <style:table-cell-properties fo:border-top="none" fo:border-left="0.0069in solid #000000" fo:border-bottom="0.0069in solid #000000" fo:border-right="none" fo:padding-top="0in" fo:padding-left="0.075in" fo:padding-bottom="0in" fo:padding-right="0.075in"/>
    </style:style>
    <style:style style:name="P159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601" style:parent-style-name="Normal" style:family="paragraph">
      <style:paragraph-properties style:punctuation-wrap="simple" style:vertical-align="baseline"/>
      <style:text-properties style:font-size-complex="12pt" style:language-asian="ar" style:country-asian="SA" fo:hyphenate="false"/>
    </style:style>
    <style:style style:name="P1602" style:parent-style-name="Normal" style:family="paragraph">
      <style:paragraph-properties style:punctuation-wrap="simple" style:vertical-align="baseline"/>
      <style:text-properties fo:hyphenate="false"/>
    </style:style>
    <style:style style:name="T1603" style:parent-style-name="DefaultParagraphFont" style:family="text">
      <style:text-properties fo:letter-spacing="-0.0083in" style:font-size-complex="12pt" style:language-asian="ar" style:country-asian="SA"/>
    </style:style>
    <style:style style:name="TableRow1604" style:family="table-row">
      <style:table-row-properties style:min-row-height="0.0138in" fo:keep-together="always"/>
    </style:style>
    <style:style style:name="P1605" style:parent-style-name="Normal" style:family="paragraph">
      <style:text-properties style:font-size-complex="12pt" style:language-asian="ar" style:country-asian="SA"/>
    </style:style>
    <style:style style:name="P1606" style:parent-style-name="Normal" style:family="paragraph">
      <style:text-properties style:font-size-complex="12pt" style:language-asian="ar" style:country-asian="SA"/>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611" style:parent-style-name="Normal" style:family="paragraph">
      <style:paragraph-properties style:punctuation-wrap="simple" style:vertical-align="baseline"/>
      <style:text-properties style:font-size-complex="12pt" style:language-asian="ar" style:country-asian="SA" fo:hyphenate="false"/>
    </style:style>
    <style:style style:name="P1612" style:parent-style-name="Normal" style:family="paragraph">
      <style:paragraph-properties style:punctuation-wrap="simple" style:vertical-align="baseline"/>
      <style:text-properties fo:hyphenate="false"/>
    </style:style>
    <style:style style:name="T1613" style:parent-style-name="DefaultParagraphFont" style:family="text">
      <style:text-properties fo:letter-spacing="-0.0083in" style:font-size-complex="12pt" style:language-asian="ar" style:country-asian="SA"/>
    </style:style>
    <style:style style:name="TableRow1614" style:family="table-row">
      <style:table-row-properties style:min-row-height="0.0138in" fo:keep-together="always"/>
    </style:style>
    <style:style style:name="P1615" style:parent-style-name="Normal" style:family="paragraph">
      <style:text-properties style:font-size-complex="12pt" style:language-asian="ar" style:country-asian="SA"/>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622" style:parent-style-name="Normal" style:family="paragraph">
      <style:paragraph-properties style:punctuation-wrap="simple" style:vertical-align="baseline"/>
      <style:text-properties style:font-size-complex="12pt" style:language-asian="ar" style:country-asian="SA" fo:hyphenate="false"/>
    </style:style>
    <style:style style:name="P1623" style:parent-style-name="Normal" style:family="paragraph">
      <style:paragraph-properties style:punctuation-wrap="simple" style:snap-to-layout-grid="false" style:vertical-align="baseline"/>
      <style:text-properties fo:hyphenate="false"/>
    </style:style>
    <style:style style:name="T1624" style:parent-style-name="DefaultParagraphFont" style:family="text">
      <style:text-properties fo:letter-spacing="-0.0083in" style:font-size-complex="12pt" style:language-asian="ar" style:country-asian="SA"/>
    </style:style>
    <style:style style:name="TableRow1625" style:family="table-row">
      <style:table-row-properties style:min-row-height="0.5513in" fo:keep-together="always"/>
    </style:style>
    <style:style style:name="TableCell1626" style:family="table-cell">
      <style:table-cell-properties fo:border-top="none"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fo:text-indent="-0.35in">
        <style:tab-stops>
          <style:tab-stop style:type="left" style:position="1.4847in"/>
        </style:tab-stops>
      </style:paragraph-properties>
      <style:text-properties fo:hyphenate="false"/>
    </style:style>
    <style:style style:name="T1628" style:parent-style-name="DefaultParagraphFont" style:family="text">
      <style:text-properties style:font-size-complex="12pt" style:language-asian="ar" style:country-asian="SA"/>
    </style:style>
    <style:style style:name="P1629" style:parent-style-name="Normal" style:family="paragraph">
      <style:text-properties style:font-size-complex="12pt" style:language-asian="ar" style:country-asian="SA"/>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63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635" style:parent-style-name="Normal" style:family="paragraph">
      <style:paragraph-properties style:punctuation-wrap="simple" style:vertical-align="baseline"/>
      <style:text-properties style:font-size-complex="12pt" style:language-asian="ar" style:country-asian="SA" fo:hyphenate="false"/>
    </style:style>
    <style:style style:name="P1636" style:parent-style-name="Normal" style:family="paragraph">
      <style:paragraph-properties style:punctuation-wrap="simple" style:vertical-align="baseline"/>
      <style:text-properties fo:hyphenate="false"/>
    </style:style>
    <style:style style:name="T1637" style:parent-style-name="DefaultParagraphFont" style:family="text">
      <style:text-properties fo:letter-spacing="-0.0083in" style:font-size-complex="12pt" style:language-asian="ar" style:country-asian="SA"/>
    </style:style>
    <style:style style:name="TableRow1638" style:family="table-row">
      <style:table-row-properties style:min-row-height="0.0138in" fo:keep-together="always"/>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style:punctuation-wrap="simple" style:snap-to-layout-grid="false" style:vertical-align="baseline"/>
      <style:text-properties fo:hyphenate="false"/>
    </style:style>
    <style:style style:name="T1641" style:parent-style-name="DefaultParagraphFont" style:family="text">
      <style:text-properties fo:letter-spacing="-0.0013in"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fo:letter-spacing="-0.0055in" style:font-size-complex="12pt" style:language-asian="ar" style:country-asian="SA"/>
    </style:style>
    <style:style style:name="T1644" style:parent-style-name="DefaultParagraphFont" style:family="text">
      <style:text-properties style:font-size-complex="12pt" style:language-asian="ar" style:country-asian="SA"/>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style:punctuation-wrap="simple" style:snap-to-layout-grid="false" style:vertical-align="baseline"/>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ar" style:country-asian="SA"/>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656" style:family="table-row">
      <style:table-row-properties style:min-row-height="0.259in" fo:keep-together="always"/>
    </style:style>
    <style:style style:name="P1657" style:parent-style-name="Normal" style:family="paragraph">
      <style:text-properties style:font-size-complex="12pt" style:language-asian="ar" style:country-asian="SA"/>
    </style:style>
    <style:style style:name="P1658" style:parent-style-name="Normal" style:family="paragraph">
      <style:text-properties style:font-size-complex="12pt" style:language-asian="ar" style:country-asian="SA"/>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style:punctuation-wrap="simple" style:snap-to-layout-grid="false" style:vertical-align="baseline"/>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ar" style:country-asian="SA"/>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style:punctuation-wrap="simple" style:vertical-align="baseline"/>
      <style:text-properties style:font-size-complex="12pt" style:language-asian="ar" style:country-asian="SA"/>
    </style:style>
    <style:style style:name="TableRow1668" style:family="table-row">
      <style:table-row-properties style:min-row-height="0.0138in" fo:keep-together="always"/>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style:punctuation-wrap="simple" style:snap-to-layout-grid="false" style:vertical-align="baseline"/>
      <style:text-properties fo:letter-spacing="-0.0041in" style:font-size-complex="12pt" style:language-asian="ar" style:country-asian="SA" fo:hyphenate="false"/>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style:punctuation-wrap="simple" style:vertical-align="baseline"/>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fo:color="#FF0000" fo:letter-spacing="-0.0111in" style:font-size-complex="12pt" style:language-asian="ar" style:country-asian="SA"/>
    </style:style>
    <style:style style:name="P1679" style:parent-style-name="Normal" style:family="paragraph">
      <style:paragraph-properties style:punctuation-wrap="simple" fo:text-align="justify" style:vertical-align="baseline">
        <style:tab-stops>
          <style:tab-stop style:type="left" style:position="9.6826in"/>
        </style:tab-stops>
      </style:paragraph-properties>
    </style:style>
    <style:style style:name="P1680" style:parent-style-name="Normal" style:family="paragraph">
      <style:paragraph-properties fo:text-align="center" fo:line-height="150%"/>
    </style:style>
    <style:style style:name="T1681" style:parent-style-name="DefaultParagraphFont" style:family="text">
      <style:text-properties style:font-size-complex="12pt"/>
    </style:style>
    <style:style style:name="P1682" style:parent-style-name="Normal" style:master-page-name="MPF4" style:family="paragraph">
      <style:paragraph-properties fo:break-before="page" style:punctuation-wrap="simple" fo:text-align="justify" style:vertical-align="baseline" fo:margin-left="7.4812in" style:page-number="1">
        <style:tab-stops>
          <style:tab-stop style:type="left" style:position="-0.0979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style:punctuation-wrap="simple" fo:text-align="center" style:vertical-align="baseline" fo:text-indent="-1.1263in"/>
      <style:text-properties fo:font-weight="bold" style:font-weight-asian="bold" fo:text-transform="uppercase" style:font-size-complex="12pt" style:language-asian="ar" style:country-asian="SA" fo:hyphenate="false"/>
    </style:style>
    <style:style style:name="P1694" style:parent-style-name="Normal" style:family="paragraph">
      <style:paragraph-properties style:punctuation-wrap="simple" fo:text-align="center" style:vertical-align="baseline"/>
      <style:text-properties fo:hyphenate="false"/>
    </style:style>
    <style:style style:name="T1695" style:parent-style-name="DefaultParagraphFont" style:family="text">
      <style:text-properties fo:font-weight="bold" style:font-weight-asian="bold" style:font-size-complex="12pt" style:language-asian="ar" style:country-asian="SA"/>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fo:font-weight="bold" style:font-weight-asian="bold" style:font-size-complex="12pt" style:language-asian="ar" style:country-asian="SA"/>
    </style:style>
    <style:style style:name="P1700" style:parent-style-name="Normal" style:family="paragraph">
      <style:paragraph-properties style:punctuation-wrap="simple" fo:text-align="center" style:vertical-align="baseline" fo:text-indent="-1.125in"/>
      <style:text-properties fo:font-weight="bold" style:font-weight-asian="bold" fo:text-transform="uppercase" style:font-size-complex="12pt" style:language-asian="ar" style:country-asian="SA" fo:hyphenate="false"/>
    </style:style>
    <style:style style:name="P1701" style:parent-style-name="Normal" style:family="paragraph">
      <style:paragraph-properties style:punctuation-wrap="simple" fo:text-align="center" style:vertical-align="baseline"/>
      <style:text-properties fo:hyphenate="false"/>
    </style:style>
    <style:style style:name="T1702" style:parent-style-name="DefaultParagraphFont" style:family="text">
      <style:text-properties fo:font-weight="bold" style:font-weight-asian="bold" fo:text-transform="uppercase" style:font-size-complex="12pt"/>
    </style:style>
    <style:style style:name="T1703" style:parent-style-name="DefaultParagraphFont" style:family="text">
      <style:text-properties fo:font-weight="bold" style:font-weight-asian="bold" style:font-weight-complex="bold" fo:text-transform="uppercase" style:font-size-complex="12pt"/>
    </style:style>
    <style:style style:name="T1704" style:parent-style-name="DefaultParagraphFont" style:family="text">
      <style:text-properties fo:font-weight="bold" style:font-weight-asian="bold" style:font-size-complex="12pt" style:language-asian="ar" style:country-asian="SA"/>
    </style:style>
    <style:style style:name="T1705" style:parent-style-name="DefaultParagraphFont" style:family="text">
      <style:text-properties fo:font-weight="bold" style:font-weight-asian="bold" fo:text-transform="uppercase"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710"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711"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1712" style:parent-style-name="Normal" style:family="paragraph">
      <style:text-properties fo:font-size="10pt" style:font-size-asian="10pt"/>
    </style:style>
    <style:style style:name="TableColumn1714" style:family="table-column">
      <style:table-column-properties style:column-width="0.3861in"/>
    </style:style>
    <style:style style:name="TableColumn1715" style:family="table-column">
      <style:table-column-properties style:column-width="1.4812in"/>
    </style:style>
    <style:style style:name="TableColumn1716" style:family="table-column">
      <style:table-column-properties style:column-width="0.752in"/>
    </style:style>
    <style:style style:name="TableColumn1717" style:family="table-column">
      <style:table-column-properties style:column-width="1.6694in"/>
    </style:style>
    <style:style style:name="TableColumn1718" style:family="table-column">
      <style:table-column-properties style:column-width="1.1131in"/>
    </style:style>
    <style:style style:name="TableColumn1719" style:family="table-column">
      <style:table-column-properties style:column-width="1.1118in"/>
    </style:style>
    <style:style style:name="TableColumn1720" style:family="table-column">
      <style:table-column-properties style:column-width="1.8569in"/>
    </style:style>
    <style:style style:name="TableColumn1721" style:family="table-column">
      <style:table-column-properties style:column-width="2.0951in"/>
    </style:style>
    <style:style style:name="Table1713" style:family="table">
      <style:table-properties style:width="10.4659in" style:rel-width="100%" fo:margin-left="0in" table:align="left"/>
    </style:style>
    <style:style style:name="TableRow1722" style:family="table-row">
      <style:table-row-properties style:min-row-height="0.3812in"/>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fo:hyphenate="false"/>
    </style:style>
    <style:style style:name="T1727" style:parent-style-name="DefaultParagraphFont" style:family="text">
      <style:text-properties style:font-size-complex="12pt" style:language-asian="ar" style:country-asian="SA"/>
    </style:style>
    <style:style style:name="TableRow1728" style:family="table-row">
      <style:table-row-properties style:min-row-height="1.0437in"/>
    </style:style>
    <style:style style:name="P1729" style:parent-style-name="Normal" style:family="paragraph">
      <style:text-properties style:font-size-complex="12pt" style:language-asian="ar" style:country-asian="SA"/>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1" style:parent-style-name="Normal" style:family="paragraph">
      <style:paragraph-properties fo:widows="0" fo:orphans="0" style:punctuation-wrap="simpl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P1732" style:parent-style-name="Normal" style:family="paragraph">
      <style:paragraph-properties fo:widows="0" fo:orphans="0" style:punctuation-wrap="simpl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TableCell1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4" style:parent-style-name="Normal" style:family="paragraph">
      <style:paragraph-properties fo:widows="0" fo:orphans="0" style:punctuation-wrap="simple" style:snap-to-layout-grid="fals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Normal" style:family="paragraph">
      <style:paragraph-properties fo:widows="0" fo:orphans="0" style:punctuation-wrap="simple" style:snap-to-layout-grid="fals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TableCell1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8"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P1739" style:parent-style-name="Normal" style:family="paragraph">
      <style:paragraph-properties style:punctuation-wrap="simpl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1"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P1742" style:parent-style-name="Normal" style:family="paragraph">
      <style:paragraph-properties style:punctuation-wrap="simpl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P1745" style:parent-style-name="Normal" style:family="paragraph">
      <style:paragraph-properties style:punctuation-wrap="simpl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ar" style:country-asian="SA"/>
    </style:style>
    <style:style style:name="TableRow1750" style:family="table-row">
      <style:table-row-properties style:min-row-height="0.125in"/>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Row1767" style:family="table-row">
      <style:table-row-properties style:min-row-height="0.125in"/>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784" style:family="table-row">
      <style:table-row-properties style:min-row-height="0.125in"/>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801" style:family="table-row">
      <style:table-row-properties style:min-row-height="0.125in"/>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818" style:family="table-row">
      <style:table-row-properties style:min-row-height="0.125in"/>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P1835"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836"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837" style:parent-style-name="Normal" style:family="paragraph">
      <style:paragraph-properties style:punctuation-wrap="simple" fo:text-align="justify" style:vertical-align="baseline"/>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name="Symbol" style:font-name-asian="Symbol" style:font-name-complex="Symbol"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name="Symbol" style:font-name-asian="Symbol" style:font-name-complex="Symbol"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name="Symbol" style:font-name-asian="Symbol" style:font-name-complex="Symbol"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name="Symbol" style:font-name-asian="Symbol" style:font-name-complex="Symbol"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name="Symbol" style:font-name-asian="Symbol" style:font-name-complex="Symbol"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name="Symbol" style:font-name-asian="Symbol" style:font-name-complex="Symbol"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name="Symbol" style:font-name-asian="Symbol" style:font-name-complex="Symbol"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name="Symbol" style:font-name-asian="Symbol" style:font-name-complex="Symbol"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name="Symbol" style:font-name-asian="Symbol" style:font-name-complex="Symbol"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name="Symbol" style:font-name-asian="Symbol" style:font-name-complex="Symbol"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name="Symbol" style:font-name-asian="Symbol" style:font-name-complex="Symbol"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P1862" style:parent-style-name="Normal" style:family="paragraph">
      <style:paragraph-properties fo:text-align="center" fo:line-height="150%"/>
    </style:style>
    <style:style style:name="T1863" style:parent-style-name="DefaultParagraphFont" style:family="text">
      <style:text-properties style:font-size-complex="12pt"/>
    </style:style>
    <style:style style:name="P1864" style:parent-style-name="Normal" style:master-page-name="MPF5"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1870" style:parent-style-name="Normal" style:family="paragraph">
      <style:paragraph-properties style:punctuation-wrap="simple" fo:text-align="justify" style:vertical-align="baseline" fo:margin-left="3.543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874" style:parent-style-name="Normal" style:family="paragraph">
      <style:paragraph-properties style:punctuation-wrap="simple" fo:text-align="center" style:vertical-align="baseline" fo:background-color="#FFFFFF"/>
      <style:text-properties fo:font-weight="bold" style:font-weight-asian="bold" style:font-weight-complex="bold" style:font-size-complex="12pt"/>
    </style:style>
    <style:style style:name="P1875" style:parent-style-name="Normal" style:family="paragraph">
      <style:paragraph-properties style:punctuation-wrap="simple" fo:text-align="center" style:vertical-align="baseline" fo:background-color="#FFFFFF"/>
    </style:style>
    <style:style style:name="T1876" style:parent-style-name="DefaultParagraphFont" style:family="text">
      <style:text-properties fo:font-weight="bold" style:font-weight-asian="bold" fo:text-transform="uppercase" style:font-size-complex="12pt"/>
    </style:style>
    <style:style style:name="T1877" style:parent-style-name="DefaultParagraphFont" style:family="text">
      <style:text-properties fo:font-weight="bold" style:font-weight-asian="bold" style:font-weight-complex="bold" fo:text-transform="uppercase"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style:punctuation-wrap="simple" fo:text-align="center" style:vertical-align="baseline" fo:background-color="#FFFFFF"/>
      <style:text-properties fo:font-weight="bold" style:font-weight-asian="bold" style:font-weight-complex="bold" style:font-size-complex="12pt"/>
    </style:style>
    <style:style style:name="TableColumn1881" style:family="table-column">
      <style:table-column-properties style:column-width="0.8722in"/>
    </style:style>
    <style:style style:name="TableColumn1882" style:family="table-column">
      <style:table-column-properties style:column-width="2.9625in"/>
    </style:style>
    <style:style style:name="TableColumn1883" style:family="table-column">
      <style:table-column-properties style:column-width="2.8506in"/>
    </style:style>
    <style:style style:name="Table1880" style:family="table">
      <style:table-properties style:width="6.6854in" fo:margin-left="0in" table:align="left"/>
    </style:style>
    <style:style style:name="TableRow1884" style:family="table-row">
      <style:table-row-propertie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weight-complex="bold"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style:font-weight-complex="bold"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punctuation-wrap="simple" fo:text-align="center" style:vertical-align="baseline"/>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25in"/>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justify" style:vertical-align="baseline"/>
    </style:style>
    <style:style style:name="T1898" style:parent-style-name="DefaultParagraphFont" style:family="text">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justify" style:vertical-align="baseline"/>
      <style:text-properties style:font-size-complex="12pt"/>
    </style:style>
    <style:style style:name="P1901" style:parent-style-name="Normal" style:family="paragraph">
      <style:paragraph-properties style:punctuation-wrap="simple" fo:text-align="justify" style:vertical-align="baseline"/>
    </style:style>
    <style:style style:name="T1902" style:parent-style-name="DefaultParagraphFont" style:family="text">
      <style:text-properties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25in"/>
      <style:text-properties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justify" style:vertical-align="baseline"/>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justify" style:vertical-align="baseline"/>
      <style:text-properties style:font-size-complex="12pt"/>
    </style:style>
    <style:style style:name="P1912" style:parent-style-name="Normal" style:family="paragraph">
      <style:paragraph-properties style:punctuation-wrap="simple" fo:text-align="justify" style:vertical-align="baseline"/>
    </style:style>
    <style:style style:name="T1913" style:parent-style-name="DefaultParagraphFont" style:family="text">
      <style:text-properties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indent="-0.25in"/>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justify" style:vertical-align="baseline"/>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justify" style:vertical-align="baseline"/>
      <style:text-properties style:font-size-complex="12pt"/>
    </style:style>
    <style:style style:name="P1923" style:parent-style-name="Normal" style:family="paragraph">
      <style:paragraph-properties style:punctuation-wrap="simple" fo:text-align="justify" style:vertical-align="baseline"/>
    </style:style>
    <style:style style:name="T1924" style:parent-style-name="DefaultParagraphFont" style:family="text">
      <style:text-properties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25in"/>
      <style:text-properties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justify" style:vertical-align="baseline"/>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justify" style:vertical-align="baseline"/>
    </style:style>
    <style:style style:name="T1934" style:parent-style-name="DefaultParagraphFont" style:family="text">
      <style:text-properties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25in"/>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text-align="justify" style:vertical-align="baseline"/>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justify" style:vertical-align="baseline"/>
    </style:style>
    <style:style style:name="T1945" style:parent-style-name="DefaultParagraphFont" style:family="text">
      <style:text-properties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25in"/>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justify" style:vertical-align="baseline"/>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fo:text-align="justify" style:vertical-align="baseline"/>
    </style:style>
    <style:style style:name="T1956" style:parent-style-name="DefaultParagraphFont" style:family="text">
      <style:text-properties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indent="-0.25in"/>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justify" style:vertical-align="baseline"/>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justify" style:vertical-align="baseline"/>
    </style:style>
    <style:style style:name="T1967" style:parent-style-name="DefaultParagraphFont" style:family="text">
      <style:text-properties style:font-size-complex="12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25in"/>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justify" style:vertical-align="baseline"/>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text-align="justify" style:vertical-align="baseline"/>
    </style:style>
    <style:style style:name="T1978" style:parent-style-name="DefaultParagraphFont" style:family="text">
      <style:text-properties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indent="-0.25in"/>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justify" style:vertical-align="baseline"/>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justify" style:vertical-align="baseline"/>
      <style:text-properties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25in"/>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justify" style:vertical-align="baseline"/>
      <style:text-properties style:font-size-complex="12pt"/>
    </style:style>
    <style:style style:name="P1999" style:parent-style-name="Normal" style:family="paragraph">
      <style:text-properties fo:font-size="4pt" style:font-size-asian="4pt" style:font-size-complex="4pt"/>
    </style:style>
    <style:style style:name="P2000" style:parent-style-name="Normal" style:family="paragraph">
      <style:paragraph-properties fo:text-align="justify"/>
      <style:text-properties fo:text-transform="uppercase" style:font-size-complex="12pt" style:language-asian="lt" style:country-asian="LT"/>
    </style:style>
    <style:style style:name="P2001" style:parent-style-name="Normal" style:family="paragraph">
      <style:text-properties fo:font-size="4pt" style:font-size-asian="4pt" style:font-size-complex="4pt"/>
    </style:style>
    <style:style style:name="P2002" style:parent-style-name="Normal" style:family="paragraph">
      <style:paragraph-properties fo:text-align="center" fo:line-height="150%"/>
    </style:style>
    <style:style style:name="T2003" style:parent-style-name="DefaultParagraphFont" style:family="text">
      <style:text-properties style:font-size-complex="12pt"/>
    </style:style>
    <style:style style:name="P2004" style:parent-style-name="Normal" style:master-page-name="MPF6"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2010" style:parent-style-name="Normal" style:family="paragraph">
      <style:paragraph-properties style:punctuation-wrap="simple" fo:text-align="justify" style:vertical-align="baseline" fo:margin-left="3.54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punctuation-wrap="simple" fo:text-align="justify" style:vertical-align="baseline"/>
    </style:style>
    <style:style style:name="P2014" style:parent-style-name="Normal" style:family="paragraph">
      <style:paragraph-properties style:punctuation-wrap="simple" fo:text-align="justify" style:vertical-align="baseline"/>
    </style:style>
    <style:style style:name="P2015" style:parent-style-name="Normal" style:family="paragraph">
      <style:paragraph-properties style:punctuation-wrap="simple" fo:text-align="center" style:vertical-align="baseline"/>
    </style:style>
    <style:style style:name="T2016" style:parent-style-name="DefaultParagraphFont" style:family="text">
      <style:text-properties fo:font-weight="bold" style:font-weight-asian="bold"/>
    </style:style>
    <style:style style:name="P2017" style:parent-style-name="Normal" style:family="paragraph">
      <style:paragraph-properties style:punctuation-wrap="simple" fo:text-align="justify" style:vertical-align="baseline" fo:line-height="150%"/>
    </style:style>
    <style:style style:name="P20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2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3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4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4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47" style:parent-style-name="Normal" style:family="paragraph">
      <style:paragraph-properties fo:text-align="center" fo:line-height="150%"/>
    </style:style>
    <style:style style:name="T2048" style:parent-style-name="DefaultParagraphFont" style:family="text">
      <style:text-properties style:font-size-complex="12pt"/>
    </style:style>
    <style:style style:name="P2049" style:parent-style-name="Normal" style:master-page-name="MPF7"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2055" style:parent-style-name="Normal" style:family="paragraph">
      <style:paragraph-properties style:punctuation-wrap="simple" fo:text-align="justify" style:vertical-align="baseline" fo:margin-left="3.54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2059"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2060" style:parent-style-name="Normal" style:family="paragraph">
      <style:paragraph-properties fo:text-align="center" fo:background-color="#FFFFFF">
        <style:tab-stops>
          <style:tab-stop style:type="left" style:position="0.6666in"/>
        </style:tab-stops>
      </style:paragraph-properties>
      <style:text-properties fo:hyphenate="false"/>
    </style:style>
    <style:style style:name="T2061" style:parent-style-name="DefaultParagraphFont" style:family="text">
      <style:text-properties style:font-name-asian="Calibri" fo:font-weight="bold" style:font-weight-asian="bold" style:font-size-complex="12pt"/>
    </style:style>
    <style:style style:name="P2062"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TableColumn2064" style:family="table-column">
      <style:table-column-properties style:column-width="0.8354in"/>
    </style:style>
    <style:style style:name="TableColumn2065" style:family="table-column">
      <style:table-column-properties style:column-width="1.1243in"/>
    </style:style>
    <style:style style:name="TableColumn2066" style:family="table-column">
      <style:table-column-properties style:column-width="4.1013in"/>
    </style:style>
    <style:style style:name="TableColumn2067" style:family="table-column">
      <style:table-column-properties style:column-width="0.7104in"/>
    </style:style>
    <style:style style:name="Table2063" style:family="table">
      <style:table-properties style:width="6.7715in" style:rel-width="100%" fo:margin-left="0in" table:align="center"/>
    </style:style>
    <style:style style:name="TableRow2068" style:family="table-row">
      <style:table-row-properties style:min-row-height="0.0159in"/>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2071" style:parent-style-name="DefaultParagraphFont" style:family="text">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2074" style:family="table-row">
      <style:table-row-properties style:min-row-height="0.0159in"/>
    </style:style>
    <style:style style:name="P2075" style:parent-style-name="Normal" style:family="paragraph">
      <style:text-properties style:font-name-asian="Calibri"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2082" style:family="table-row">
      <style:table-row-properties style:min-row-height="0.0159in"/>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center"/>
      <style:text-properties style:font-name-asian="Calibri"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fo:font-style="italic" style:font-style-asian="italic"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fo:letter-spacing="-0.0027in" style:font-size-complex="12pt" style:language-asian="lt" style:country-asian="LT"/>
    </style:style>
    <style:style style:name="T2093" style:parent-style-name="DefaultParagraphFont" style:family="text">
      <style:text-properties style:font-name-asian="Calibri" fo:font-style="italic" style:font-style-asian="italic" fo:letter-spacing="-0.0027in" style:font-size-complex="12pt" style:language-asian="lt" style:country-asian="LT"/>
    </style:style>
    <style:style style:name="T2094" style:parent-style-name="DefaultParagraphFont" style:family="text">
      <style:text-properties style:font-name-asian="Calibri" fo:letter-spacing="-0.0027in" style:font-size-complex="12pt" style:language-asian="lt" style:country-asian="LT"/>
    </style:style>
    <style:style style:name="P2095" style:parent-style-name="Normal" style:family="paragraph">
      <style:paragraph-properties fo:text-align="justify"/>
      <style:text-properties style:font-name-asian="Calibri"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fo:font-style="italic" style:font-style-asian="italic"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text-align="justify"/>
      <style:text-properties style:font-name-asian="Calibri" style:font-size-complex="12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center"/>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text-position="super 62.5%" style:font-size-complex="12pt" style:language-asian="lt" style:country-asian="LT"/>
    </style:style>
    <style:style style:name="TableRow2109" style:family="table-row">
      <style:table-row-properties style:min-row-height="0.0159in"/>
    </style:style>
    <style:style style:name="P2110" style:parent-style-name="Normal" style:family="paragraph">
      <style:text-properties style:font-name-asian="Calibri" style:font-size-complex="12pt" style:language-asian="lt" style:country-asian="LT"/>
    </style:style>
    <style:style style:name="P2111" style:parent-style-name="Normal" style:family="paragraph">
      <style:text-properties style:font-name-asian="Calibri"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paragraph-properties fo:text-align="justify"/>
      <style:text-properties style:font-name-asian="Calibri"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font-name-asian="Calibri" style:font-size-complex="12pt"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center"/>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text-position="super 62.5%" style:font-size-complex="12pt" style:language-asian="lt" style:country-asian="LT"/>
    </style:style>
    <style:style style:name="TableRow2123" style:family="table-row">
      <style:table-row-properties style:min-row-height="0.0159in"/>
    </style:style>
    <style:style style:name="P2124" style:parent-style-name="Normal" style:family="paragraph">
      <style:text-properties style:font-name-asian="Calibri" style:font-size-complex="12pt" style:language-asian="lt" style:country-asian="LT"/>
    </style:style>
    <style:style style:name="P2125" style:parent-style-name="Normal" style:family="paragraph">
      <style:text-properties style:font-name-asian="Calibri"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style:text-properties style:font-name-asian="Calibri" style:font-size-complex="12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center"/>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text-position="super 62.5%" style:font-size-complex="12pt" style:language-asian="lt" style:country-asian="LT"/>
    </style:style>
    <style:style style:name="TableRow2138" style:family="table-row">
      <style:table-row-properties style:min-row-height="0.0159in"/>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center"/>
      <style:text-properties style:font-name-asian="Calibri"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Calibri"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style:text-properties style:font-name-asian="Calibri" style:font-size-complex="12pt" style:language-asian="lt" style:country-asian="LT"/>
    </style:style>
    <style:style style:name="P2150" style:parent-style-name="Normal" style:family="paragraph">
      <style:paragraph-properties fo:text-align="justify"/>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center"/>
      <style:text-properties style:font-name-asian="Calibri" style:font-size-complex="12pt" style:language-asian="lt" style:country-asian="LT"/>
    </style:style>
    <style:style style:name="TableRow2155" style:family="table-row">
      <style:table-row-properties style:min-row-height="0.0159in"/>
    </style:style>
    <style:style style:name="P2156" style:parent-style-name="Normal" style:family="paragraph">
      <style:text-properties style:font-name-asian="Calibri" style:font-size-complex="12pt" style:language-asian="lt" style:country-asian="LT"/>
    </style:style>
    <style:style style:name="P2157" style:parent-style-name="Normal" style:family="paragraph">
      <style:text-properties style:font-name-asian="Calibri"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text-properties style:font-name-asian="Calibri" style:font-size-complex="12pt" style:language-asian="lt" style:country-asian="LT"/>
    </style:style>
    <style:style style:name="TableRow2165" style:family="table-row">
      <style:table-row-properties style:min-row-height="0.0159in"/>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center"/>
      <style:text-properties style:font-name-asian="Calibri"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asian="Calibri"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text-align="center"/>
      <style:text-properties style:font-name-asian="Calibri" style:font-size-complex="12pt" style:language-asian="lt" style:country-asian="LT"/>
    </style:style>
    <style:style style:name="TableRow2178" style:family="table-row">
      <style:table-row-properties style:min-row-height="0.0159in"/>
    </style:style>
    <style:style style:name="P2179" style:parent-style-name="Normal" style:family="paragraph">
      <style:text-properties style:font-name-asian="Calibri" style:font-size-complex="12pt" style:language-asian="lt" style:country-asian="LT"/>
    </style:style>
    <style:style style:name="P2180" style:parent-style-name="Normal" style:family="paragraph">
      <style:text-properties style:font-name-asian="Calibri"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center"/>
      <style:text-properties style:font-name-asian="Calibri" style:font-size-complex="12pt" style:language-asian="lt" style:country-asian="LT"/>
    </style:style>
    <style:style style:name="TableRow2187" style:family="table-row">
      <style:table-row-properties style:min-row-height="0.0159in"/>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center"/>
      <style:text-properties style:font-name-asian="Calibri"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asian="Calibri"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center"/>
      <style:text-properties style:font-name-asian="Calibri" style:font-size-complex="12pt" style:language-asian="lt" style:country-asian="LT"/>
    </style:style>
    <style:style style:name="TableRow2199" style:family="table-row">
      <style:table-row-properties style:min-row-height="0.0159in"/>
    </style:style>
    <style:style style:name="P2200" style:parent-style-name="Normal" style:family="paragraph">
      <style:text-properties style:font-name-asian="Calibri" style:font-size-complex="12pt" style:language-asian="lt" style:country-asian="LT"/>
    </style:style>
    <style:style style:name="P2201" style:parent-style-name="Normal" style:family="paragraph">
      <style:text-properties style:font-name-asian="Calibri"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fo:font-style="italic" style:font-style-asian="italic"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center"/>
      <style:text-properties style:font-name-asian="Calibri" style:font-size-complex="12pt" style:language-asian="lt" style:country-asian="LT"/>
    </style:style>
    <style:style style:name="TableRow2210" style:family="table-row">
      <style:table-row-properties style:min-row-height="0.0159in"/>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center"/>
      <style:text-properties style:font-name-asian="Calibri"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center"/>
      <style:text-properties style:font-name-asian="Calibri" style:font-size-complex="12pt" style:language-asian="lt" style:country-asian="LT"/>
    </style:style>
    <style:style style:name="TableRow2219" style:family="table-row">
      <style:table-row-properties style:min-row-height="0.0159in"/>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style:text-properties style:font-name-asian="Calibri"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ext-properties style:font-name-asian="Calibri" style:font-size-complex="12pt" style:language-asian="lt" style:country-asian="LT"/>
    </style:style>
    <style:style style:name="P2231"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232"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233"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234" style:parent-style-name="DefaultParagraphFont" style:family="text">
      <style:text-properties style:font-name-asian="Calibri" style:text-position="super 60%" fo:font-size="10pt" style:font-size-asian="10pt"/>
    </style:style>
    <style:style style:name="T2235" style:parent-style-name="DefaultParagraphFont" style:family="text">
      <style:text-properties style:font-name-asian="Calibri" fo:font-size="10pt" style:font-size-asian="10pt"/>
    </style:style>
    <style:style style:name="P2236"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237" style:parent-style-name="DefaultParagraphFont" style:family="text">
      <style:text-properties style:font-name-asian="Calibri" style:text-position="super 60%" fo:font-size="10pt" style:font-size-asian="10pt"/>
    </style:style>
    <style:style style:name="T2238" style:parent-style-name="DefaultParagraphFont" style:family="text">
      <style:text-properties style:font-name-asian="Calibri" fo:font-size="10pt" style:font-size-asian="10pt"/>
    </style:style>
    <style:style style:name="P2239"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240" style:parent-style-name="DefaultParagraphFont" style:family="text">
      <style:text-properties style:font-name-asian="Calibri" style:text-position="super 60%" fo:font-size="10pt" style:font-size-asian="10pt"/>
    </style:style>
    <style:style style:name="T2241" style:parent-style-name="DefaultParagraphFont" style:family="text">
      <style:text-properties style:font-name-asian="Calibri" fo:font-size="10pt" style:font-size-asian="10pt"/>
    </style:style>
    <style:style style:name="P2242"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243" style:parent-style-name="Normal" style:family="paragraph">
      <style:text-properties fo:font-size="4pt" style:font-size-asian="4pt" style:font-size-complex="4pt"/>
    </style:style>
    <style:style style:name="P2244" style:parent-style-name="Normal" style:family="paragraph">
      <style:text-properties fo:font-size="4pt" style:font-size-asian="4pt" style:font-size-complex="4pt"/>
    </style:style>
    <style:style style:name="P2245" style:parent-style-name="Normal" style:family="paragraph">
      <style:paragraph-properties fo:text-align="center" fo:line-height="150%"/>
    </style:style>
    <style:style style:name="T2246" style:parent-style-name="DefaultParagraphFont" style:family="text">
      <style:text-properties style:font-size-complex="12pt"/>
    </style:style>
    <style:style style:name="P2247" style:parent-style-name="Normal" style:master-page-name="MPF8"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2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254" style:parent-style-name="Normal" style:family="paragraph">
      <style:paragraph-properties fo:margin-left="3.5437in">
        <style:tab-stops>
          <style:tab-stop style:type="left" style:position="-0.0006in"/>
        </style:tab-stops>
      </style:paragraph-properties>
      <style:text-properties style:font-size-complex="12pt"/>
    </style:style>
    <style:style style:name="P2255"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style:font-size-complex="12pt"/>
    </style:style>
    <style:style style:name="T2258" style:parent-style-name="DefaultParagraphFont" style:family="text">
      <style:text-properties fo:font-weight="bold" style:font-weight-asian="bold" style:font-weight-complex="bold" fo:text-transform="uppercase" style:font-size-complex="12pt"/>
    </style:style>
    <style:style style:name="P2259" style:parent-style-name="Normal" style:family="paragraph">
      <style:paragraph-properties fo:text-align="center"/>
      <style:text-properties fo:font-weight="bold" style:font-weight-asian="bold" style:font-weight-complex="bold" fo:text-transform="uppercase" style:font-size-complex="12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text-transform="uppercase" style:font-size-complex="12pt"/>
    </style:style>
    <style:style style:name="T2262" style:parent-style-name="DefaultParagraphFont" style:family="text">
      <style:text-properties fo:font-weight="bold" style:font-weight-asian="bold" style:font-weight-complex="bold" fo:text-transform="uppercase" style:font-size-complex="12pt"/>
    </style:style>
    <style:style style:name="P2263" style:parent-style-name="Normal" style:family="paragraph">
      <style:paragraph-properties fo:keep-together="always" fo:text-align="center" style:vertical-align="middle"/>
      <style:text-properties fo:hyphenate="false"/>
    </style:style>
    <style:style style:name="T2264" style:parent-style-name="DefaultParagraphFont" style:family="text">
      <style:text-properties fo:font-weight="bold" style:font-weight-asian="bold" style:font-weight-complex="bold" fo:text-transform="uppercase" style:font-size-complex="12pt"/>
    </style:style>
    <style:style style:name="P2265" style:parent-style-name="Normal" style:family="paragraph">
      <style:text-properties fo:font-weight="bold" style:font-weight-asian="bold" style:font-weight-complex="bold" fo:text-transform="uppercase" style:font-size-complex="12pt"/>
    </style:style>
    <style:style style:name="P226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letter-spacing="-0.0027in"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letter-spacing="-0.0027in"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letter-spacing="-0.0013in"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letter-spacing="-0.0013in"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letter-spacing="-0.0041in"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letter-spacing="-0.0027in"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letter-spacing="-0.0027in"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fo:letter-spacing="-0.0041in" style:font-size-complex="12pt"/>
    </style:style>
    <style:style style:name="T2324" style:parent-style-name="DefaultParagraphFont" style:family="text">
      <style:text-properties fo:letter-spacing="-0.0041in" style:font-size-complex="12pt"/>
    </style:style>
    <style:style style:name="T2325" style:parent-style-name="DefaultParagraphFont" style:family="text">
      <style:text-properties fo:font-weight="bold" style:font-weight-asian="bold" fo:letter-spacing="-0.0041in"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letter-spacing="-0.0041in"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letter-spacing="-0.0041in"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letter-spacing="-0.0041in"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340" style:parent-style-name="DefaultParagraphFont" style:family="text">
      <style:text-properties fo:letter-spacing="-0.0027in" style:font-size-complex="12pt"/>
    </style:style>
    <style:style style:name="T2341" style:parent-style-name="DefaultParagraphFont" style:family="text">
      <style:text-properties fo:letter-spacing="-0.0027in" style:font-size-complex="12pt"/>
    </style:style>
    <style:style style:name="P234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tab-stops>
          <style:tab-stop style:type="left" style:position="0.5909in"/>
        </style:tab-stops>
      </style:paragraph-properties>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text-transform="uppercase" style:font-size-complex="12pt"/>
    </style:style>
    <style:style style:name="T2354" style:parent-style-name="DefaultParagraphFont" style:family="text">
      <style:text-properties fo:font-weight="bold" style:font-weight-asian="bold" style:font-weight-complex="bold" fo:text-transform="uppercase" style:font-size-complex="12pt"/>
    </style:style>
    <style:style style:name="P2355" style:parent-style-name="Normal" style:family="paragraph">
      <style:paragraph-properties fo:keep-together="always" fo:text-align="center" style:vertical-align="middle"/>
      <style:text-properties fo:hyphenate="false"/>
    </style:style>
    <style:style style:name="T2356" style:parent-style-name="DefaultParagraphFont" style:family="text">
      <style:text-properties fo:font-weight="bold" style:font-weight-asian="bold" fo:letter-spacing="-0.0041in" style:font-size-complex="12pt"/>
    </style:style>
    <style:style style:name="T2357" style:parent-style-name="DefaultParagraphFont" style:family="text">
      <style:text-properties fo:font-weight="bold" style:font-weight-asian="bold" style:font-weight-complex="bold" fo:text-transform="uppercase" style:font-size-complex="12pt"/>
    </style:style>
    <style:style style:name="T2358" style:parent-style-name="DefaultParagraphFont" style:family="text">
      <style:text-properties fo:font-weight="bold" style:font-weight-asian="bold" fo:letter-spacing="-0.0041in" style:font-size-complex="12pt"/>
    </style:style>
    <style:style style:name="T2359" style:parent-style-name="DefaultParagraphFont" style:family="text">
      <style:text-properties fo:font-weight="bold" style:font-weight-asian="bold" style:font-weight-complex="bold" fo:text-transform="uppercase" style:font-size-complex="12pt"/>
    </style:style>
    <style:style style:name="P2360" style:parent-style-name="Normal" style:family="paragraph">
      <style:paragraph-properties fo:keep-together="always" fo:text-align="center" style:vertical-align="middle"/>
      <style:text-properties fo:hyphenate="false"/>
    </style:style>
    <style:style style:name="T2361" style:parent-style-name="DefaultParagraphFont" style:family="text">
      <style:text-properties fo:font-weight="bold" style:font-weight-asian="bold" style:font-weight-complex="bold" fo:text-transform="uppercase" style:font-size-complex="12pt"/>
    </style:style>
    <style:style style:name="P2362" style:parent-style-name="Normal" style:family="paragraph">
      <style:paragraph-properties fo:line-height="150%" fo:text-indent="0.5909in"/>
      <style:text-properties fo:font-weight="bold" style:font-weight-asian="bold" style:font-weight-complex="bold" fo:text-transform="uppercase" style:font-size-complex="12pt"/>
    </style:style>
    <style:style style:name="P236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letter-spacing="-0.0027in" style:font-size-complex="12pt"/>
    </style:style>
    <style:style style:name="P239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13" style:parent-style-name="DefaultParagraphFont" style:family="text">
      <style:text-properties fo:letter-spacing="-0.0027in" style:font-size-complex="12pt"/>
    </style:style>
    <style:style style:name="T2414" style:parent-style-name="DefaultParagraphFont" style:family="text">
      <style:text-properties fo:letter-spacing="-0.0027in"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letter-spacing="-0.0027in" style:font-size-complex="12pt"/>
    </style:style>
    <style:style style:name="P241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24" style:parent-style-name="DefaultParagraphFont" style:family="text">
      <style:text-properties fo:letter-spacing="-0.0041in" style:font-size-complex="12pt"/>
    </style:style>
    <style:style style:name="T2425" style:parent-style-name="DefaultParagraphFont" style:family="text">
      <style:text-properties fo:letter-spacing="-0.0041in"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letter-spacing="-0.0041in"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letter-spacing="-0.0041in" style:font-size-complex="12pt"/>
    </style:style>
    <style:style style:name="P243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letter-spacing="-0.0027in"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letter-spacing="-0.0027in"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letter-spacing="-0.0041in"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middle" fo:text-indent="0.5909in">
        <style:tab-stops>
          <style:tab-stop style:type="left" style:position="0.4923in"/>
          <style:tab-stop style:type="left" style:position="0.8861in"/>
        </style:tab-stops>
      </style:paragraph-properties>
      <style:text-properties fo:hyphenate="false"/>
    </style:style>
    <style:style style:name="P2487" style:parent-style-name="Normal" style:family="paragraph">
      <style:paragraph-properties fo:keep-together="always" fo:text-align="center" style:vertical-align="middle"/>
      <style:text-properties fo:hyphenate="false"/>
    </style:style>
    <style:style style:name="T2488" style:parent-style-name="DefaultParagraphFont" style:family="text">
      <style:text-properties fo:font-weight="bold" style:font-weight-asian="bold" style:font-weight-complex="bold" fo:text-transform="uppercase" style:font-size-complex="12pt"/>
    </style:style>
    <style:style style:name="T2489" style:parent-style-name="DefaultParagraphFont" style:family="text">
      <style:text-properties fo:font-weight="bold" style:font-weight-asian="bold" style:font-weight-complex="bold" fo:text-transform="uppercase" style:font-size-complex="12pt"/>
    </style:style>
    <style:style style:name="P2490" style:parent-style-name="Normal" style:family="paragraph">
      <style:paragraph-properties fo:keep-together="always" fo:text-align="center" style:vertical-align="middle"/>
      <style:text-properties fo:hyphenate="false"/>
    </style:style>
    <style:style style:name="T2491" style:parent-style-name="DefaultParagraphFont" style:family="text">
      <style:text-properties fo:font-weight="bold" style:font-weight-asian="bold" style:font-weight-complex="bold" fo:text-transform="uppercase" style:font-size-complex="12pt"/>
    </style:style>
    <style:style style:name="P2492" style:parent-style-name="Normal" style:family="paragraph">
      <style:paragraph-properties fo:line-height="150%"/>
      <style:text-properties style:font-weight-complex="bold" fo:text-transform="uppercase" style:font-size-complex="12pt"/>
    </style:style>
    <style:style style:name="P249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middle" fo:line-height="150%" fo:text-indent="0.5909in">
        <style:tab-stops>
          <style:tab-stop style:type="left" style:position="0.4923in"/>
          <style:tab-stop style:type="left" style:position="0.7875in"/>
        </style:tab-stops>
      </style:paragraph-properties>
      <style:text-properties fo:hyphenate="false"/>
    </style:style>
    <style:style style:name="T2500" style:parent-style-name="DefaultParagraphFont" style:family="text">
      <style:text-properties fo:letter-spacing="-0.0041in" style:font-size-complex="12pt"/>
    </style:style>
    <style:style style:name="T2501" style:parent-style-name="DefaultParagraphFont" style:family="text">
      <style:text-properties fo:letter-spacing="-0.0041in"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909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41in"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letter-spacing="-0.0027in"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letter-spacing="-0.0027in" style:font-size-complex="12pt"/>
    </style:style>
    <style:style style:name="P253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letter-spacing="-0.0027in" style:font-size-complex="12pt"/>
    </style:style>
    <style:style style:name="P258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style:tab-stops>
          <style:tab-stop style:type="left" style:position="0.3937in"/>
          <style:tab-stop style:type="left" style:position="0.6895in"/>
          <style:tab-stop style:type="left" style:position="0.7875in"/>
          <style:tab-stop style:type="left" style:position="0.8861in"/>
        </style:tab-stops>
      </style:paragraph-properties>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text-transform="uppercase" style:font-size-complex="12pt"/>
    </style:style>
    <style:style style:name="T2595" style:parent-style-name="DefaultParagraphFont" style:family="text">
      <style:text-properties fo:font-weight="bold" style:font-weight-asian="bold" style:font-weight-complex="bold" fo:text-transform="uppercase" style:font-size-complex="12pt"/>
    </style:style>
    <style:style style:name="P2596" style:parent-style-name="Normal" style:family="paragraph">
      <style:paragraph-properties fo:keep-together="always" fo:text-align="center" style:vertical-align="middle"/>
      <style:text-properties fo:hyphenate="false"/>
    </style:style>
    <style:style style:name="T2597" style:parent-style-name="DefaultParagraphFont" style:family="text">
      <style:text-properties fo:font-weight="bold" style:font-weight-asian="bold" style:font-weight-complex="bold" fo:text-transform="uppercase" style:font-size-complex="12pt"/>
    </style:style>
    <style:style style:name="P2598" style:parent-style-name="Normal" style:family="paragraph">
      <style:paragraph-properties fo:line-height="150%"/>
      <style:text-properties style:font-weight-complex="bold" fo:text-transform="uppercase" style:font-size-complex="12pt"/>
    </style:style>
    <style:style style:name="P259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center" fo:line-height="150%"/>
    </style:style>
    <style:style style:name="T26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text:s/></text:span><text:span text:style-name="T13">Lietuvos ERDVINĖS INFORMACIJOS PORTALO</text:span><text:span text:style-name="T14"><text:s/></text:span><text:span text:style-name="T15">SAUGAUS ELEKTRONINĖS INFORMACIJOS TVARKYMO TAISYKLIŲ,<text:s/></text:span><text:span text:style-name="T16">Lietuvos ERDVINĖS INFORMACIJOS PORTALO</text:span><text:span text:style-name="T17"><text:s/>VEIKLOS TĘSTINUMO VALDYMO PLANO IR<text:s/></text:span><text:span text:style-name="T18">Lietuvos ERDVINĖS INFORMACIJOS PORTALO</text:span><text:span text:style-name="T19"><text:s/>NAUDOTOJŲ ADMINISTRAVIMO TAISYKLIŲ<text:s/></text:span></text:p>
      <text:p text:style-name="P20"><text:span text:style-name="T21">PATVIRTINIMO</text:span></text:p>
      <text:p text:style-name="P22"/>
      <text:p text:style-name="P23">2018 m. lapkričio 14 d. Nr. 3D-814</text:p>
      <text:p text:style-name="P24">Vilnius</text:p>
      <text:p text:style-name="P25"/>
      <text:p text:style-name="P26"/>
      <text:p text:style-name="P27"><text:span text:style-name="T28">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ais:<text:s/></text:span></text:p>
      <text:p text:style-name="P29"><text:span text:style-name="T30">1</text:span><text:span text:style-name="T31">.  T v i r t i n u <text:s/>pridedamus:<text:s/></text:span></text:p>
      <text:p text:style-name="P32"><text:span text:style-name="T33">1.1</text:span><text:span text:style-name="T34">. Lietuvos erdvinės informacijos portalo saugaus elektroninės informacijos tvarkymo taisykles.</text:span></text:p>
      <text:p text:style-name="P35"><text:span text:style-name="T36">1.2</text:span><text:span text:style-name="T37">. Lietuvos erdvinės informacijos portalo veiklos tęstinumo valdymo planą.</text:span></text:p>
      <text:p text:style-name="P38"><text:span text:style-name="T39">1.3</text:span><text:span text:style-name="T40">. Lietuvos erdvinės informacijos portalo naudotojų administravimo taisykles.</text:span></text:p>
      <text:p text:style-name="P41">2.  <text:span text:style-name="T42">P a v e d u<text:s/></text:span><text:span text:style-name="T43">valstybės įmonės Distancinių tyrimų ir geoinformatikos centro „GIS-Centras“ direktoriui<text:s/></text:span><text:span text:style-name="T44">ne vėliau kaip<text:s/></text:span>per 10 darbo dienų nuo šio įsakymo įsigaliojimo dienos paskirti<text:s/><text:span text:style-name="T45">Lietuvos Lietuvos erdvinės informacijos portalo kibernetinio saugumo vadovą.</text:span></text:p>
      <text:p text:style-name="P46"/>
      <text:p text:style-name="P47"/>
      <text:p text:style-name="P48"/>
      <text:p text:style-name="P49">Žemės ūkio ministras<text:tab/>Giedrius Surplys</text:p>
      <text:p text:style-name="P50"/>
      <text:p text:style-name="P51"/>
      <text:p text:style-name="P52"/>
      <text:p text:style-name="P53">SUDERINTA</text:p>
      <text:p text:style-name="P54">Nacionalinio kibernetinio saugumo centro</text:p>
      <text:p text:style-name="P55">prie Krašto apsaugos ministerijos</text:p>
      <text:p text:style-name="P56"><text:span text:style-name="T57">2018-11-12 raštu Nr. (4.2E)6K-705<text:s/></text:span></text:p>
      <text:soft-page-break/>
      <text:p text:style-name="P58">PATVIRTINTA</text:p>
      <text:p text:style-name="P64">Lietuvos Respublikos žemės ūkio ministro<text:s/></text:p>
      <text:p text:style-name="P65">2018 m. lapkričio 14 d. įsakymu Nr. 3D-814</text:p>
      <text:p text:style-name="P66"/>
      <text:p text:style-name="P67"><text:span text:style-name="T68">Lietuvos ERDVINĖS INFORMACIJOS PORTALO</text:span><text:span text:style-name="T69"><text:s/>SAUGAUS ELEKTRONINĖS INFORMACIJOS TVARKY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erdvinės informacijos portalo saugaus elektroninės informacijos tvarkymo taisyklės (toliau – Tvarkymo taisyklės) reglamentuoja tvarką, užtikrinančią saugų Lietuvos erdvinės informacijos portalo (toliau – Portalas) techninės, programinės įrangos funkcionavimą, saugų Portalo elektroninės informacijos tvarkymą ir jos teikimą duomenų gavėjams pagal teisės aktų nustatytus reikalavimus.</text:span></text:p>
      <text:p text:style-name="P80"><text:span text:style-name="T81">2</text:span><text:span text:style-name="T82">. Tvarkymo taisyklės parengtos vadovaujantis Bendrųjų elektroninės informacijos saugos reikalavimų aprašu ir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Lietuvos erdvinės informacijos portalo nuostatais (toliau – Portalo nuostatai) ir Lietuvos erdvinės informacijos portalo duomenų saugos nuostatais (toliau – Portalo saugos nuostatai), patvirtintais Lietuvos Respublikos žemės ūkio ministro<text:s/></text:span>2018 m. birželio 1 d. įsakymu 3D-350<text:span text:style-name="T83"><text:s/>„Dėl Lietuvos erdvinės informacijos portalo nuostatų ir Lietuvos erdvinės informacijos portalo duomenų saugos nuostatų patvirtinimo“.</text:span></text:p>
      <text:p text:style-name="P84"><text:span text:style-name="T85">3</text:span><text:span text:style-name="T86">. Tvarkymo taisyklėse vartojamos sąvokos:</text:span></text:p>
      <text:p text:style-name="P87"><text:span text:style-name="T88">3.1</text:span><text:span text:style-name="T89">.<text:s/></text:span><text:span text:style-name="T90">Portalo valdytoja<text:s/></text:span><text:span text:style-name="T91">– Lietuvos Respublikos žemės ūkio ministerija.</text:span></text:p>
      <text:p text:style-name="P92"><text:span text:style-name="T93">3.2</text:span><text:span text:style-name="T94">.<text:s/></text:span><text:span text:style-name="T95">Portalo tvarkytojas<text:s/></text:span><text:span text:style-name="T96">–</text:span><text:span text:style-name="T97"><text:s/></text:span><text:span text:style-name="T98">valstybės įmonė Distancinių tyrimų ir geoinformatikos centras „GIS-Centras“ (toliau – VĮ „GIS-Centras“) .</text:span></text:p>
      <text:p text:style-name="P99"><text:span text:style-name="T100">3.3</text:span><text:span text:style-name="T101">.<text:s/></text:span><text:span text:style-name="T102">Portalo administratorius<text:s/></text:span><text:span text:style-name="T103">–</text:span><text:span text:style-name="T104"><text:s/></text:span><text:span text:style-name="T105">Portalo tvarkytojo vadovo įsakymu paskirtas asmuo, prižiūrintis Portalą, užtikrinantis jo veikimą ir Portalo elektroninės informacijos saugą.</text:span></text:p>
      <text:p text:style-name="P106"><text:span text:style-name="T107">3.4</text:span><text:span text:style-name="T108">.<text:s/></text:span><text:span text:style-name="T109">Portalo saugos įgaliotinis –<text:s/></text:span><text:span text:style-name="T110">Portalo tvarkytojo vadovo įsakymu paskirtas asmuo, dirbantis pagal darbo sutartį, koordinuojantis ir prižiūrintis saugos politikos įgyvendinimą Portale.</text:span></text:p>
      <text:p text:style-name="P111"><text:span text:style-name="T112">3.5</text:span><text:span text:style-name="T113">.<text:s/></text:span><text:span text:style-name="T114">Portalo kibernetinio saugumo vadovas</text:span><text:span text:style-name="T115"><text:s/>– Portalo tvarkytojo vadovo įsakymu paskirtas asmuo, dirbantis pagal darbo sutartį, atsakingas už kibernetinio saugumo organizavimą ir užtikrinimą.</text:span></text:p>
      <text:p text:style-name="P116"><text:span text:style-name="T117">3.6</text:span><text:span text:style-name="T118">.</text:span><text:span text:style-name="T119"><text:s/>Portalo naudotojas</text:span><text:span text:style-name="T120"><text:s/>–</text:span><text:span text:style-name="T121"><text:s/></text:span><text:span text:style-name="T122">Portalo tvarkytojo darbuotojas, dirbantis pagal darbo sutartį, ar kitas asmuo, informacinių sistemų veiklą reglamentuojančių teisės aktų nustatyta tvarka pagal kompetenciją naudojantis ir (ar) tvarkantis Portalo elektroninę informaciją.</text:span></text:p>
      <text:p text:style-name="P123">3.7.  <text:span text:style-name="T124">Portalo</text:span><text:span text:style-name="T125"><text:s/></text:span><text:span text:style-name="T126">paslaugų gavėjai</text:span><text:span text:style-name="T127"><text:s/>– fiziniai asmenys ir juridinių asmenų atstovai, naudojantys Portal</text:span>o duomenis, erdvinių duomenų rinkinius, jų metaduomenis per Portalo elektronines paslaugas<text:span text:style-name="T128">.<text:s/></text:span></text:p>
      <text:p text:style-name="P129"><text:span text:style-name="T130">3.8</text:span><text:span text:style-name="T131">. Kitos Tvarkymo taisyklėse vartojamos sąvokos atitinka Tvarkymo taisyklių 2 punkte nurodytuose teisės aktuose apibrėžtas sąvokas.</text:span></text:p>
      <text:p text:style-name="P132"><text:span text:style-name="T133">4</text:span><text:span text:style-name="T134">. Portale tvarkoma informacija yra skirstoma į šias kategorijas:</text:span></text:p>
      <text:p text:style-name="P135"><text:span text:style-name="T136">4.1</text:span><text:span text:style-name="T137">.<text:s/></text:span><text:span text:style-name="T138">Portal</text:span>o<text:span text:style-name="T139"><text:s/>administratoriaus tvarkoma informacija.</text:span></text:p>
      <text:p text:style-name="P140"><text:span text:style-name="T141">4.2</text:span><text:span text:style-name="T142">.<text:s/></text:span><text:span text:style-name="T143">Portal</text:span>o<text:span text:style-name="T144"><text:s/>naudotojų tvarkoma informacija.</text:span></text:p>
      <text:p text:style-name="P145"><text:span text:style-name="T146">5</text:span><text:span text:style-name="T147">. Elektroninės informacijos, priskirtos Tvarkymo taisyklių 4 punkte nurodytoms kategorijoms, sąrašas:</text:span></text:p>
      <text:p text:style-name="P148"><text:span text:style-name="T149">5.1</text:span><text:span text:style-name="T150">.<text:s/></text:span><text:span text:style-name="T151">Portal</text:span>o<text:span text:style-name="T152"><text:s/>administratoriaus tvarkoma informacija:</text:span></text:p>
      <text:p text:style-name="P153"><text:span text:style-name="T154">5.1.1</text:span><text:span text:style-name="T155">.<text:s/></text:span><text:span text:style-name="T156">Portal</text:span>o<text:span text:style-name="T157"><text:s/>naudotojų ir<text:s/></text:span><text:span text:style-name="T158">Portal</text:span>o<text:span text:style-name="T159"><text:s/>paslaugų gavėjų teisės;</text:span></text:p>
      <text:p text:style-name="P160"><text:span text:style-name="T161">5.1.2</text:span><text:span text:style-name="T162">.<text:s/></text:span><text:span text:style-name="T163">Portal</text:span><text:span text:style-name="T164">o<text:s/></text:span><text:span text:style-name="T165">techninės ir programinės įrangos parametrai;</text:span></text:p>
      <text:p text:style-name="P166"><text:span text:style-name="T167">5.1.3</text:span><text:span text:style-name="T168">.<text:s/></text:span><text:span text:style-name="T169">Portal</text:span><text:span text:style-name="T170">o duomenys, nurodyti<text:s/></text:span><text:span text:style-name="T171">Portal</text:span><text:span text:style-name="T172">o nuostatų 20 punkte;</text:span></text:p>
      <text:p text:style-name="P173"><text:span text:style-name="T174">5.1.4</text:span><text:span text:style-name="T175">. registruoti elektroninės paslaugos, programinės įrangos saugos incidentai;</text:span></text:p>
      <text:p text:style-name="P176"><text:span text:style-name="T177">5.1.5</text:span><text:span text:style-name="T178">.<text:s/></text:span><text:span text:style-name="T179">Portal</text:span><text:span text:style-name="T180">o<text:s/></text:span><text:span text:style-name="T181">naudotojų ir<text:s/></text:span><text:span text:style-name="T182">Portal</text:span><text:span text:style-name="T183">o<text:s/></text:span><text:span text:style-name="T184">paslaugų gavėjų</text:span><text:span text:style-name="T185"><text:s/></text:span><text:span text:style-name="T186">veiksmų registravimo duomenys;</text:span></text:p>
      <text:p text:style-name="P187"><text:span text:style-name="T188">5.1.6</text:span><text:span text:style-name="T189">. rezervinės kopijos.</text:span></text:p>
      <text:p text:style-name="P190"><text:span text:style-name="T191">5.2</text:span><text:span text:style-name="T192">.<text:s/></text:span><text:span text:style-name="T193">Portal</text:span>o<text:span text:style-name="T194"><text:s/>naudotojų tvarkoma informacija<text:s/></text:span><text:span text:style-name="T195"></text:span><text:span text:style-name="T196"><text:s/></text:span><text:span text:style-name="T197">Portal</text:span>o<text:span text:style-name="T198"><text:s/>duomenys, nurodyti<text:s/></text:span><text:span text:style-name="T199">Portal</text:span>o<text:span text:style-name="T200"><text:s/>nuostatų 19.1–19.10 papunkčiuose, išskyrus<text:s/></text:span><text:span text:style-name="T201">Portal</text:span>o<text:span text:style-name="T202"><text:s/>naudotojų ir<text:s/></text:span><text:span text:style-name="T203">Portal</text:span>o<text:span text:style-name="T204"><text:s/>paslaugų gavėjų<text:s/></text:span>teises<text:span text:style-name="T205">.<text:s/></text:span></text:p>
      <text:p text:style-name="P206"/>
      <text:p text:style-name="P207"><text:span text:style-name="T208">II</text:span><text:span text:style-name="T209"><text:s/>SKYRIUS</text:span></text:p>
      <text:p text:style-name="P210"><text:span text:style-name="T211">TECHNINIŲ IR KITŲ SAUGOS PRIEMONIŲ APRAŠymAS</text:span></text:p>
      <text:p text:style-name="P212"/>
      <text:p text:style-name="P213"><text:span text:style-name="T214">6</text:span><text:span text:style-name="T215">. Saugiam Portalo elektroninės informacijos tvarkymui užtikrinti naudojamos kompiuterinės įrangos, programinės įrangos, duomenų perdavimo tinklai, fizinės, techninės ir organizacinės duomenų ir informacijos saugumo priemonės.</text:span></text:p>
      <text:p text:style-name="P216"><text:span text:style-name="T217">7</text:span><text:span text:style-name="T218">. Portalo naudojamų svetainių saugos priemonės:</text:span></text:p>
      <text:p text:style-name="P219"><text:span text:style-name="T220">7.1</text:span><text:span text:style-name="T221">. svetainės turi atitikti Organizacinių ir techninių kibernetinio saugumo reikalavimų, taikomų ypatingos svarbos informacinei infrastruktūrai ir valstybės informaciniams ištekliams, aprašo reikalavimus bei Techninių valstybės registrų (kadastrų), žinybinių registrų, valstybės informacinių sistemų ir kitų informacinių sistemų elektroninės informacijos saugos reikalavimus;</text:span></text:p>
      <text:p text:style-name="P222"><text:span text:style-name="T223">7.2</text:span><text:span text:style-name="T224">. svetainių užkardos turi būti sukonfigūruotos taip, kad prie svetainių turinio valdymo sistemų (toliau – TVS) būtų galima jungtis tik iš vidinio Portalo tvarkytojo kompiuterinio tinklo arba nustatytų IP (angl.<text:s/></text:span><text:span text:style-name="T225">Internet Protocol</text:span><text:span text:style-name="T226">) adresų;</text:span></text:p>
      <text:p text:style-name="P227"><text:span text:style-name="T228">7.3</text:span><text:span text:style-name="T229">. turi būti pakeistos numatytos prisijungimo prie svetainių TVS ir administravimo skydų (angl.<text:s/></text:span><text:span text:style-name="T230">Panel</text:span><text:span text:style-name="T231">) nuorodos (angl.<text:s/></text:span><text:span text:style-name="T232">Default path</text:span><text:span text:style-name="T233">) ir slaptažodžiai;</text:span></text:p>
      <text:p text:style-name="P234"><text:span text:style-name="T235">7.4</text:span><text:span text:style-name="T236">. turi būti užtikrinama, kad prie svetainių TVS ir administravimo skydų būtų galima jungtis tik naudojantis šifruotu ryšiu;</text:span></text:p>
      <text:p text:style-name="P237"><text:span text:style-name="T238">7.5</text:span><text:span text:style-name="T239">. svetainių sauga turi būti vertinama Portalo rizikos vertinimo ir (arba) informacinių technologijų saugos atitikties vertinimo, atliekamo Portalo saugos nuostatų II skyriuje nustatyta tvarka, metu.</text:span></text:p>
      <text:p text:style-name="P240"><text:span text:style-name="T241">8</text:span><text:span text:style-name="T242">. Kompiuterinės įrangos saugos priemonės:</text:span></text:p>
      <text:p text:style-name="P243"><text:span text:style-name="T244">8.1</text:span><text:span text:style-name="T245">. prieigos prie Portalo tarnybinių stočių (serverių) kontrolė užtikrinama suteikiant prieigos prie Portalo tarnybinių stočių teises tik Portalo administratoriui;</text:span></text:p>
      <text:p text:style-name="P246"><text:span text:style-name="T247">8.2</text:span><text:span text:style-name="T248">. kompiuterinės įrangos sujungimas klasteriniu režimu (angl.</text:span><text:span text:style-name="T249"><text:s/>computer cluster</text:span><text:span text:style-name="T250">), t. y.<text:s/></text:span><text:span text:style-name="T251">kompiuterinės įrangos dubliavimas ir šios kompiuterinės įrangos techninės būklės nuolatinė stebėsena;</text:span></text:p>
      <text:p text:style-name="P252"><text:span text:style-name="T253">8.3</text:span><text:span text:style-name="T254">. Portalo naudotojų naudojamos techninės kompiuterinės įrangos priežiūra ir tvarkymas, kurį atlieka Portalo tvarkytojai;</text:span></text:p>
      <text:p text:style-name="P255"><text:span text:style-name="T256">8.4</text:span><text:span text:style-name="T257">. kompiuterinės įrangos gedimų registravimas kompiuterinės įrangos gedimų žurnale;</text:span></text:p>
      <text:p text:style-name="P258"><text:span text:style-name="T259">9</text:span><text:span text:style-name="T260">. Portalo sisteminės ir taikomosios programinės įrangos (toliau – Portalo programinė įranga) saugos priemonės:</text:span></text:p>
      <text:p text:style-name="P261"><text:span text:style-name="T262">9.1</text:span><text:span text:style-name="T263">. naudojama legali Portalo programinė įranga;</text:span></text:p>
      <text:p text:style-name="P264"><text:span text:style-name="T265">9.2</text:span><text:span text:style-name="T266">. Portalo programinės įrangos diegimą atlieka tik asmenys, turintys teisę atlikti programinės įrangos diegimą;</text:span></text:p>
      <text:p text:style-name="P267"><text:span text:style-name="T268">9.3</text:span><text:span text:style-name="T269">. Portalo programinė įranga prižiūrima laikantis gamintojo rekomendacijų;<text:s/></text:span></text:p>
      <text:p text:style-name="P270"><text:span text:style-name="T271">9.4</text:span><text:span text:style-name="T272">. Portalo naudojamos autorizuotos programinės įrangos sąrašo rengimas ir reguliarus atnaujinimas, už kurį atsakingas Portalo tvarkytojas;</text:span></text:p>
      <text:p text:style-name="P273"><text:span text:style-name="T274">9.5</text:span><text:span text:style-name="T275">. neautorizuotos programinės įrangos įdiegimo į Portalo naudotojų kompiuterius ribojimas bei nuolatinis naudojamos Portalo programinės įrangos stebėsenos vykdymas, už kurį atsakingas Portalo tvarkytojas;</text:span></text:p>
      <text:p text:style-name="P276"><text:span text:style-name="T277">9.6</text:span><text:span text:style-name="T278">. kompiuterinėse<text:s/></text:span><text:span text:style-name="T279">Portal</text:span>o<text:span text:style-name="T280"><text:s/>naudotojų darbo vietose naudojama pažeidžiamumų nustatymo programinė įranga ir centralizuotai valdomos kenksmingosios programinės įrangos aptikimo priemonės, kurios yra automatiniu būdu atnaujinamos ne rečiau kaip kartą per 10 dienų;</text:span></text:p>
      <text:p text:style-name="P281"><text:span text:style-name="T282">9.7</text:span><text:span text:style-name="T283">. ne rečiau kaip kartą per mėnesį įvertinami kibernetiniam saugumui užtikrinti naudojamų priemonių programiniai atnaujinimai, klaidų taisymai ir šie atnaujinimai diegiami;</text:span></text:p>
      <text:p text:style-name="P284"><text:span text:style-name="T285">9.8</text:span><text:span text:style-name="T286">. prisijungimo duomenis, suteikiančius teisę administruoti Portalo tarnybines stotis, žino tik Portalo administratorius;</text:span></text:p>
      <text:p text:style-name="P287"><text:span text:style-name="T288">9.9</text:span><text:span text:style-name="T289">. prieigos teisė dirbti su Portalo programine įranga suteikiama Portalo naudotojams<text:s/></text:span><text:span text:style-name="T290">Lietuvos erdvinės informacijos portalo naudotojų administravimo taisyklėse (toliau –<text:s/></text:span><text:span text:style-name="T291">Portalo</text:span><text:span text:style-name="T292"><text:s/>naudotojų administravimo taisyklės) nustatyta tvarka;</text:span></text:p>
      <text:p text:style-name="P293"><text:span text:style-name="T294">9.10</text:span><text:span text:style-name="T295">. Portalo naudotojams jų naudojamų kompiuterių operacinėse sistemose suteikiamos minimalios, tik tiesioginėms pareigoms vykdyti būtinos teisės;</text:span></text:p>
      <text:p text:style-name="P296"><text:span text:style-name="T297">9.11</text:span><text:span text:style-name="T298">. Portalo naudotojų tapatybei, Portalo naudotojų veiksmams, atliekamiems Portale, nustatyti taikomos programinės priemonės;</text:span></text:p>
      <text:p text:style-name="P299"><text:span text:style-name="T300">9.12</text:span><text:span text:style-name="T301">. Portalo naudotojui 15 minučių neatliekant jokių veiksmų Portale, jo sesija pasibaigia; toliau naudotis Portalu naudotojas gali tik pakartotinai prisijungęs;</text:span></text:p>
      <text:p text:style-name="P302"><text:span text:style-name="T303">9.13</text:span><text:span text:style-name="T304">. Portalo</text:span><text:span text:style-name="T305"><text:s/>administratoriaus taikomos perspėjimo, kad<text:s/></text:span><text:span text:style-name="T306">Portalo<text:s/></text:span><text:span text:style-name="T307">tarnybinių stočių įrangoje</text:span><text:span text:style-name="T308"><text:s/></text:span><text:span text:style-name="T309">iki nustatytos pavojingos ribos mažėja laisvos operatyvios atminties ar vietos standžiajame diske, ilgą laiką stipriai apkraunamas centrinis procesorius ar kompiuterių tinklo sąsaja, programinės priemonės.<text:s/></text:span></text:p>
      <text:p text:style-name="P310"><text:span text:style-name="T311">10</text:span><text:span text:style-name="T312">. Elektroninės informacijos perdavimo tinklais saugumo užtikrinimo priemonės:</text:span></text:p>
      <text:p text:style-name="P313"><text:span text:style-name="T314">10.1</text:span><text:span text:style-name="T315">. Portalo</text:span><text:span text:style-name="T316"><text:s/>naudotojai ir<text:s/></text:span><text:span text:style-name="T317">Portalo</text:span><text:span text:style-name="T318"><text:s/>paslaugų gavėjai internetu jungiasi prie užkarda (angl.<text:s/></text:span><text:span text:style-name="T319">firewall</text:span><text:span text:style-name="T320">) apsaugotų tarnybinių<text:s/></text:span><text:span text:style-name="T321">stočių, kuriose yra Portalo sistemos, naudodami unikalius atpažinties prisijungimo duomenis;</text:span></text:p>
      <text:p text:style-name="P322"><text:span text:style-name="T323">10.2</text:span><text:span text:style-name="T324">. Portalo duomenų perdavimo tinklas turi būti atskirtas nuo viešųjų ryšių tinklų užkarda. Užkardos įvykių žurnalai (angl.<text:s/></text:span><text:span text:style-name="T325">Logs</text:span><text:span text:style-name="T326">) turi būti reguliariai analizuojami, o užkardos saugumo taisyklės periodiškai peržiūrimos ir atnaujinamos;</text:span></text:p>
      <text:p text:style-name="P327"><text:span text:style-name="T328">10.3</text:span><text:span text:style-name="T329">. viešaisiais ryšių tinklais perduodamos elektroninės informacijos konfidencialumas turi būti užtikrintas, naudojant šifravimą, virtualųjį privatųjį tinklą (angl.<text:s/></text:span><text:span text:style-name="T330">virtual private network</text:span><text:span text:style-name="T331">);</text:span></text:p>
      <text:p text:style-name="P332"><text:span text:style-name="T333">10.4</text:span><text:span text:style-name="T334">. nuotolinis prisijungimas prie Portalo turi būti vykdomas taikant protokolą, skirtą duomenims šifruoti.</text:span></text:p>
      <text:p text:style-name="P335"><text:span text:style-name="T336">10.5</text:span><text:span text:style-name="T337">. Portalo duomenų perdavimo tinkle turi būti įdiegtos ir veikti automatinės įsilaužimo (įsibrovimo) aptikimo ir prevencijos priemonės:</text:span></text:p>
      <text:p text:style-name="P338"><text:span text:style-name="T339">10.5.1</text:span><text:span text:style-name="T340">. turi būti įdiegtos ir veikti automatizuotos įsibrovimo aptikimo sistemos, kurios stebėtų Portalo įeinantį ir išeinantį duomenų srautą ir vidinį srautą tarp svarbiausių tinklo paslaugų;</text:span></text:p>
      <text:p text:style-name="P341"><text:span text:style-name="T342">10.5.2</text:span><text:span text:style-name="T343">. įvykus įtartinai veiklai, ji turi būti užfiksuojama audito įrašuose ir automatizuotai kuriamas pranešimas (esant techninėms galimybėms) Portalo administratoriui;</text:span></text:p>
      <text:p text:style-name="P344"><text:span text:style-name="T345">10.5.3</text:span><text:span text:style-name="T346">. sukurtas pranešimas turi būti klasifikuojamas pagal užfiksuotą įvykį;</text:span></text:p>
      <text:p text:style-name="P347"><text:span text:style-name="T348">10.5.4</text:span><text:span text:style-name="T349">. įsilaužimo atakų pėdsakai (angl.<text:s/></text:span><text:span text:style-name="T350">attack signature</text:span><text:span text:style-name="T351">) turi būti gaunami iš aktualią informaciją teikiančių šaltinių – patikimų saugos programinės įrangos gamintojų. Įsilaužimo atakų pėdsakai turi būti atnaujinami ne vėliau kaip per 24 valandas nuo saugos programinės įrangos gamintojo naujausių įsilaužimo atakų pėdsakų pateikimo valandos arba ne vėliau kaip per 72 valandas nuo naujausių įsilaužimo atakų pėdsakų pateikimo valandos, jeigu Portalo valdytojo sprendimu atliekamas įsilaužimo atakų pėdsakų įdiegimo ir galimo jų poveikio Portalo veiklai vertinimas (testavimas);</text:span></text:p>
      <text:p text:style-name="P352"><text:span text:style-name="T353">10.5.5</text:span><text:span text:style-name="T354">. įsilaužimo aptikimo techninio sprendinio įgyvendinimas, konfigūracija ir kibernetinių incidentų aptikimo algoritmai (taisyklės) (kartu nurodant datas (įgyvendinimo, atnaujinimo ir panašiai), atsakingus asmenis, taikymo periodus ir pan.) turi būti saugomi elektronine forma atskirai nuo<text:s/></text:span><text:span text:style-name="T355">Portal</text:span>o<text:span text:style-name="T356"><text:s/>techninės įrangos;</text:span></text:p>
      <text:p text:style-name="P357"><text:span text:style-name="T358">10.6</text:span><text:span text:style-name="T359">. papildomos elektroninės informacijos perdavimo belaidžiais tinklais saugumo ir kontrolės užtikrinimo priemonės:</text:span></text:p>
      <text:p text:style-name="P360"><text:span text:style-name="T361">10.6.1</text:span><text:span text:style-name="T362">. leidžiama naudoti tik su Portalo saugos įgaliotiniu ir Portalo kibernetinio saugumo vadovu suderintus belaidžio tinklo įrenginius ir belaidės prieigos taškus, atitinkančius techninius kibernetinio saugumo reikalavimus;</text:span></text:p>
      <text:p text:style-name="P363"><text:span text:style-name="T364">10.6.2</text:span><text:span text:style-name="T365">. belaidės prieigos taškai gali būti diegiami tik atskirame potinklyje, Portalo tvarkytojo kontroliuojamoje zonoje;<text:s/></text:span></text:p>
      <text:p text:style-name="P366"><text:span text:style-name="T367">10.6.3</text:span><text:span text:style-name="T368">. vykdoma belaidžių įrenginių kontrolė, tikrinama, ar Portalo tvarkytojo eksploatuojami belaidžiai įrenginiai atitinka techninius kibernetinio saugumo reikalavimus;</text:span></text:p>
      <text:p text:style-name="P369"><text:span text:style-name="T370">10.6.4</text:span><text:span text:style-name="T371">. naudojamos priemonės, kurios automatiškai apribotų neleistinus ar kibernetinio saugumo reikalavimų neatitinkančius belaidžius įrenginius;</text:span></text:p>
      <text:p text:style-name="P372"><text:span text:style-name="T373">10.6.5</text:span><text:span text:style-name="T374">. naudojamos priemonės, kurios automatiškai apriboja neleidžiamus ar saugumo reikalavimų neatitinkančius belaidžius įrenginius arba apie tokių įrenginių aptikimą informuojami Portalo saugos įgaliotinis ir Portalo kibernetinio saugumo vadovas;</text:span></text:p>
      <text:p text:style-name="P375"><text:span text:style-name="T376">10.6.6</text:span><text:span text:style-name="T377">. prisijungiant prie belaidžio tinklo, turi būti taikomas naudotojų tapatumo patvirtinimo EAP (angl.<text:s/></text:span><text:span text:style-name="T378">Extensible Authentication Protocol</text:span><text:span text:style-name="T379">) arba TLS (angl.<text:s/></text:span><text:span text:style-name="T380">Transport Layer Security</text:span><text:span text:style-name="T381">) protokolas;</text:span></text:p>
      <text:p text:style-name="P382"><text:span text:style-name="T383">10.6.7</text:span><text:span text:style-name="T384">. draudžiama belaidėje sąsajoje naudoti SNMP (angl. Simple Network Management Protocol) protokolą bei visus kitus nebūtinus valdymo protokolus;</text:span></text:p>
      <text:p text:style-name="P385"><text:span text:style-name="T386">10.6.8</text:span><text:span text:style-name="T387">. turi būti išjungti nenaudojami TCP (angl.<text:s/></text:span><text:span text:style-name="T388">Transmission Control Protocol</text:span><text:span text:style-name="T389">) ar UDP (angl.<text:s/></text:span><text:span text:style-name="T390">User Datagram Protocol</text:span><text:span text:style-name="T391">) prievadai;</text:span></text:p>
      <text:p text:style-name="P392"><text:span text:style-name="T393">10.7</text:span><text:span text:style-name="T394">. elektroninis paštas naudojamas Portalo tvarkytojo patvirtintuose dokumentuose nustatyta tvarka.</text:span></text:p>
      <text:p text:style-name="P395"><text:span text:style-name="T396">11</text:span><text:span text:style-name="T397">. Patalpų, kuriose yra Portalo tarnybinės stotys (toliau – patalpos) ir aplinkos saugumo užtikrinimo priemonės:</text:span></text:p>
      <text:p text:style-name="P398"><text:span text:style-name="T399">11.1</text:span><text:span text:style-name="T400">. turi būti užtikrinamas išorės poveikio šaltinių – transporto priemonių keliamos vibracijos, eismo įvykių, radijo stočių, specialiųjų gamyklų, kitų išorės šaltinių minimalus poveikis patalpoms ir jose esančiai techninei ir programinei įrangai;</text:span></text:p>
      <text:p text:style-name="P401"><text:span text:style-name="T402">11.2</text:span><text:span text:style-name="T403">.<text:s/></text:span><text:span text:style-name="T404">patalpose įrengta langų ir durų fizinė apsauga: prie langų pritvirtintos žaliuzės ir metalinės</text:span><text:span text:style-name="T405"><text:s/></text:span><text:span text:style-name="T406">grotos, įrengtos rakinamos šarvuotos ir ugniai atsparios durys, veikia durų ir langų signalizacija;</text:span></text:p>
      <text:p text:style-name="P407"><text:span text:style-name="T408">11.3</text:span><text:span text:style-name="T409">. patalpos turi atitikti gaisrinės saugos reikalavimus, jose turi būti pirminių gaisro gesinimo priemonių, kurios kasmet turi būti patikrinamos;</text:span></text:p>
      <text:p text:style-name="P410"><text:span text:style-name="T411">11.4</text:span><text:span text:style-name="T412">. patalpose turi būti įrengti gaisro ir įsilaužimo davikliai, prijungti prie pastato signalizacijos ir apsaugos tarnybos stebėjimo pulto;</text:span></text:p>
      <text:p text:style-name="P413"><text:span text:style-name="T414">11.5</text:span><text:span text:style-name="T415">. patalpos turi būti atskirtos nuo bendrojo naudojimo patalpų;</text:span></text:p>
      <text:p text:style-name="P416"><text:span text:style-name="T417">11.6</text:span><text:span text:style-name="T418">. patekti į patalpas gali tik Portalo tvarkytojo vadovo įgalioti asmenys, o kiti asmenys patekti į šias patalpas gali tik lydimi Portalo tvarkytojo vadovo paskirto įgalioto asmens ir užsiregistravę Patekimo į patalpas žurnale;</text:span></text:p>
      <text:p text:style-name="P419"><text:span text:style-name="T420">11.7</text:span><text:span text:style-name="T421">. Portalo tarnybinių stočių techninė įranga įnešama į patalpas ar išnešama iš patalpų tik leidus Portalo administratoriui;</text:span></text:p>
      <text:p text:style-name="P422"><text:span text:style-name="T423">11.8</text:span><text:span text:style-name="T424">. Portalo tarnybinių stočių techninė įranga apsaugoma nuo elektros srovės svyravimų. Naudojami specialūs maitinimo šaltiniai, nenutrūkstamo maitinimo šaltinis su automatine apsauga nuo įtampos svyravimų;</text:span></text:p>
      <text:p text:style-name="P425"><text:span text:style-name="T426">11.9</text:span><text:span text:style-name="T427">. rezervinio nenutrūkstamo maitinimo šaltinis užtikrina<text:s/></text:span><text:span text:style-name="T428">Portalo</text:span><text:span text:style-name="T429"><text:s/>tarnybinių stočių įrangos veikimą ne trumpiau nei 10 minučių pagrindinio nenutrūkstamo maitinimo šaltinio neveikimo atveju;</text:span></text:p>
      <text:p text:style-name="P430"><text:span text:style-name="T431">11.10</text:span><text:span text:style-name="T432">. ryšių kabeliai apsaugoti nuo nesankcionuoto prisijungimo prie jų ir jų pažeidimo;</text:span></text:p>
      <text:p text:style-name="P433"><text:span text:style-name="T434">11.11</text:span><text:span text:style-name="T435">. įgyvendintos gamintojo nustatytos Portalo tarnybinių stočių techninės įrangos darbo sąlygos;</text:span></text:p>
      <text:p text:style-name="P436"><text:span text:style-name="T437">11.12</text:span><text:span text:style-name="T438">. patalpose palaikoma +22 (±5) ºC temperatūra ir 50 (±10) % santykinis oro drėgnumas.</text:span></text:p>
      <text:p text:style-name="P439"><text:span text:style-name="T440">12</text:span><text:span text:style-name="T441">. Portalo darbo apskaitos ir kitos elektroninės informacijos saugos priemonės:</text:span></text:p>
      <text:p text:style-name="P442"><text:span text:style-name="T443">12.1</text:span><text:span text:style-name="T444">. programiniu būdu registruojami<text:s/></text:span><text:span text:style-name="T445">Portalo</text:span><text:span text:style-name="T446"><text:s/>naudotojų,</text:span><text:span text:style-name="T447"><text:s/></text:span><text:span text:style-name="T448">Portalo</text:span><text:span text:style-name="T449"><text:s/></text:span><text:span text:style-name="T450">paslaugų gavėjų</text:span><text:span text:style-name="T451"><text:s/></text:span><text:span text:style-name="T452">veiksmai su<text:s/></text:span><text:span text:style-name="T453">Portalo<text:s/></text:span><text:span text:style-name="T454">duomenimis;</text:span></text:p>
      <text:p text:style-name="P455"><text:span text:style-name="T456">12.2</text:span><text:span text:style-name="T457">. Portalo naudotojams suteikiamos prieigos prie Portalo teisės atlikti veiksmus tik su jiems priskirtais duomenimis;</text:span></text:p>
      <text:p text:style-name="P458"><text:span text:style-name="T459">12.3</text:span><text:span text:style-name="T460">. Portalo tarnybinių stočių įvykių žurnaluose registruojami, ne mažiau kaip vienerius metus saugomi ir ne rečiau kaip kartą per savaitę analizuojami duomenys, nurodant įvykio laiką ir Portalo naudotojo unikalius atpažinties prisijungimo duomenis, apie:</text:span></text:p>
      <text:p text:style-name="P461"><text:span text:style-name="T462">12.3.1</text:span><text:span text:style-name="T463">. Portalo tarnybinių stočių ir Portalo įjungimą bei išjungimą;</text:span></text:p>
      <text:p text:style-name="P464"><text:span text:style-name="T465">12.3.2</text:span><text:span text:style-name="T466">. sėkmingus ir nesėkmingus bandymus registruotis Portalo tarnybinėse stotyse ir Portale;</text:span></text:p>
      <text:p text:style-name="P467"><text:span text:style-name="T468">12.3.3</text:span><text:span text:style-name="T469">. bandymus prieiti prie Portalo informacinių išteklių;</text:span></text:p>
      <text:p text:style-name="P470"><text:span text:style-name="T471">12.3.4</text:span><text:span text:style-name="T472">. kitus svarbius su<text:s/></text:span><text:span text:style-name="T473">Portale<text:s/></text:span><text:span text:style-name="T474">tvarkomos elektroninės informacijos sauga susijusius įvykius.</text:span></text:p>
      <text:p text:style-name="P475"/>
      <text:p text:style-name="P476"><text:span text:style-name="T477">III</text:span><text:span text:style-name="T478"><text:s/>SKYRIUS</text:span></text:p>
      <text:p text:style-name="P479"><text:span text:style-name="T480">SAUGUS ELEKTRONINĖS INFORMACIJOS TVARKYMAS</text:span></text:p>
      <text:p text:style-name="P481"/>
      <text:p text:style-name="P482"><text:span text:style-name="T483">13</text:span><text:span text:style-name="T484">. Saugaus elektroninės informacijos keitimo, atnaujinimo, įvedimo ir naikinimo tvarka:</text:span></text:p>
      <text:p text:style-name="P485"><text:span text:style-name="T486">13.1</text:span><text:span text:style-name="T487">. Portalo duomenis keisti, atnaujinti, įrašyti ir naikinti gali tik Portalo naudotojai, turintys teisę tai atlikti;</text:span></text:p>
      <text:p text:style-name="P488"><text:span text:style-name="T489">13.2</text:span><text:span text:style-name="T490">. Portalo duomenys įrašomi, atnaujinami, keičiami ir naikinami vadovaujantis Portalo nuostatais ir Portalo saugos nuostatais.</text:span></text:p>
      <text:p text:style-name="P491"><text:span text:style-name="T492">14</text:span><text:span text:style-name="T493">. Portalo naudotojų, Portalo paslaugų gavėjų</text:span><text:span text:style-name="T494"><text:s/></text:span><text:span text:style-name="T495">veiksmų registravimo tvarka:</text:span></text:p>
      <text:p text:style-name="P496"><text:span text:style-name="T497">14.1</text:span><text:span text:style-name="T498">. Portalo naudotojų,</text:span><text:span text:style-name="T499"><text:s/></text:span><text:span text:style-name="T500">Portalo paslaugų gavėjų</text:span><text:span text:style-name="T501"><text:s/></text:span><text:span text:style-name="T502">tapatybė ir veiksmai su Portalo duomenimis turi būti įrašomi automatiniu būdu Lietuvos erdvinės informacijos portalo duomenų bazės veiksmų žurnale (toliau – Portalo duomenų bazės veiksmų žurnalas), apsaugotame nuo neteisėto jame esančių duomenų ir informacijos panaudojimo, pakeitimo, iškraipymo ar sunaikinimo;</text:span></text:p>
      <text:p text:style-name="P503"><text:span text:style-name="T504">14.2</text:span><text:span text:style-name="T505">. Portalo duomenų bazės veiksmų žurnalo duomenys gali būti prieinami tik Portalo administratoriui.</text:span></text:p>
      <text:p text:style-name="P506"><text:span text:style-name="T507">15</text:span><text:span text:style-name="T508">. Prarasti, iškraipyti ar sunaikinti Portalo duomenys turi būti atkuriami iš atsarginių Portalo duomenų kopijų. Atsarginės Portalo duomenų kopijos daromos ir saugomos, o Portalo duomenys atkuriami iš atsarginių Portalo duomenų kopijų tokia tvarka:</text:span></text:p>
      <text:p text:style-name="P509"><text:span text:style-name="T510">15.1</text:span><text:span text:style-name="T511">. už atsarginių Portalo duomenų kopijų darymą, elektroninės informacijos atkūrimą ir atsarginių Portalo duomenų kopijų apsaugą yra atsakingas Portalo administratorius, kurio funkcijos<text:s/></text:span><text:span text:style-name="T512">aprašytos<text:s/></text:span><text:span text:style-name="T513">Portalo<text:s/></text:span><text:span text:style-name="T514">naudotojų administravimo taisyklėse ir kituose teisės aktuose, reglamentuojančiuose</text:span><text:span text:style-name="T515"><text:s/>Portalo darbą;<text:s/></text:span></text:p>
      <text:p text:style-name="P516"><text:span text:style-name="T517">15.2</text:span><text:span text:style-name="T518">. elektroninė informacija turi būti kopijuojama ir saugoma tokia apimtimi, kad Portalo duomenų praradimo atveju visišką Portalo funkcionalumą ir veiklą būtų galima atstatyti per 16 valandų;</text:span></text:p>
      <text:p text:style-name="P519"><text:span text:style-name="T520">15.3</text:span><text:span text:style-name="T521">. Portalo duomenys atsarginėse kopijose turi būti užkoduoti;</text:span></text:p>
      <text:p text:style-name="P522"><text:span text:style-name="T523">15.4</text:span><text:span text:style-name="T524">. Portalo duomenų atsarginių kopijų darymas turi būti fiksuojamas Atsarginių kopijų darymo žurnale;</text:span></text:p>
      <text:p text:style-name="P525"><text:span text:style-name="T526">15.5</text:span><text:span text:style-name="T527">. Portalo archyvinės duomenų kopijos į rezervinio kopijavimo biblioteką turi būti daromos vieną kartą 24 valandas;</text:span></text:p>
      <text:p text:style-name="P528"><text:span text:style-name="T529">15.6</text:span><text:span text:style-name="T530">. Portalo duomenų archyvinės kopijos turi būti saugomos užrakintoje nedegioje spintoje, esančioje kitoje patalpoje nei Portalo tarnybinių stočių įrenginys, kurio elektroninė informacija buvo nukopijuota;</text:span></text:p>
      <text:p text:style-name="P531"><text:span text:style-name="T532">15.7</text:span><text:span text:style-name="T533">. Portalo duomenų atkūrimo bandymai turi būti vykdomi vieną kartą per metus;</text:span></text:p>
      <text:p text:style-name="P534"><text:span text:style-name="T535">15.8</text:span><text:span text:style-name="T536">. Portalo duomenų atkūrimo bandymai<text:s/></text:span><text:span text:style-name="T537">turi būti vykdomi ne darbo valandomis ir prieš tai visus</text:span><text:span text:style-name="T538"><text:s/>Portalo<text:s/></text:span><text:span text:style-name="T539">naudotojus informavus elektroniniu paštu, o<text:s/></text:span><text:span text:style-name="T540">Portalo paslaugų gavėjus – pranešimu Portale.</text:span></text:p>
      <text:p text:style-name="P541"><text:span text:style-name="T542">15.9</text:span><text:span text:style-name="T543">. už išsamius ir (ar) dalinius Portalo duomenų atkūrimo bandymus yra atsakingi Portalo administratorius ir Portalo saugos įgaliotinis. Portalo administratorius su Portalo saugos įgaliotiniu turi parengti ir suderinti Portalo duomenų atkūrimo bandymų metodus ir užtikrinti atsarginių Portalo duomenų kopijų saugojimą ir atsarginių Portalo duomenų kopijų darymo kontrolę.</text:span></text:p>
      <text:p text:style-name="P544"><text:span text:style-name="T545">16</text:span><text:span text:style-name="T546">. Portalo duomenų perkėlimo ir teikimo kitoms informacinėms sistemoms, duomenų gavimo iš jų tvarka:</text:span></text:p>
      <text:p text:style-name="P547"><text:span text:style-name="T548">16.1</text:span><text:span text:style-name="T549">. už Portalo naudotojų, Portalo paslaugų gavėjų</text:span><text:span text:style-name="T550"><text:s/></text:span><text:span text:style-name="T551">administravimą ir iš susijusių registrų ir kitų informacinių sistemų teikiamų duomenų atnaujinimą Portale yra atsakingas Portalo duomenų valdymo įgaliotinis arba jo įgaliotas Portalo naudotojas;</text:span></text:p>
      <text:p text:style-name="P552"><text:span text:style-name="T553">16.2</text:span><text:span text:style-name="T554">. duomenų mainai tarp Portalo ir susijusių registrų ir kitų informacinių sistemų turi būti vykdomi sudarytose duomenų teikimo sutartyse numatytais būdais, terminais ir numatytos apimties;</text:span></text:p>
      <text:p text:style-name="P555"><text:span text:style-name="T556">16.3</text:span><text:span text:style-name="T557">. likviduojant Portalą, jo elektroninė informacija turi būti saugiai perduodama kitai valstybės informacinei sistemai, sunaikinami arba perduodami valstybės archyvams Lietuvos Respublikos dokumentų ir archyvų įstatymo nustatyta tvarka.</text:span></text:p>
      <text:p text:style-name="P558"><text:span text:style-name="T559">17</text:span><text:span text:style-name="T560">. Duomenų neteisėto kopijavimo, keitimo, naikinimo ar perdavimo (toliau – neteisėti veiksmai) nustatymo tvarka:</text:span></text:p>
      <text:p text:style-name="P561"><text:span text:style-name="T562">17.1</text:span><text:span text:style-name="T563">. Portalo administratorius, užtikrindamas Portalo duomenų vientisumą, privalo naudoti visas įmanomas fizines, programines ir organizacines priemones, skirtas Portalo ir jame tvarkomiems duomenims apsaugoti nuo neteisėtų veiksmų;</text:span></text:p>
      <text:p text:style-name="P564"><text:span text:style-name="T565">17.2</text:span><text:span text:style-name="T566">. Portalo naudotojas,</text:span><text:span text:style-name="T567"><text:s/></text:span><text:span text:style-name="T568">Portalo paslaugų gavėjai</text:span><text:span text:style-name="T569"><text:s/></text:span><text:span text:style-name="T570">įtarę, kad su Portalo duomenimis buvo atlikti ar yra atliekami neteisėti veiksmai, privalo pranešti apie tai Portalo administratoriui. Portalo administratorius, atsiradus įtarimams dėl neteisėtų veiksmų su Portalo duomenimis</text:span><text:span text:style-name="T571">, pasinaudojęs<text:s/></text:span><text:soft-page-break/><text:span text:style-name="T572">Portalo<text:s/></text:span><text:span text:style-name="T573">duomenų bazės veiksmų žurnalo įrašais, nustato neteisėto poveikio šaltinį, laiką ir veiksmus, atliktus su<text:s/></text:span><text:span text:style-name="T574">Portalo<text:s/></text:span><text:span text:style-name="T575">programine įranga ir (ar) duomenimis;</text:span></text:p>
      <text:p text:style-name="P576"><text:span text:style-name="T577">17.3</text:span><text:span text:style-name="T578">. Portalo administratorius, įtaręs, kad su Portalo duomenimis vykdomi neteisėti veiksmai, privalo apie tai pranešti Portalo saugos įgaliotiniui ir Portalo kibernetinio saugumo vadovui;</text:span></text:p>
      <text:p text:style-name="P579"><text:span text:style-name="T580">17.4</text:span><text:span text:style-name="T581">. Portalo saugos įgaliotinis ar Portalo kibernetinio saugumo vadovas, gavęs Portalo administratoriaus pranešimą apie įvykdytus ar vykdomus neteisėtus veiksmus su Portalo arba Portale tvarkoma elektronine informacija, inicijuoja elektroninės informacijos saugos (kibernetinio) incidento valdymo procedūras, nustatytas Lietuvos erdvinės informacijos portalo veiklos tęstinumo valdymo plane.</text:span></text:p>
      <text:p text:style-name="P582"><text:span text:style-name="T583">18</text:span><text:span text:style-name="T584">. Portalo programinės ir techninės įrangos keitimo ir atnaujinimo tvarka ir Portalo funkcijų pokyčių (toliau – Portalo pokyčiai) valdymo tvarka:</text:span></text:p>
      <text:p text:style-name="P585"><text:span text:style-name="T586">18.1</text:span><text:span text:style-name="T587">. Portalo programinės ir techninės įrangos keitimo ir atnaujinimo tvarką ar Portalo<text:s/></text:span><text:span text:style-name="T588">pokyčius, atsižvelgdamas į konkretų atvejį, derina<text:s/></text:span><text:span text:style-name="T589">Portalo<text:s/></text:span><text:span text:style-name="T590">administratorius arba jie aprašomi paslaugų, susijusių su<text:s/></text:span><text:span text:style-name="T591">Portalo<text:s/></text:span><text:span text:style-name="T592">programinės ir techninės įrangos keitimu ir atnaujinimu, teikimo sutartyse;</text:span></text:p>
      <text:p text:style-name="P593"><text:span text:style-name="T594">18.2</text:span><text:span text:style-name="T595">. prieš atlikdamas Portalo pokyčius, kurių metu gali iškilti grėsmė Portalo duomenų ir Portalo konfidencialumui, vientisumui ar pasiekiamumui, Portalo administratorius privalo planuojamus Portalo pokyčius ištestuoti;</text:span></text:p>
      <text:p text:style-name="P596"><text:span text:style-name="T597">18.3</text:span><text:span text:style-name="T598">. įvertinamas Portalo pokyčių potencialus poveikis, įskaitant poveikį saugumui;</text:span></text:p>
      <text:p text:style-name="P599"><text:span text:style-name="T600">18.4</text:span><text:span text:style-name="T601">. numatomos Portalo veiklos atkūrimo procedūros nesėkmingų Portalo pokyčių atlikimo atvejais;</text:span></text:p>
      <text:p text:style-name="P602"><text:span text:style-name="T603">18.5</text:span><text:span text:style-name="T604">. atlikęs vykdomų<text:s/></text:span><text:span text:style-name="T605">Portalo<text:s/></text:span><text:span text:style-name="T606">pokyčių testavimą ir raštu gavęs<text:s/></text:span><text:span text:style-name="T607">Portalo<text:s/></text:span><text:span text:style-name="T608">valdytojo vadovo arba jo paskirto asmens sutikimą,<text:s/></text:span><text:span text:style-name="T609">Portalo<text:s/></text:span><text:span text:style-name="T610">administratorius gali pradėti įgyvendinti<text:s/></text:span><text:span text:style-name="T611">Portalo<text:s/></text:span><text:span text:style-name="T612">pokyčius;</text:span></text:p>
      <text:p text:style-name="P613"><text:span text:style-name="T614">18.6</text:span><text:span text:style-name="T615">. planuodamas Portalo pokyčius, kurių metu galimi ilgesni kaip 4 val. Portalo veikimo sutrikimai darbo metu, Portalo administratorius privalo ne vėliau kaip prieš dvi darbo dienas iki Portalo pokyčių vykdymo pradžios Portale informuoti Portalo paslaugų gavėjus apie tokių darbų pradžią ir galimus Portalo veikimo sutrikimus.</text:span></text:p>
      <text:p text:style-name="P616"><text:span text:style-name="T617">19</text:span><text:span text:style-name="T618">. Nešiojamųjų kompiuterių ir kitų mobiliųjų įrenginių (toliau – mobilieji įrenginiai), naudojamų Portalo naudotojų tarnybinėms ar darbo funkcijos vykdyti, naudojimo tvarka</text:span><text:span text:style-name="T619">:</text:span></text:p>
      <text:p text:style-name="P620"><text:span text:style-name="T621">19.1</text:span><text:span text:style-name="T622">.<text:s/></text:span><text:span text:style-name="T623">išnešti iš<text:s/></text:span><text:span text:style-name="T624">Portalo<text:s/></text:span><text:span text:style-name="T625">valdytojo ar<text:s/></text:span><text:span text:style-name="T626">Portalo<text:s/></text:span><text:span text:style-name="T627">tvarkytojo patalpų<text:s/></text:span><text:span text:style-name="T628">mobilieji įrenginiai</text:span><text:span text:style-name="T629"><text:s/>negali būti palikti be priežiūros viešose vietose; kelionės metu<text:s/></text:span><text:span text:style-name="T630">mobilieji įrenginiai</text:span><text:span text:style-name="T631"><text:s/>turi būti saugomi;</text:span></text:p>
      <text:p text:style-name="P632"><text:span text:style-name="T633">19.2</text:span><text:span text:style-name="T634">.<text:s/></text:span><text:span text:style-name="T635">iš<text:s/></text:span><text:span text:style-name="T636">Portalo<text:s/></text:span><text:span text:style-name="T637">valdytojo ar<text:s/></text:span><text:span text:style-name="T638">Portalo<text:s/></text:span><text:span text:style-name="T639">tvarkytojo patalpų išnešamiems mobiliesiems įrenginiams turi būti taikomos papildomos saugos priemonės (elektroninės informacijos šifravimas, prisijungimo ribojimai ir pan.);<text:s/></text:span></text:p>
      <text:p text:style-name="P640"><text:span text:style-name="T641">19.3</text:span><text:span text:style-name="T642">. duomenys, perduodami tarp mobiliojo įrenginio ir Portalo, turi būti šifruojami;</text:span></text:p>
      <text:p text:style-name="P643"><text:span text:style-name="T644">19.4</text:span><text:span text:style-name="T645">. turi būti užtikrinta kompiuterinių laikmenų apsauga, t. y. esant techninėms galimybėms turi būti šifruojami duomenys tiek mobiliųjų įrenginių laikmenose, tiek išorinėse kompiuterinėse laikmenose. Draudžiama saugoti neužšifruotuose mobiliųjų įrenginių laikmenose konfidencialią ir (arba) asmens duomenų informaciją;</text:span></text:p>
      <text:p text:style-name="P646"><text:span text:style-name="T647">19.5</text:span><text:span text:style-name="T648">.<text:s/></text:span><text:span text:style-name="T649">prieš perduodant<text:s/></text:span><text:span text:style-name="T650">mobilųjį įrenginį</text:span><text:span text:style-name="T651"><text:s/></text:span><text:span text:style-name="T652">Portalo<text:s/></text:span><text:span text:style-name="T653">naudotojui, jis turi būti patikrinamas antivirusine programine įranga;</text:span></text:p>
      <text:p text:style-name="P654"><text:span text:style-name="T655">19.6</text:span><text:span text:style-name="T656">.<text:s/></text:span><text:span text:style-name="T657">mobiliojo įrenginio</text:span><text:span text:style-name="T658"><text:s/>grąžinimas ir antivirusinės programos tikrinimo rezultatai turi būti dokumentuojami</text:span><text:span text:style-name="T659">;</text:span><text:span text:style-name="T660"><text:s/></text:span></text:p>
      <text:p text:style-name="P661"><text:span text:style-name="T662">19.7</text:span><text:span text:style-name="T663">. už mobiliųjų įrenginių ir jame tvarkomų ar saugomų duomenų saugą teisės aktų nustatyta tvarka atsako naudotojas, kuriam šis įrenginys yra skirtas.</text:span></text:p>
      <text:p text:style-name="P664"/>
      <text:p text:style-name="P665"><text:span text:style-name="T666">IV</text:span><text:span text:style-name="T667"><text:s/>SKYRIUS</text:span></text:p>
      <text:p text:style-name="P668"><text:span text:style-name="T669">REIKALAVIMAI, KELIAMI PORTALUI FUNKCIONUOTI<text:s/></text:span></text:p>
      <text:p text:style-name="P670"><text:span text:style-name="T671">REIKALINGOMS PASLAUGOMS IR JŲ TEIKĖJAMS</text:span></text:p>
      <text:p text:style-name="P672"/>
      <text:p text:style-name="P673"><text:span text:style-name="T674">20</text:span><text:span text:style-name="T675">.<text:s/></text:span><text:span text:style-name="T676">Portal</text:span>o<text:span text:style-name="T677"><text:s/></text:span><text:span text:style-name="T678">valdytojas ar tvarkytojas, pirkdamas paslaugas, darbus ar įrangą, susijusius su<text:s/></text:span><text:span text:style-name="T679">Portal</text:span>u<text:span text:style-name="T680">, jo projektavimu, kūrimu, diegimu, modernizavimu ir kibernetinio saugumo užtikrinimu, iš anksto pirkimo dokumentuose turi nustatyti, kad paslaugų teikėjas, darbų atlikėjas ar įrangos tiekėjas užtikrina atitiktį O</text:span><text:span text:style-name="T681">rganizacinių ir techninių kibernetinio saugumo reikalavimų, taikomų ypatingos svarbos informacinei infrastruktūrai ir valstybės informaciniams ištekliams, apraše</text:span><text:span text:style-name="T682"><text:s/>nustatytiems organizaciniams ir techniniams kibernetinio saugumo reikalavimams.</text:span></text:p>
      <text:p text:style-name="P683"><text:span text:style-name="T684">21</text:span><text:span text:style-name="T685">. Paslaugų teikėjų prieigos prie Portalo lygiai ir sąlygos:</text:span></text:p>
      <text:p text:style-name="P686"><text:span text:style-name="T687">21.1</text:span><text:span text:style-name="T688">. Portalo administratorius suteikia prieigos prie Portalo duomenų teisę (peržiūrėti Portalo duomenis, atlikti užklausas Portale vykdyti veiksmus su Portalo duomenimis ir kt.), fizinę prieigą prie Portalo techninės ir programinės įrangos paslaugų teikėjo įgaliotam fiziniam asmeniui paslaugų teikimo sutartyje nustatytomis sąlygomis ir tvarka paslaugų teikėjo funkcijoms atlikti;</text:span></text:p>
      <text:p text:style-name="P689"><text:span text:style-name="T690">21.2</text:span><text:span text:style-name="T691">. Portalo administratorius, suteikdamas prieigos prie Portalo duomenų teisę, paslaugų teikėjo įgaliotą fizinį asmenį pasirašytinai supažindina su Portalo nuostatais, Portalo saugos nuostatais ir kitais Portalo saugos politiką įgyvendinančiais dokumentais;</text:span></text:p>
      <text:p text:style-name="P692"><text:span text:style-name="T693">21.3</text:span><text:span text:style-name="T694">. pasibaigus paslaugų teikimo sutarties galiojimui ar šią sutartį nutraukus, Portalo administratorius nedelsdamas, bet ne vėliau kaip kitą darbo dieną, panaikina paslaugų teikėjo įgalioto fizinio asmens prieigos prie Portalo duomenų teisę ir apie tai jį informuoja.</text:span></text:p>
      <text:p text:style-name="P695"><text:span text:style-name="T696">22</text:span><text:span text:style-name="T697">. Reikalavimai Portalo tarnybinių stočių patalpų, Portalo programinės įrangos, Portalo priežiūrai ir kitoms paslaugoms:</text:span></text:p>
      <text:p text:style-name="P698"><text:span text:style-name="T699">22.1</text:span><text:span text:style-name="T700">. reikalavimai paslaugų teikėjams ir jų teikiamoms Portalo priežiūros paslaugoms nustatomi šių paslaugų teikimo sutartyse;</text:span></text:p>
      <text:p text:style-name="P701"><text:span text:style-name="T702">22.2</text:span><text:span text:style-name="T703">. paslaugų teikimo sutartyje turi būti nurodoma, kad paslaugų teikėjas kuria ar modifikuoja Portalo programinę įrangą, naudodamas:</text:span></text:p>
      <text:p text:style-name="P704"><text:span text:style-name="T705">22.2.1</text:span><text:span text:style-name="T706">. įgyvendintas elektroninės informacijos saugos priemones, apsaugančias nuo neteisėto poveikio sisteminei, programinei įrangai ir patalpoms;</text:span></text:p>
      <text:p text:style-name="P707"><text:span text:style-name="T708">22.2.2</text:span><text:span text:style-name="T709">. Portalo testinės duomenų bazės duomenis (Portalo programinei įrangai modifikuoti);</text:span></text:p>
      <text:p text:style-name="P710"><text:span text:style-name="T711">22.2.3</text:span><text:span text:style-name="T712">. tik sertifikuotą Portalo programinę įrangą;</text:span></text:p>
      <text:p text:style-name="P713"><text:span text:style-name="T714">22.3</text:span><text:span text:style-name="T715">. Portalo veiklą palaikančių sistemų (elektros energijos, šildymo, vėdinimo ir oro kondicionavimo bei kitų sistemų) kokybė, atsižvelgiant į šių sistemų veiklai keliamus reikalavimus, turi būti reguliariai tikrinama, siekiant tinkamo paslaugų teikimo ir galimo šių paslaugų teikimo sutrikimo bei avarijos pasekmių sumažinimo.</text:span></text:p>
      <text:p text:style-name="P716"/>
      <text:p text:style-name="P717"><text:span text:style-name="T718">V</text:span><text:span text:style-name="T719"><text:s/>SKYRIUS</text:span></text:p>
      <text:p text:style-name="P720"><text:span text:style-name="T721">BAIGIAMOSIOS NUOSTATOS</text:span></text:p>
      <text:p text:style-name="P722"/>
      <text:p text:style-name="P723"><text:span text:style-name="T724">23</text:span><text:span text:style-name="T725">. Portalo sauga turi būti vertinama Portalo rizikos vertinimo ir (arba) informacinių technologijų saugos atitikties vertinimo, atliekamo Portalo saugos nuostatų II skyriuje nustatyta tvarka, metu. Kartu su Portalo rizikos įvertinimu ir (arba) informacinių technologijų saugos atitikties vertinimu turi būti atliekamas grėsmių ir pažeidžiamumų, galinčių turėti įtakos Portalo kibernetiniam saugumui, vertinimas.</text:span></text:p>
      <text:p text:style-name="P726"><text:span text:style-name="T727">24</text:span><text:span text:style-name="T728">. Portalo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Kibernetinių atakų imitavimas atliekamas šiais etapais:</text:span></text:p>
      <text:p text:style-name="P729"><text:span text:style-name="T730">24.1</text:span><text:span text:style-name="T731">. planavimo etapas. Parengiamas kibernetinių atakų imitavimo planas, kuriame apibrėžiami kibernetinių atakų imitavimo tikslai ir darbų apimtys, pateikiamas darbų grafikas, aprašomi planuojamų imituoti kibernetinių atakų tipai (išorinės ir (ar) vidinės), kibernetinių atakų imitavimo būdai (juodosios dėžės (angl.<text:s/></text:span><text:span text:style-name="T732">Black Box</text:span><text:span text:style-name="T733">), baltosios dėžės (angl.<text:s/></text:span><text:span text:style-name="T734">White Box</text:span><text:span text:style-name="T735">) ir (arba) pilkosios dėžės (angl.<text:s/></text:span><text:span text:style-name="T736">Grey Box</text:span><text:span text:style-name="T737">)), galima neigiama įtaka veiklai, kibernetinių atakų imitavimo metodologija, programiniai ir (arba) techniniai įrankiai ir priemonės, nurodomi už plano vykdymą atsakingi asmenys ir jų kontaktai. Kibernetinių atakų imitavimo planas turi būti suderintas su<text:s/></text:span><text:span text:style-name="T738">Portal</text:span>o<text:span text:style-name="T739"><text:s/>valdytojo vadovu ir vykdomas tik gavus jo rašytinį pritarimą;</text:span></text:p>
      <text:p text:style-name="P740"><text:span text:style-name="T741">24.2</text:span><text:span text:style-name="T742">. žvalgybos (angl.<text:s/></text:span><text:span text:style-name="T743">Reconnaissance</text:span><text:span text:style-name="T744">) ir aptikimo (angl.<text:s/></text:span><text:span text:style-name="T745">Discovery</text:span><text:span text:style-name="T746">) etapas. Surenkama informacija apie perimetrą, tinklo mazgus, tinklo mazguose veikiančių serverių ir kitų tinklo įrenginių operacines sistemas ir programinę įrangą, paslaugas (angl.<text:s/></text:span><text:span text:style-name="T747">Services</text:span><text:span text:style-name="T748">), pažeidžiamumą ir<text:s/></text:span><text:soft-page-break/><text:span text:style-name="T749">konfigūracijas, taip pat kita sėkmingai kibernetinei atakai įvykdyti reikalinga informacija. Šiame etape turi būti teikiamos tarpinės ataskaitos apie vykdomas veiklas ir jos rezultatus;</text:span></text:p>
      <text:p text:style-name="P750"><text:span text:style-name="T751">24.3</text:span><text:span text:style-name="T752">. kibernetinių atakų imitavimo etapas. Atliekami kibernetinių atakų imitavimo plane numatyti testai. Šiame etape turi būti teikiamos tarpinės ataskaitos apie vykdomas veiklas ir jos rezultatus;</text:span></text:p>
      <text:p text:style-name="P753"><text:span text:style-name="T754">24.4</text:span><text:span text:style-name="T755">. 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nustatoma incidentų valdymo ir šalinimo, taip pat informacinių sistemų valdytojos įstaigos nepertraukiamos veiklos užtikrinimo trūkumų, turi būti tobulinami veiklos tęstinumo planai.</text:span></text:p>
      <text:p text:style-name="P756"><text:span text:style-name="T757">25</text:span><text:span text:style-name="T758">. Portalo naudotojai, Portalo saugos įgaliotinis, Portalo kibernetinio saugumo vadovas ir Portalo administratorius, pažeidę šių Tvarkymo taisyklių ir kitų saugos politiką įgyvendinamųjų teisės aktų nuostatas, atsako teisės aktų nustatyta tvarka.<text:s/></text:span></text:p>
      <text:p text:style-name="P759"><text:span text:style-name="T760">________________________</text:span></text:p>
      <text:soft-page-break/>
      <text:p text:style-name="P761">PATVIRTINTA</text:p>
      <text:p text:style-name="P767">Lietuvos Respublikos žemės ūkio ministro<text:s/></text:p>
      <text:p text:style-name="P768">2018 m. lapkričio 14 d. įsakymu Nr. 3D-814</text:p>
      <text:p text:style-name="P769"/>
      <text:p text:style-name="P770"><text:span text:style-name="T771">Lietuvos ERDVINĖS INFORMACIJOS PORTALO</text:span><text:span text:style-name="T772"><text:s/></text:span><text:span text:style-name="T773">VEIKLOS TĘSTINUMO VALDYMO PLANAS</text:span></text:p>
      <text:p text:style-name="P774"/>
      <text:p text:style-name="P775"><text:span text:style-name="T776">I</text:span><text:span text:style-name="T777"><text:s/>SKYRIUS</text:span></text:p>
      <text:p text:style-name="P778"><text:span text:style-name="T779">BENDROSIOS NUOSTATOS</text:span></text:p>
      <text:p text:style-name="P780"/>
      <text:p text:style-name="P781"><text:span text:style-name="T782">1</text:span><text:span text:style-name="T783">. Lietuvos erdvinės informacijos portalo veiklos tęstinumo valdymo plano (toliau – Valdymo planas) tikslas – nustatyti Lietuvos erdvinės informacijos portalo</text:span><text:span text:style-name="T784"><text:s/>(toliau –<text:s/></text:span><text:span text:style-name="T785">Portal</text:span>o<text:span text:style-name="T786">)<text:s/></text:span><text:span text:style-name="T787">administratoriaus,<text:s/></text:span><text:span text:style-name="T788">Portal</text:span>o<text:span text:style-name="T789"><text:s/>saugos įgaliotinio,<text:s/></text:span><text:span text:style-name="T790">Portal</text:span>o<text:span text:style-name="T791"><text:s/>kibernetinio saugumo vadovo ir kitų asmenų<text:s/></text:span><text:span text:style-name="T792">veiksmus, esant elektroninės informacijos saugos (kibernetiniam) incidentui, kurio metu iškyla pavojus</text:span><text:span text:style-name="T793"><text:s/></text:span><text:span text:style-name="T794">Portal</text:span>o<text:span text:style-name="T795"><text:s/></text:span><text:span text:style-name="T796">duomenims,<text:s/></text:span><text:span text:style-name="T797">Portal</text:span>o<text:span text:style-name="T798"><text:s/></text:span><text:span text:style-name="T799">techninės, programinės įrangos funkcionavimui.</text:span></text:p>
      <text:p text:style-name="P800"><text:span text:style-name="T801">2</text:span><text:span text:style-name="T802">. Valdymo planas parengtas vadovaujantis Bendrųjų elektroninės informacijos saugos reikalavimų aprašu ir Saugos dokumentų turinio gairių aprašu, patvirtintais Lietuvos Respublikos Vyriausybės 2013 m. liepos 24 d. nutarimu Nr. 716 „Dėl Bendrųjų elektroninės informacijos saugos<text:s/></text:span><text:span text:style-name="T803">reikalavimų aprašo, Saugos dokumentų turinio gairių aprašo ir Elektroninės informacijos, sudarančios</text:span><text:span text:style-name="T804"><text:s/>valstybės informacinius išteklius, svarbos įvertinimo ir valstybės informacinių sistemų, registrų ir kitų informacinių sistemų klasifikavimo gairių aprašo patvirtinimo“, Organizacinių ir techninių<text:s/></text:span><text:span text:style-name="T805">kibernetinio saugumo reikalavimų, taikomų ypatingos svarbos informacinei infrastruktūrai ir valstybės</text:span><text:span text:style-name="T806"><text:s/></text:span><text:span text:style-name="T807">informaciniams ištekliams, aprašu, patvirtintu Lietuvos Respublikos Vyriausybės 2016 m. balandžio 20 d.</text:span><text:span text:style-name="T808"><text:s/></text:span><text:span text:style-name="T809">nutarimu Nr. 387 „Dėl Organizacinių ir techninių kibernetinio saugumo reikalavimų, taikomų ypatingos<text:s/></text:span><text:span text:style-name="T810">svarbos informacinei infrastruktūrai ir valstybės informaciniams ištekliams, aprašo patvirtinimo“,<text:s/></text:span><text:span text:style-name="T811">Techniniais valstybės registrų (kadastrų), žinybinių registrų, valstybės informacinių</text:span><text:span text:style-name="T812"><text:s/>sistemų ir kitų<text:s/></text:span><text:span text:style-name="T813">informacinių sistemų elektroninės informacijos saugos reikalavimais, patvirtintais Lietuvos Respublikos<text:s/></text:span><text:span text:style-name="T814">vidaus reikalų ministro 2013 m. spalio 4 d. įsakymu Nr. 1V-832 „Dėl Techninių valstybės registrų<text:s/></text:span><text:span text:style-name="T815">(kadastrų), žinybinių registrų, valstybės informacinių sistemų ir kitų informacinių sistemų elektroninės</text:span><text:span text:style-name="T816"><text:s/></text:span><text:span text:style-name="T817">informacijos saugos reikalavimų patvirtinimo“,<text:s/></text:span><text:span text:style-name="T818">Lietuvos erdvinės informacijos portalo nuostatais (toliau – Portalo nuostatai) ir Lietuvos erdvinės informacijos portalo duomenų saugos nuostatais (toliau – Portalo saugos nuostatai), patvirtintais Lietuvos Respublikos žemės ūkio ministro<text:s/></text:span>2018 m. birželio 1 d. įsakymu<text:s/><text:span text:style-name="T819">Nr.<text:s/></text:span>3D-350<text:span text:style-name="T820"><text:s/>„Dėl Lietuvos erdvinės informacijos portalo nuostatų ir Lietuvos erdvinės informacijos portalo duomenų saugos nuostatų patvirtinimo“.</text:span></text:p>
      <text:p text:style-name="P821"><text:span text:style-name="T822">3</text:span><text:span text:style-name="T823">. Valdymo plane vartojamos sąvokos:</text:span></text:p>
      <text:p text:style-name="P824"><text:span text:style-name="T825">3.1</text:span><text:span text:style-name="T826">.<text:s/></text:span><text:span text:style-name="T827">Portalo valdytoja</text:span><text:span text:style-name="T828"><text:s/>– Lietuvos Respublikos žemės ūkio ministerija.</text:span></text:p>
      <text:p text:style-name="P829"><text:span text:style-name="T830">3.2</text:span><text:span text:style-name="T831">.<text:s/></text:span><text:span text:style-name="T832">Portalo tvarkytojas</text:span><text:span text:style-name="T833"><text:s/>– valstybės įmonė Distancinių tyrimų ir geoinformatikos centras „GIS-Centras“ (toliau – VĮ „GIS-Centras“).</text:span></text:p>
      <text:p text:style-name="P834"><text:span text:style-name="T835">3.3</text:span><text:span text:style-name="T836">.<text:s/></text:span><text:span text:style-name="T837">Portalo administratorius<text:s/></text:span><text:span text:style-name="T838">–</text:span><text:span text:style-name="T839"><text:s/></text:span><text:span text:style-name="T840">Portalo tvarkytojo VĮ „GIS-Centras“ vadovo įsakymu paskirtas asmuo, prižiūrintis Portalą, užtikrinantis jo veikimą ir Portalo elektroninės informacijos saugą</text:span><text:span text:style-name="T841">.</text:span></text:p>
      <text:p text:style-name="P842"><text:span text:style-name="T843">3.4</text:span><text:span text:style-name="T844">.<text:s/></text:span><text:span text:style-name="T845">Portalo saugos įgaliotinis –<text:s/></text:span><text:span text:style-name="T846">Portalo tvarkytojo vadovo įsakymu paskirtas asmuo, dirbantis pagal darbo sutartį, koordinuojantis ir prižiūrintis saugos politikos įgyvendinimą Portale.</text:span></text:p>
      <text:p text:style-name="P847"><text:span text:style-name="T848">3.5</text:span><text:span text:style-name="T849">.<text:s/></text:span><text:span text:style-name="T850">Portalo kibernetinio saugumo vadovas</text:span><text:span text:style-name="T851"><text:s/>– Portalo tvarkytojo VĮ „GIS-Centras“ vadovo įsakymu paskirtas asmuo, dirbantis pagal darbo sutartį, atsakingas už kibernetinio saugumo organizavimą ir užtikrinimą.</text:span></text:p>
      <text:p text:style-name="P852"><text:span text:style-name="T853">3.6</text:span><text:span text:style-name="T854">.<text:s/></text:span><text:span text:style-name="T855">Portalo</text:span><text:span text:style-name="T856"><text:s/>naudotojas<text:s/></text:span><text:span text:style-name="T857">–</text:span><text:span text:style-name="T858"><text:s/></text:span><text:span text:style-name="T859">Portalo tvarkytojo darbuotojas, dirbantis pagal darbo sutartį, ar kitas asmuo, informacinių sistemų veiklą reglamentuojančių teisės aktų nustatyta tvarka pagal kompetenciją naudojantis ir (ar) tvarkantis Portalo elektroninę informaciją.</text:span></text:p>
      <text:p text:style-name="P860"><text:span text:style-name="T861">3.7</text:span><text:span text:style-name="T862">.<text:s/></text:span><text:span text:style-name="T863">Elektroninės informacijos saugos (kibernetinis) incidentas<text:s/></text:span><text:span text:style-name="T864">–</text:span><text:span text:style-name="T865"><text:s/></text:span><text:span text:style-name="T866">įvykis ar veiksmas, kuris gali sudaryti neteisėto prisijungimo prie Portalo galimybę, sutrikdyti ar pakeisti Portalo veiklą, sunaikinti ar pakeisti Portalo duomenis, panaikinti ar apriboti galimybę naudotis Portalo duomenimis, sudaryti sąlygas neteisėtai panaudoti ar pasisavinti Portalo duomenis.</text:span></text:p>
      <text:p text:style-name="P867"><text:span text:style-name="T868">3.8</text:span><text:span text:style-name="T869">. Kitos Valdymo plane vartojamos sąvokos atitinka Valdymo plano 2 punkte nurodytuose teisės aktuose apibrėžtas sąvokas.</text:span></text:p>
      <text:p text:style-name="P870"><text:span text:style-name="T871">4</text:span><text:span text:style-name="T872">. Valdymo plano reikalavimai privalomi Portalo valdytojui, Portalo tvarkytojui, Portalo</text:span><text:span text:style-name="T873"><text:s/>saugos įgaliotiniui,<text:s/></text:span><text:span text:style-name="T874">Portalo</text:span><text:span text:style-name="T875"><text:s/>administratoriui,<text:s/></text:span><text:span text:style-name="T876">Portalo</text:span><text:span text:style-name="T877"><text:s/>kibernetinio saugumo vadovui, visiems<text:s/></text:span><text:span text:style-name="T878">Portalo</text:span><text:span text:style-name="T879"><text:s/>naudotojams, naudojantiems</text:span><text:span text:style-name="T880"><text:s/>Portalo įrangą tarnybos ir darbo funkcijoms atlikti. Valdymo planas taikomas kiekvienam pastatui, kuriame tvarkomi Portalo duomenys.</text:span></text:p>
      <text:p text:style-name="P881"><text:span text:style-name="T882">5</text:span><text:span text:style-name="T883">. Valdymo planas įsigalioja ir turi būti įgyvendinamas įvykus elektroninės informacijos saugos (kibernetiniam) incidentui, kurio metu gali kilti pavojus Portalo duomenims, Portalo techninės, programinės įrangos funkcionavimui.</text:span></text:p>
      <text:p text:style-name="P884"><text:span text:style-name="T885">6</text:span><text:span text:style-name="T886">. Portalo saugos įgaliotinio, Portalo kibernetinio saugumo vadovo ir Portalo administratoriaus veiksmai, įvykus elektroninės informacijos saugos (kibernetiniam) incidentui, yra nurodyti Lietuvos erdvinės informacijos portalo veiklos atkūrimo detaliajame plane (1 priedas).</text:span></text:p>
      <text:p text:style-name="P887"><text:span text:style-name="T888">7</text:span><text:span text:style-name="T889">. Elektroninės informacijos saugos (kibernetinio) incidento metu patirti nuostoliai padengiami iš valstybės biudžeto ir kitų finansavimo šaltinių.</text:span></text:p>
      <text:p text:style-name="P890"><text:span text:style-name="T891">8</text:span><text:span text:style-name="T892">. Kriterijai, pagal kuriuos nustatoma, kad Portalo veikla atkurta:</text:span></text:p>
      <text:p text:style-name="P893"><text:span text:style-name="T894">8.1</text:span><text:span text:style-name="T895">. Portalo duomenų išsaugojimas;</text:span></text:p>
      <text:p text:style-name="P896"><text:span text:style-name="T897">8.2</text:span><text:span text:style-name="T898">. Portalo duomenų atnaujinimas;</text:span></text:p>
      <text:p text:style-name="P899"><text:span text:style-name="T900">8.3</text:span><text:span text:style-name="T901">. nuolatinis Portalo duomenų teikimas fiziniams, juridiniams asmenims ir kitoms informacinėms sistemoms teisės aktų nustatyta tvarka.</text:span></text:p>
      <text:p text:style-name="P902"/>
      <text:p text:style-name="P903"><text:span text:style-name="T904">9</text:span><text:span text:style-name="T905">. Neveikiant Portalui ar veikiant iš dalies, jo veikla turi būti atkurta per 16 val. Atkuriama pagal Valdymo plane numatytus pirmaeilius veiksmus (3 priedas).</text:span></text:p>
      <text:p text:style-name="P906"><text:span text:style-name="T907">10</text:span><text:span text:style-name="T908">. Portalo prieinamumas turi būti užtikrintas ne mažiau kaip 90 procentų</text:span><text:span text:style-name="T909"><text:s/>laiko darbo metu darbo dienomis</text:span><text:span text:style-name="T910">.</text:span></text:p>
      <text:p text:style-name="P911"/>
      <text:p text:style-name="P912"><text:span text:style-name="T913">II</text:span><text:span text:style-name="T914"><text:s/>SKYRIUS</text:span></text:p>
      <text:p text:style-name="P915"><text:span text:style-name="T916">ORGANIZACINĖS NUOSTATOS</text:span></text:p>
      <text:p text:style-name="P917"/>
      <text:p text:style-name="P918"><text:span text:style-name="T919">11</text:span><text:span text:style-name="T920">. Portalo tvarkytojas, įvykus elektroninės informacijos saugos (kibernetiniam) incidentui, atlieka šias funkcijas:</text:span></text:p>
      <text:p text:style-name="P921"><text:span text:style-name="T922">11.1</text:span><text:span text:style-name="T923">. užtikrina Portalo elektroninės informacijos saugos (kibernetinio) incidento valdymą ir tyrimą; registruoja įvykusius saugos incidentus ir nedelsdamas į juos reaguoja, organizacinėmis, techninėmis ir programinėmis priemonėmis saugos incidentus valdo, tiria ir šalina;</text:span></text:p>
      <text:p text:style-name="P924"><text:span text:style-name="T925">11.2</text:span><text:span text:style-name="T926">. informuoja Nacionalinį kibernetinio saugumo centrą apie Portalo įvykusius kibernetinius saugos incidentus, nurodytus organizaciniuose ir techniniuose kibernetinio saugumo reikalavimuose, ir taikytas kibernetinių saugos incidentų valdymo priemones Kibernetinių incidentų valdymo ir Nacionalinio kibernetinio saugumo centro informavimo tvarkos apraše (4 priedas) numatyta tvarka;</text:span></text:p>
      <text:p text:style-name="P927"><text:span text:style-name="T928">11.3</text:span><text:span text:style-name="T929">. teikia policijai informaciją, reikalingą saugos incidentams, turintiems nusikalstamos veikos požymių, užkardyti ir tirti, policijos generalinio komisaro nustatyta tvarka ir sąlygomis.</text:span></text:p>
      <text:p text:style-name="P930"><text:span text:style-name="T931">12</text:span><text:span text:style-name="T932">.<text:s/></text:span><text:span text:style-name="T933">Elektroninės informacijos saugos (kibernetiniams) incidentams valdyti bei veiklos atkūrimui<text:s/></text:span><text:span text:style-name="T934">organizuoti Portalo tvarkytojo VĮ „GIS-Centras“ vadovo įsakymu sudaroma: Portalo veiklos tęstinumo valdymo grupė (toliau – Valdymo grupė) ir Portalo veiklos atkūrimo grupė (toliau – Atkūrimo grupė).</text:span></text:p>
      <text:p text:style-name="P935"><text:span text:style-name="T936">13</text:span><text:span text:style-name="T937">. Valdymo grupės tikslas – pagal Portalo saugos įgaliotinio gautą tarnybinį pranešimą<text:s/></text:span><text:span text:style-name="T938">apie elektroninės informacijos saugos (kibernetinį) incidentą tirti elektroninės informacijos saugos (kibernetinius) incidentus, ieškoti</text:span><text:span text:style-name="T939"><text:s/>priemonių ir būdų sukeltiems padariniams bei žalai likviduoti, užtikrinti Portalo veiklos tęstinumą.</text:span></text:p>
      <text:p text:style-name="P940"><text:span text:style-name="T941">14</text:span><text:span text:style-name="T942">. Valdymo grupės sudėtis:</text:span></text:p>
      <text:p text:style-name="P943"><text:span text:style-name="T944">14.1</text:span><text:span text:style-name="T945">. VĮ „GIS-Centras“ direktorius (Valdymo grupės vadovas);</text:span></text:p>
      <text:p text:style-name="P946"><text:span text:style-name="T947">14.2</text:span><text:span text:style-name="T948">. Portalo administratorius (Valdymo grupės vadovo pavaduotojas);</text:span></text:p>
      <text:p text:style-name="P949"><text:span text:style-name="T950">14.3</text:span><text:span text:style-name="T951">. VĮ „GIS-Centras“ direktoriaus įsakymu paskirtas Portalo duomenų valdymo įgaliotinis;</text:span></text:p>
      <text:p text:style-name="P952"><text:span text:style-name="T953">14.4</text:span><text:span text:style-name="T954">. Portalo saugos įgaliotinis;</text:span></text:p>
      <text:p text:style-name="P955"><text:span text:style-name="T956">14.5</text:span><text:span text:style-name="T957">. Portalo kibernetinio saugumo vadovas;</text:span></text:p>
      <text:p text:style-name="P958"><text:span text:style-name="T959">14.6</text:span><text:span text:style-name="T960">. kiti VĮ „GIS-Centras“ direktoriaus įsakymu paskirti darbuotojai, dirbantys pagal darbo sutartis.</text:span></text:p>
      <text:p text:style-name="P961"><text:span text:style-name="T962">15</text:span><text:span text:style-name="T963">. Valdymo grupės funkcijos:</text:span></text:p>
      <text:p text:style-name="P964"><text:span text:style-name="T965">15.1</text:span><text:span text:style-name="T966">. elektroninės informacijos saugos (kibernetinių) incidentų analizė ir sprendimų duomenų veiklos tęstinumo valdymo klausimais priėmimas;</text:span></text:p>
      <text:p text:style-name="P967"><text:span text:style-name="T968">15.2</text:span><text:span text:style-name="T969">. bendravimas su susijusių informacinių sistemų veiklos tęstinumo valdymo grupėmis;</text:span></text:p>
      <text:p text:style-name="P970"><text:span text:style-name="T971">15.3</text:span><text:span text:style-name="T972">. bendravimas su teisėsaugos ir kitomis institucijomis, institucijos darbuotojais ir kitomis interesų grupėmis;</text:span></text:p>
      <text:p text:style-name="P973"><text:span text:style-name="T974">15.4</text:span><text:span text:style-name="T975">. bendravimas ir bendradarbiavimas su Portalo paslaugų gavėjais;</text:span></text:p>
      <text:p text:style-name="P976"><text:span text:style-name="T977">15.5</text:span><text:span text:style-name="T978">. finansinių ir kitų išteklių, reikalingų Portalo veiklai atkurti, įvykus elektroninės informacijos saugos (kibernetiniam) incidentui, naudojimo kontrolė;</text:span></text:p>
      <text:p text:style-name="P979"><text:span text:style-name="T980">15.6</text:span><text:span text:style-name="T981">. Portalo fizinės duomenų saugos užtikrinimo kontrolė, įvykus elektroninės informacijos saugos (kibernetiniam) incidentui;</text:span></text:p>
      <text:p text:style-name="P982"><text:span text:style-name="T983">15.7</text:span><text:span text:style-name="T984">. logistikos organizavimas (žmonių, daiktų, įrangos gabenimas ir jo organizavimas);</text:span></text:p>
      <text:p text:style-name="P985"><text:span text:style-name="T986">15.8</text:span><text:span text:style-name="T987">. Portalo veiklos atkūrimo priežiūra ir koordinavimas;</text:span></text:p>
      <text:p text:style-name="P988"><text:span text:style-name="T989">15.9</text:span><text:span text:style-name="T990">. kitos Valdymo grupei pavestos funkcijos.</text:span></text:p>
      <text:p text:style-name="P991"><text:span text:style-name="T992">16</text:span><text:span text:style-name="T993">. Atkūrimo grupės sudėtis:</text:span></text:p>
      <text:p text:style-name="P994"><text:span text:style-name="T995">16.1</text:span><text:span text:style-name="T996">.<text:s/></text:span><text:span text:style-name="T997">VĮ „GIS-Centras“ Informacinių technologijų skyriaus vedėjas (Atkūrimo grupės vadovas);</text:span></text:p>
      <text:p text:style-name="P998"><text:span text:style-name="T999">16.2</text:span><text:span text:style-name="T1000">.<text:s/></text:span><text:span text:style-name="T1001">VĮ „GIS-Centras“ Informacinių technologijų skyriaus sistemų administratorius (Atkūrimo grupės vadovo pavaduotojas)</text:span><text:span text:style-name="T1002">;</text:span></text:p>
      <text:p text:style-name="P1003"><text:span text:style-name="T1004">16.3</text:span><text:span text:style-name="T1005">. kiti VĮ „GIS-Centras“ direktoriaus įsakymu paskirti darbuotojai, dirbantys pagal darbo sutartis.</text:span></text:p>
      <text:p text:style-name="P1006"><text:span text:style-name="T1007">17</text:span><text:span text:style-name="T1008">. Atkūrimo grupės funkcijos:</text:span></text:p>
      <text:p text:style-name="P1009"><text:span text:style-name="T1010">17.1</text:span><text:span text:style-name="T1011">. Portalo tarnybinių stočių veikimo atkūrimo organizavimas;</text:span></text:p>
      <text:p text:style-name="P1012"><text:span text:style-name="T1013">17.2</text:span><text:span text:style-name="T1014">. kompiuterių tinklo veikimo atkūrimo organizavimas;</text:span></text:p>
      <text:p text:style-name="P1015"><text:span text:style-name="T1016">17.3</text:span><text:span text:style-name="T1017">. Portalo duomenų atkūrimo organizavimas;</text:span></text:p>
      <text:p text:style-name="P1018"><text:span text:style-name="T1019">17.4</text:span><text:span text:style-name="T1020">. Portalo taikomųjų programų tinkamo veikimo atkūrimo organizavimas;</text:span></text:p>
      <text:p text:style-name="P1021"><text:span text:style-name="T1022">17.5</text:span><text:span text:style-name="T1023">. darbo kompiuterių veikimo atkūrimo ir prijungimo prie kompiuterių tinklo organizavimas;</text:span></text:p>
      <text:p text:style-name="P1024"><text:span text:style-name="T1025">17.6</text:span><text:span text:style-name="T1026">. kitos Atkūrimo grupei pavestos funkcijos.</text:span></text:p>
      <text:p text:style-name="P1027"><text:span text:style-name="T1028">18</text:span><text:span text:style-name="T1029">. Įvykus elektroninės informacijos saugos (kibernetiniam) incidentui:</text:span></text:p>
      <text:p text:style-name="P1030"><text:span text:style-name="T1031">18.1</text:span><text:span text:style-name="T1032">. Portalo naudotojai privalo nedelsdami žodžiu ar raštu pranešti Portalo administratoriui apie elektroninės informacijos saugos (kibernetinį) incidentą. Portalo naudotojai neturi teisės imtis kitų su incidentu susijusių veiksmų;</text:span></text:p>
      <text:p text:style-name="P1033"><text:span text:style-name="T1034">18.2</text:span><text:span text:style-name="T1035">. Portalo administratorius, gavęs pranešimą apie elektroninės informacijos saugos (kibernetinį) incidentą, nedelsdamas turi imtis veiksmų, reikalingų elektroninės informacijos saugos (kibernetiniam) incidentui stabdyti. Apie elektroninės informacijos saugos (kibernetinį) incidentą Portalo administratorius, įvertinęs incidento reikšmingumą, raštu pagal kompetenciją informuoja Portalo saugos įgaliotinį ir Portalo kibernetinio saugumo vadovą. Įvykis aprašomas, nurodant<text:s/></text:span><text:soft-page-break/><text:span text:style-name="T1036">elektroninės informacijos saugos (kibernetinio) incidento vietą, laiką, pobūdį ir kitą su įvykiu susijusią informaciją.</text:span></text:p>
      <text:p text:style-name="P1037"><text:span text:style-name="T1038">18.3</text:span><text:span text:style-name="T1039">.<text:s/></text:span><text:span text:style-name="T1040">Portalo<text:s/></text:span><text:span text:style-name="T1041">kibernetinio saugumo vadovas nustato prioritetus kibernetiniams incidentams valdyti, tirti ir šalinti bei apie juos informuoja Nacionalinį kibernetinio saugumo centrą Valdymo plano 4 priede nustatyta tvarka.</text:span></text:p>
      <text:p text:style-name="P1042"><text:span text:style-name="T1043">18.4</text:span><text:span text:style-name="T1044">. Portalo saugos įgaliotinis apie elektroninės informacijos saugos (kibernetinį) incidentą nedelsdamas informuoja Portalo tvarkytojo vadovą;</text:span></text:p>
      <text:p text:style-name="P1045"><text:span text:style-name="T1046">18.5</text:span><text:span text:style-name="T1047">. Portalo saugos įgaliotinis įrašo informaciją apie elektroninės informacijos saugos (kibernetinį) incidentą į Lietuvos erdvinės informacijos portalo elektroninės informacijos saugos (kibernetinių) incidentų registravimo žurnalą (2 priedas), vadovauja Lietuvos erdvinės informacijos portalo veiklos atkūrimo detaliajame plane nurodytiems veiksmams;</text:span></text:p>
      <text:p text:style-name="P1048"><text:span text:style-name="T1049">18.6</text:span><text:span text:style-name="T1050">. Portalo administratorius užtikrina, kad būtų atkurtas Portalo techninės ir programinės įrangos veikimas, kompiuterių tinklo veikla, Portalo duomenys, Portalo techninės, sisteminės ir<text:s/></text:span><text:span text:style-name="T1051">taikomosios programinės įrangos funkcionavimas ir nedelsdamas apie atliktus veiksmus informuoja<text:s/></text:span><text:span text:style-name="T1052">Portalo<text:s/></text:span><text:span text:style-name="T1053">saugos įgaliotinį ir<text:s/></text:span><text:span text:style-name="T1054">Portalo<text:s/></text:span><text:span text:style-name="T1055">kibernetinio saugumo vadovą;</text:span></text:p>
      <text:p text:style-name="P1056"><text:span text:style-name="T1057">18.7</text:span><text:span text:style-name="T1058">. Portalo saugos įgaliotinis, Portalo kibernetinio saugumo vadovas kartu su Portalo administratoriumi organizuoja žalos Portalo duomenims, Portalo techninei, programinei įrangai vertinimą, koordinuoja Portalo veiklai atkurti reikalingos techninės, sisteminės ir taikomosios programinės įrangos įsigijimą;</text:span></text:p>
      <text:p text:style-name="P1059"><text:span text:style-name="T1060">18.8</text:span><text:span text:style-name="T1061">. elektroninės informacijos saugumo (kibernetiniam) incidentui išplitus už Portalo valdytojo ir Portalo<text:s/></text:span><text:span text:style-name="T1062">tvarkytojo įstaigos ribų,<text:s/></text:span><text:span text:style-name="T1063">Portalo<text:s/></text:span><text:span text:style-name="T1064">administratorius nedelsdamas informuoja su elektroninės informacijos</text:span><text:span text:style-name="T1065"><text:s/>saugos (kibernetiniu) incidentu susijusius paslaugų teikėjus ir (ar) kitas institucijas, atsižvelgia į jų rekomendacijas.</text:span></text:p>
      <text:p text:style-name="P1066"><text:span text:style-name="T1067">19</text:span><text:span text:style-name="T1068">. Techninė, sisteminė ir taikomoji programinė įranga, reikalinga pakeisti elektroninės informacijos saugos (kibernetinio) incidento metu sunaikintą ar sugadintą įrangą, įsigyjama Lietuvos Respublikos viešųjų pirkimų įstatymo, viešuosius pirkimus reglamentuojančių poįstatyminių teisės aktų (ar) ir Portalo valdytojo ar Portalo tvarkytojo patvirtintų dokumentų nustatyta tvarka.<text:s/></text:span></text:p>
      <text:p text:style-name="P1069"><text:span text:style-name="T1070">20</text:span><text:span text:style-name="T1071">. Atsarginėms patalpoms, naudojamoms Portalo veiklai atkurti elektroninės informacijos saugos (kibernetinio) incidento atveju, keliami šie reikalavimai:</text:span></text:p>
      <text:p text:style-name="P1072"><text:span text:style-name="T1073">20.1</text:span><text:span text:style-name="T1074">. patekimas į atsargines patalpas turi būti registruojamas Patekimo į patalpas, kuriose yra tarnybinės stotys, žurnale;</text:span></text:p>
      <text:p text:style-name="P1075"><text:span text:style-name="T1076">20.2</text:span><text:span text:style-name="T1077">. atsarginės patalpos turi būti atskirtos nuo bendrojo naudojimo patalpų;</text:span></text:p>
      <text:p text:style-name="P1078"><text:span text:style-name="T1079">20.3</text:span><text:span text:style-name="T1080">. atsarginės patalpos turi atitikti gaisrinės saugos reikalavimus ir jose turi būti pirminių gaisro gesinimo priemonių;</text:span></text:p>
      <text:p text:style-name="P1081"><text:span text:style-name="T1082">20.4</text:span><text:span text:style-name="T1083">. atsarginėse patalpose turi būti įrengtas rezervinis elektros energijos šaltinis Portalo techninei įrangai ir duomenų perdavimo tinklo mazgams, užtikrinantis nurodytos įrangos veikimą pagrindinio elektros energijos šaltinio neveikimo atveju ne trumpiau kaip 10 minučių;</text:span></text:p>
      <text:p text:style-name="P1084"><text:span text:style-name="T1085">20.5</text:span><text:span text:style-name="T1086">. ryšių kabeliai turi būti apsaugoti nuo nesankcionuoto prisijungimo;</text:span></text:p>
      <text:p text:style-name="P1087"><text:span text:style-name="T1088">20.6</text:span><text:span text:style-name="T1089">. patalpoje nuolat turi veikti oro temperatūros reguliavimo įranga (oro kondicionavimo sistema) bei palaikoma +22 (±5) ºC temperatūra.</text:span></text:p>
      <text:p text:style-name="P1090"><text:span text:style-name="T1091">21</text:span><text:span text:style-name="T1092">. Atsarginių patalpų, naudojamų Portalo veiklai atkurti kilus elektroninės informacijos (saugos) incidentui vieta – Portalo valdytojo buveinė.<text:s/></text:span></text:p>
      <text:p text:style-name="P1093"><text:span text:style-name="T1094">22</text:span><text:span text:style-name="T1095">. Valdymo grupė ir Atkūrimo grupė tarpusavyje bendrauja el. paštu ir (ar) telefonu. Ne rečiau negu kartą per metus organizuojamas šių grupių susitikimas, kuriame aptariama esama situacija ir suderinami galimi jos gerinimo būdai.</text:span></text:p>
      <text:p text:style-name="P1096"/>
      <text:p text:style-name="P1097"><text:span text:style-name="T1098">III</text:span><text:span text:style-name="T1099"><text:s/>SKYRIUS</text:span></text:p>
      <text:p text:style-name="P1100"><text:span text:style-name="T1101">APRAŠOMOSIOS NUOSTATOS</text:span></text:p>
      <text:p text:style-name="P1102"/>
      <text:p text:style-name="P1103"><text:span text:style-name="T1104">23</text:span><text:span text:style-name="T1105">. Informacija apie Portalo techninę ir programinę įrangą ir jos parametrus nurodyta Lietuvos erdvinės informacijos portalo techninės ir programinės įrangos specifikacijoje.</text:span></text:p>
      <text:p text:style-name="P1106"><text:span text:style-name="T1107">24</text:span><text:span text:style-name="T1108">.<text:s/></text:span><text:span text:style-name="T1109">Už<text:s/></text:span><text:span text:style-name="T1110">Portalo techninės ir programinės įrangos priežiūrą yra atsakingas Portalo administratorius.</text:span></text:p>
      <text:p text:style-name="P1111"><text:span text:style-name="T1112">25</text:span><text:span text:style-name="T1113">. Portalo administratorius parengia ir saugo:</text:span></text:p>
      <text:p text:style-name="P1114"><text:span text:style-name="T1115">25.1</text:span><text:span text:style-name="T1116">. dokumentą, kuriame nurodyti informacinių technologijų įrangos parametrai ir už šios įrangos priežiūrą atsakingas Portalo administratorius, minimalus Portalo veiklai atkurti nesant Portalo administratoriaus, kuris dėl komandiruotės, ligos ar kitų priežasčių negali operatyviai atvykti į darbo vietą, reikiamos kompetencijos ar žinių lygis;<text:s/></text:span></text:p>
      <text:p text:style-name="P1117"><text:span text:style-name="T1118">25.2</text:span><text:span text:style-name="T1119">.<text:s/></text:span><text:span text:style-name="T1120">dokumentą, kuriame nurodyta minimalaus funkcionalumo informacinių technologijų įrangos, tinkamos Portalo tvarkytojo poreikius atitinkančiai informacinės sistemos veiklai užtikrinti, įvykus elektroninės informacijos saugos (kibernetiniam) incidentui, specifikacija, kuri turi būti lygiavertė pagrindinei Lietuvos erdvinės informacijos portalo techninės ir programinės įrangos specifikacijai</text:span><text:span text:style-name="T1121">;</text:span></text:p>
      <text:p text:style-name="P1122"><text:span text:style-name="T1123">25.3</text:span><text:span text:style-name="T1124">. dokumentą, kuriame nurodytos kompiuterių tinklo fizinio ir loginio sujungimo schemos;</text:span></text:p>
      <text:p text:style-name="P1125"><text:span text:style-name="T1126">25.4</text:span><text:span text:style-name="T1127">.<text:s/></text:span><text:span text:style-name="T1128">dokumentą, kuriame nurodytos duomenų teikimo ir kompiuterinės, techninės ir programinės</text:span><text:span text:style-name="T1129"><text:s/>įrangos priežiūros sutartys, atsakingų už šių sutarčių įgyvendinimo priežiūrą asmenų pareigos;<text:s/></text:span></text:p>
      <text:p text:style-name="P1130"><text:span text:style-name="T1131">25.5</text:span><text:span text:style-name="T1132">. dokumentą, kuriame nurodyta programinės įrangos laikmenų ir laikmenų su atsarginėmis Portalo duomenų kopijomis saugojimo vieta ir šių laikmenų perkėlimo į saugojimo vietą laikas ir sąlygos.</text:span></text:p>
      <text:p text:style-name="P1133"><text:span text:style-name="T1134">26</text:span><text:span text:style-name="T1135">. Programinės įrangos laikmenos ir laikmenos su atsarginėmis Portalo duomenų kopijomis saugomos užrakintoje nedegioje spintoje, kitoje patalpoje, nei yra įrenginys, kurio elektroninė informacija buvo nukopijuota. Portalo administratorius kartą per savaitę atsargines Portalo duomenų kopijas perkelia į saugojimo vietą.</text:span></text:p>
      <text:p text:style-name="P1136"><text:span text:style-name="T1137">27</text:span><text:span text:style-name="T1138">. Portalo saugos įgaliotinis ir Portalo administratorius parengia, patvirtina ir saugo Valdymo grupės ir Atkūrimo grupės narių sąrašą su kontaktiniais duomenimis, leidžiančiais pasiekti šiuos asmenis bet kuriuo metu. Valdymo grupės ir Atkūrimo grupės narių sąrašas turi būti atnaujinamas, pasikeitus jame nurodytai informacijai.</text:span></text:p>
      <text:p text:style-name="P1139"><text:span text:style-name="T1140">28</text:span><text:span text:style-name="T1141">.<text:s/></text:span><text:span text:style-name="T1142">Portalo<text:s/></text:span><text:span text:style-name="T1143">kibernetinio saugumo vadovas ne rečiau kaip kartą per mėnesį:</text:span></text:p>
      <text:p text:style-name="P1144"><text:span text:style-name="T1145">28.1</text:span><text:span text:style-name="T1146">.<text:s/></text:span><text:span text:style-name="T1147">atlieka užfiksuotų kibernetinių incidentų analizę ir esant reikalui organizuoja pastebėtų neatitikčių saugumo reikalavimams šalinimą;<text:s/></text:span></text:p>
      <text:p text:style-name="P1148"><text:span text:style-name="T1149">28.2</text:span><text:span text:style-name="T1150">.<text:s/></text:span><text:span text:style-name="T1151">atlieka kibernetinių incidentų valdymo patirties vertinimą;</text:span></text:p>
      <text:p text:style-name="P1152"><text:span text:style-name="T1153">28.3</text:span><text:span text:style-name="T1154">.<text:s/></text:span><text:span text:style-name="T1155">atlieka<text:s/></text:span><text:span text:style-name="T1156">užkardų (angl.<text:s/></text:span><text:span text:style-name="T1157">firewall</text:span><text:span text:style-name="T1158">)</text:span><text:span text:style-name="T1159"><text:s/>užfiksuotų įvykių analizę, organizuoja pastebėtų neatitikčių saugumo reikalavimams šalinimą;</text:span></text:p>
      <text:p text:style-name="P1160"><text:span text:style-name="T1161">28.4</text:span><text:span text:style-name="T1162">.<text:s/></text:span><text:span text:style-name="T1163">įvertina kibernetiniam saugumui užtikrinti naudojamų priemonių programinius atnaujinimus, klaidų taisymus ir organizuoja atnaujinimų diegimą.</text:span></text:p>
      <text:p text:style-name="P1164"/>
      <text:p text:style-name="P1165"><text:span text:style-name="T1166">IV</text:span><text:span text:style-name="T1167"><text:s/>SKYRIUS</text:span></text:p>
      <text:p text:style-name="P1168"><text:span text:style-name="T1169">Valdymo PLANO VEIKSMINGUMO IŠBANDYMO NUOSTATOS</text:span></text:p>
      <text:p text:style-name="P1170"/>
      <text:p text:style-name="P1171"><text:span text:style-name="T1172">29</text:span><text:span text:style-name="T1173">. Valdymo plano veiksmingumas turi būti išbandomas kartą per dvejus metus. Valdymo plano veiksmingumo išbandymo metu imituojamas elektroninės informacijos saugos (kibernetinio) incidentas. Jo metu už elektroninės informacijos saugos (kibernetinio) incidento padarinių likvidavimą atsakingi asmenys atlieka minėtų padarinių likvidavimo veiksmus. Iš atsarginių Portalo duomenų kopijų atkuriami Portalo duomenys.</text:span></text:p>
      <text:p text:style-name="P1174"><text:span text:style-name="T1175">30</text:span><text:span text:style-name="T1176">. Kibernetinių incidentų imitavimo pratybos turi būti organizuojamos ne rečiau kaip kartą per metus. Jeigu nustatoma incidentų valdymo ir šalinimo, taip pat organizacijos nepertraukiamos veiklos užtikrinimo trūkumų, tobulinamas Valdymo planas.</text:span></text:p>
      <text:p text:style-name="P1177"><text:span text:style-name="T1178">31</text:span><text:span text:style-name="T1179">. Pagal bandymų rezultatus Portalo saugos įgaliotinis, Portalo kibernetinio saugumo vadovas ir Portalo administratorius parengia Lietuvos erdvinės informacijos portalo įvertinimo ataskaitą (toliau – Ataskaita), kurioje yra apibendrinami atliktų bandymų rezultatai, apibrėžiami pastebėti trūkumai ir pasiūlomos šių trūkumų šalinimo priemonės. Ataskaitą tvirtina VĮ „GIS-Centras“ direktorius.</text:span></text:p>
      <text:p text:style-name="P1180"><text:span text:style-name="T1181">32</text:span><text:span text:style-name="T1182">. Portalo saugos įgaliotinis ir Portalo<text:s/></text:span><text:span text:style-name="T1183">kibernetinio saugumo vadovas<text:s/></text:span><text:span text:style-name="T1184">nuolat kontroliuoja Ataskaitoje nurodytų trūkumų šalinimo priemonių įgyvendinimą.</text:span></text:p>
      <text:p text:style-name="P1185"><text:span text:style-name="T1186">33</text:span><text:span text:style-name="T1187">. Plano veiksmingumo išbandymo metu pastebėti trūkumai šalinami laikantis šių principų:</text:span></text:p>
      <text:p text:style-name="P1188"><text:span text:style-name="T1189">33.1</text:span><text:span text:style-name="T1190">. operatyvumo – kiek galima greičiau išspręsti ir pašalinti trūkumus. Atliekant trūkumų šalinimo veiklą, turi būti atsižvelgiama į trūkumų sudėtingumą ir apimtį. Portalo saugos įgaliotinis kartu su Portalo administratoriumi nusprendžia ir nustato, per kiek laiko turi būti atliktas konkretus trūkumų šalinimo veiksmas ir pašalinti trūkumai;</text:span></text:p>
      <text:p text:style-name="P1191"><text:span text:style-name="T1192">33.2</text:span><text:span text:style-name="T1193">.<text:s/></text:span><text:span text:style-name="T1194">veiksmingumo – trūkumų šalinimas turi padaryti esminę įtaką<text:s/></text:span><text:span text:style-name="T1195">Portalo<text:s/></text:span><text:span text:style-name="T1196">veiklai. Trūkumų<text:s/></text:span><text:span text:style-name="T1197">šalinimas laikomas veiksmingu, jei jo metu pavyko sumažinti konkretaus trūkumo neigiamą poveikį;</text:span></text:p>
      <text:p text:style-name="P1198"><text:span text:style-name="T1199">33.3</text:span><text:span text:style-name="T1200">. ekonomiškumo – siekis pašalinti visus trūkumus taupiai naudojant turimus išteklius.</text:span></text:p>
      <text:p text:style-name="P1201"><text:span text:style-name="T1202">__________________________</text:span></text:p>
      <text:p text:style-name="P1203"><text:span text:style-name="T1209">Lietuvos erdvinės informacijos portalo<text:s/></text:span><text:span text:style-name="T1210">veiklos tęstinumo valdymo plano<text:s/></text:span></text:p>
      <text:p text:style-name="P1211"><text:span text:style-name="T1212">1</text:span><text:span text:style-name="T1213"><text:s/>priedas</text:span></text:p>
      <text:p text:style-name="P1214"/>
      <text:p text:style-name="P1215"/>
      <text:p text:style-name="P1216"><text:span text:style-name="T1217">Lietuvos ERDVINĖS INFORMACIJOS PORTALO</text:span><text:span text:style-name="T1218"><text:s/></text:span><text:span text:style-name="T1219">VEIKLOS ATKŪRIMO DETALUSIS PLANA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Pavojaus rūšys</text:p>
            </table:table-cell>
            <table:table-cell table:style-name="TableCell1229">
              <text:p text:style-name="P1230">Pirmaeiliai veiksmai</text:p>
            </table:table-cell>
            <table:table-cell table:style-name="TableCell1231">
              <text:p text:style-name="P1232"><text:span text:style-name="T1233">Lietuvos erdvinės informacijos portalo</text:span><text:span text:style-name="T1234"><text:s/>veiklos atkūrimo veiksmai</text:span></text:p>
            </table:table-cell>
            <table:table-cell table:style-name="TableCell1235">
              <text:p text:style-name="P1236"><text:span text:style-name="T1237">Už<text:s/></text:span><text:span text:style-name="T1238">Lietuvos erdvinės informacijos portalo<text:s/></text:span><text:span text:style-name="T1239">veiklos atkūrimą atsakingi asmenys</text:span></text:p>
            </table:table-cell>
          </table:table-row>
        </table:table-header-rows>
        <table:table-row table:style-name="TableRow1240">
          <table:table-cell table:style-name="TableCell1241" table:number-rows-spanned="6">
            <text:p text:style-name="P1242">1. Oro sąlygos (smarkus lietus, labai smarki audra, viesulas, škvalas, kruša, žemės drebėjimas, smarkus speigas)</text:p>
          </table:table-cell>
          <table:table-cell table:style-name="TableCell1243" table:number-rows-spanned="3">
            <text:p text:style-name="P1244">1.1. Elektroninės informacijos saugos incidento pasekmių įvertinimas, priemonių plano pavojui sustabdyti ir padarytai žalai likviduoti sudarymas ir įgyvendinimas<text:s/></text:p>
          </table:table-cell>
          <table:table-cell table:style-name="TableCell1245">
            <text:p text:style-name="P1246">1.1.1. Elektroninės informacijos saugos incidento metu padarytos žalos įvertinimas</text:p>
          </table:table-cell>
          <table:table-cell table:style-name="TableCell1247">
            <text:p text:style-name="P1248"><text:span text:style-name="T1249">Portalo</text:span><text:span text:style-name="T1250"><text:s/>saugos įgaliotinis,</text:span></text:p>
            <text:p text:style-name="P1251"><text:span text:style-name="T1252">Portalo</text:span><text:span text:style-name="T1253"><text:s/>administratorius</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1.1.2. Pavojaus sustabdymo ir padarytos žalos likvidavimo priemonių plano sudarymas ir paskelbimas</text:p>
          </table:table-cell>
          <table:table-cell table:style-name="TableCell1259">
            <text:p text:style-name="P1260"><text:span text:style-name="T1261">Portalo</text:span><text:span text:style-name="T1262"><text:s/>saugos įgaliotinis,</text:span></text:p>
            <text:p text:style-name="P1263"><text:span text:style-name="T1264">Portalo</text:span><text:span text:style-name="T1265"><text:s/>administratorius</text:span></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1.1.3. Priemonių plano įgyvendinimas</text:p>
          </table:table-cell>
          <table:table-cell table:style-name="TableCell1271">
            <text:p text:style-name="P1272"><text:span text:style-name="T1273">Portalo</text:span><text:span text:style-name="T1274"><text:s/>saugos įgaliotinis,</text:span></text:p>
            <text:p text:style-name="P1275"><text:span text:style-name="T1276">Portalo</text:span><text:span text:style-name="T1277"><text:s/>administratorius</text:span></text:p>
          </table:table-cell>
        </table:table-row>
        <table:table-row table:style-name="TableRow1278">
          <table:covered-table-cell>
            <text:p text:style-name="P1279"/>
          </table:covered-table-cell>
          <table:table-cell table:style-name="TableCell1280" table:number-rows-spanned="2">
            <text:p text:style-name="P1281">1.2. Darbuotojų elektroninės informacijos saugos incidento pasekmėms likviduoti paskyrimas</text:p>
          </table:table-cell>
          <table:table-cell table:style-name="TableCell1282">
            <text:p text:style-name="P1283">1.2.1. Žalą likviduojančių darbuotojų instruktavimas</text:p>
          </table:table-cell>
          <table:table-cell table:style-name="TableCell1284">
            <text:p text:style-name="P1285"><text:span text:style-name="T1286">Portalo</text:span><text:span text:style-name="T1287"><text:s/>saugos įgaliotinis,</text:span></text:p>
            <text:p text:style-name="P1288"><text:span text:style-name="T1289">Portalo</text:span><text:span text:style-name="T1290"><text:s/>administratorius</text:span></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1.2.2. Žalą likviduojančių darbuotojų veiksmų koordinavimas</text:p>
          </table:table-cell>
          <table:table-cell table:style-name="TableCell1296">
            <text:p text:style-name="P1297"><text:span text:style-name="T1298">Portalo</text:span><text:span text:style-name="T1299"><text:s/>saugos įgaliotinis,</text:span></text:p>
            <text:p text:style-name="P1300"><text:span text:style-name="T1301">Portalo</text:span><text:span text:style-name="T1302"><text:s/>administratorius</text:span></text:p>
          </table:table-cell>
        </table:table-row>
        <table:table-row table:style-name="TableRow1303">
          <table:covered-table-cell>
            <text:p text:style-name="P1304"/>
          </table:covered-table-cell>
          <table:table-cell table:style-name="TableCell1305" table:number-rows-spanned="2">
            <text:p text:style-name="P1306">1.3. Pavojaus vietų ženklinimas<text:s/></text:p>
          </table:table-cell>
          <table:table-cell table:style-name="TableCell1307" table:number-rows-spanned="2">
            <text:p text:style-name="P1308">1.5.1. Darbuotojų informavimas</text:p>
            <text:p text:style-name="P1309">1.5.2. Žalą likviduojančių darbuotojų instruktavimas</text:p>
          </table:table-cell>
          <table:table-cell table:style-name="TableCell1310" table:number-rows-spanned="2">
            <text:p text:style-name="P1311">Portalo saugos įgaliotinis,</text:p>
            <text:p text:style-name="P1312">Portalo administratorius</text:p>
          </table:table-cell>
        </table:table-row>
        <table:table-row table:style-name="TableRow1313">
          <table:table-cell table:style-name="TableCell1314">
            <text:p text:style-name="P1315"/>
          </table:table-cell>
          <table:covered-table-cell>
            <text:p text:style-name="P1316"/>
          </table:covered-table-cell>
          <table:covered-table-cell>
            <text:p text:style-name="P1317"/>
          </table:covered-table-cell>
          <table:covered-table-cell>
            <text:p text:style-name="P1318"/>
          </table:covered-table-cell>
        </table:table-row>
        <table:table-row table:style-name="TableRow1319">
          <table:table-cell table:style-name="TableCell1320" table:number-rows-spanned="4">
            <text:p text:style-name="P1321">2. Gaisras</text:p>
          </table:table-cell>
          <table:table-cell table:style-name="TableCell1322" table:number-rows-spanned="2">
            <text:p text:style-name="P1323">2.1. Priešgaisrinės gelbėjimo tarnybos informavimas</text:p>
          </table:table-cell>
          <table:table-cell table:style-name="TableCell1324">
            <text:p text:style-name="P1325">2.1.1. Įvykio vietos lokalizavimas, jei gauta rekomendacija<text:s/></text:p>
          </table:table-cell>
          <table:table-cell table:style-name="TableCell1326">
            <text:p text:style-name="P1327">Portalo saugos įgaliotinis,</text:p>
            <text:p text:style-name="P1328">Portalo administratorius</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2.1.2. Galimybių evakuoti darbuotojus paieška, jei yra rekomenduojama tai padaryti</text:p>
          </table:table-cell>
          <table:table-cell table:style-name="TableCell1334">
            <text:p text:style-name="P1335">Portalo saugos įgaliotinis</text:p>
          </table:table-cell>
        </table:table-row>
        <table:table-row table:style-name="TableRow1336">
          <table:covered-table-cell>
            <text:p text:style-name="P1337"/>
          </table:covered-table-cell>
          <table:table-cell table:style-name="TableCell1338">
            <text:p text:style-name="P1339"><text:span text:style-name="T1340">2.2. Darbuotojų evakavimas (pagal priešgaisrinės</text:span><text:span text:style-name="T1341"><text:s/>gelbėjimo tarnybos rekomendaciją)</text:span></text:p>
          </table:table-cell>
          <table:table-cell table:style-name="TableCell1342">
            <text:p text:style-name="P1343">2.2.1. Darbuotojų informavimas apie evakavimą, jei yra rekomendacija</text:p>
          </table:table-cell>
          <table:table-cell table:style-name="TableCell1344">
            <text:p text:style-name="P1345">Portalo saugos įgaliotinis</text:p>
          </table:table-cell>
        </table:table-row>
        <table:table-row table:style-name="TableRow1346">
          <table:covered-table-cell>
            <text:p text:style-name="P1347"/>
          </table:covered-table-cell>
          <table:table-cell table:style-name="TableCell1348">
            <text:p text:style-name="P1349">2.3. Komunikacijų, sukeliančių pavojų, išjungimas, gaisro gesinimas ankstyvoje stadijoje, jei yra rekomendacija dirbti pavojaus zonoje</text:p>
          </table:table-cell>
          <table:table-cell table:style-name="TableCell1350">
            <text:p text:style-name="P1351">2.3.1. Priešgaisrinės gelbėjimo tarnybos nurodymų vykdymas</text:p>
          </table:table-cell>
          <table:table-cell table:style-name="TableCell1352">
            <text:p text:style-name="P1353">Portalo saugos įgaliotinis,</text:p>
            <text:p text:style-name="P1354">Portalo administratorius</text:p>
          </table:table-cell>
        </table:table-row>
        <table:table-row table:style-name="TableRow1355">
          <table:table-cell table:style-name="TableCell1356" table:number-rows-spanned="8">
            <text:p text:style-name="P1357">3. Patalpų užgrobimas</text:p>
            <text:p text:style-name="P1358"/>
            <text:p text:style-name="P1359"/>
            <text:p text:style-name="P1360"/>
            <text:p text:style-name="P1361"/>
            <text:p text:style-name="P1362"/>
            <text:p text:style-name="P1363"/>
          </table:table-cell>
          <table:table-cell table:style-name="TableCell1364" table:number-rows-spanned="2">
            <text:p text:style-name="P1365">3.1. Teisėsaugos institucijų informavimas</text:p>
          </table:table-cell>
          <table:table-cell table:style-name="TableCell1366">
            <text:p text:style-name="P1367">3.1.1. Įvykio vietos lokalizavimas, jei yra teisėsaugos institucijos rekomendacijos</text:p>
          </table:table-cell>
          <table:table-cell table:style-name="TableCell1368">
            <text:p text:style-name="P1369">Portalo saugos įgaliotinis</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3.1.2. Galimybių evakuoti darbuotojus nagrinėjimas, jei gauta rekomendacija<text:s/></text:p>
          </table:table-cell>
          <table:table-cell table:style-name="TableCell1375">
            <text:p text:style-name="P1376">Portalo saugos įgaliotinis</text:p>
          </table:table-cell>
        </table:table-row>
        <table:table-row table:style-name="TableRow1377">
          <table:covered-table-cell>
            <text:p text:style-name="P1378"/>
          </table:covered-table-cell>
          <table:table-cell table:style-name="TableCell1379">
            <text:p text:style-name="P1380">3.2. Darbuotojų evakavimas, jei yra teisėsaugos institucijos rekomendacija</text:p>
          </table:table-cell>
          <table:table-cell table:style-name="TableCell1381">
            <text:p text:style-name="P1382">3.2.1. Darbuotojų informavimas apie evakavimą<text:s/></text:p>
          </table:table-cell>
          <table:table-cell table:style-name="TableCell1383">
            <text:p text:style-name="P1384">Portalo saugos įgaliotinis</text:p>
          </table:table-cell>
        </table:table-row>
        <table:table-row table:style-name="TableRow1385">
          <table:covered-table-cell>
            <text:p text:style-name="P1386"/>
          </table:covered-table-cell>
          <table:table-cell table:style-name="TableCell1387">
            <text:p text:style-name="P1388">3.3. Patalpų užrakinimas, jei yra galimybė</text:p>
          </table:table-cell>
          <table:table-cell table:style-name="TableCell1389">
            <text:p text:style-name="P1390">3.3.1. Teisėsaugos institucijos nurodymų vykdymas</text:p>
          </table:table-cell>
          <table:table-cell table:style-name="TableCell1391">
            <text:p text:style-name="P1392">Portalo saugos įgaliotinis</text:p>
          </table:table-cell>
        </table:table-row>
        <table:table-row table:style-name="TableRow1393">
          <table:covered-table-cell>
            <text:p text:style-name="P1394"/>
          </table:covered-table-cell>
          <table:table-cell table:style-name="TableCell1395">
            <text:p text:style-name="P1396">3.4. Teisėsaugos institucijos nurodymų vykdymas</text:p>
          </table:table-cell>
          <table:table-cell table:style-name="TableCell1397">
            <text:p text:style-name="P1398">3.4.1. Darbuotojų informavimas apie nurodymų vykdymą</text:p>
          </table:table-cell>
          <table:table-cell table:style-name="TableCell1399">
            <text:p text:style-name="P1400">Portalo saugos įgaliotinis</text:p>
          </table:table-cell>
        </table:table-row>
        <table:table-row table:style-name="TableRow1401">
          <table:covered-table-cell>
            <text:p text:style-name="P1402"/>
          </table:covered-table-cell>
          <table:table-cell table:style-name="TableCell1403" table:number-rows-spanned="3">
            <text:p text:style-name="P1404">3.5. Veiksmai išlaisvinus užgrobtas patalpas<text:s/></text:p>
          </table:table-cell>
          <table:table-cell table:style-name="TableCell1405">
            <text:p text:style-name="P1406">3.5.1. Padarytos žalos įvertinimas</text:p>
          </table:table-cell>
          <table:table-cell table:style-name="TableCell1407">
            <text:p text:style-name="P1408">Portalo administratorius,</text:p>
            <text:p text:style-name="P1409">Portalo saugos įgaliotinis</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3.5.2. Padarytos žalos likvidavimo priemonių plano sudarymas, paskelbimas, vykdymas</text:p>
          </table:table-cell>
          <table:table-cell table:style-name="TableCell1415">
            <text:p text:style-name="P1416">Portalo administratorius,</text:p>
            <text:p text:style-name="P1417">Portalo saugos įgaliotinis</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3.5.3. Žalą likviduojančių darbuotojų instruktavimas</text:p>
          </table:table-cell>
          <table:table-cell table:style-name="TableCell1423">
            <text:p text:style-name="P1424">Portalo administratorius</text:p>
          </table:table-cell>
        </table:table-row>
        <table:table-row table:style-name="TableRow1425">
          <table:table-cell table:style-name="TableCell1426" table:number-rows-spanned="3">
            <text:p text:style-name="P1427">4. Patalpai padaryta žala arba patalpos praradimas</text:p>
          </table:table-cell>
          <table:table-cell table:style-name="TableCell1428" table:number-rows-spanned="2">
            <text:p text:style-name="P1429">4.1. Atitinkamos tarnybos informavimas apie pavojaus pobūdį<text:s/></text:p>
          </table:table-cell>
          <table:table-cell table:style-name="TableCell1430">
            <text:p text:style-name="P1431">4.1.1. Suinteresuotos tarnybos rekomendacijų dėl galimybės dirbti pavojaus zonoje gavimas</text:p>
          </table:table-cell>
          <table:table-cell table:style-name="TableCell1432">
            <text:p text:style-name="P1433">Portalo saugos įgaliotinis</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4.1.2. Darbuotojų informavimas apie rekomendacijas</text:p>
          </table:table-cell>
          <table:table-cell table:style-name="TableCell1439">
            <text:p text:style-name="P1440">Portalo saugos įgaliotinis</text:p>
          </table:table-cell>
        </table:table-row>
        <table:table-row table:style-name="TableRow1441">
          <table:covered-table-cell>
            <text:p text:style-name="P1442"/>
          </table:covered-table-cell>
          <table:table-cell table:style-name="TableCell1443">
            <text:p text:style-name="P1444">4.2. Portalo įrangos perkėlimas į atsargines patalpas</text:p>
          </table:table-cell>
          <table:table-cell table:style-name="TableCell1445">
            <text:p text:style-name="P1446">4.2.1. Darbuotojų informavimas apie darbą patalpose</text:p>
          </table:table-cell>
          <table:table-cell table:style-name="TableCell1447">
            <text:p text:style-name="P1448">Portalo saugos įgaliotinis</text:p>
          </table:table-cell>
        </table:table-row>
        <table:table-row table:style-name="TableRow1449">
          <table:table-cell table:style-name="TableCell1450" table:number-rows-spanned="5">
            <text:p text:style-name="P1451">5. Energijos tiekimo sutrikimai</text:p>
          </table:table-cell>
          <table:table-cell table:style-name="TableCell1452">
            <text:p text:style-name="P1453"><text:span text:style-name="T1454">5.1.<text:s/></text:span><text:span text:style-name="T1455">Energijos tiekimo sutrikimo priežasčių</text:span><text:span text:style-name="T1456"><text:s/>nustatymas, tarnybinių stočių, kitos techninės įrangos energijos maitinimo išjungimas</text:span></text:p>
          </table:table-cell>
          <table:table-cell table:style-name="TableCell1457">
            <text:p text:style-name="P1458">5.1.1. Sutrikimų šalinimo organizavimas</text:p>
            <text:p text:style-name="P1459"/>
          </table:table-cell>
          <table:table-cell table:style-name="TableCell1460">
            <text:p text:style-name="P1461">Portalo administratorius,</text:p>
            <text:p text:style-name="P1462">Portalo saugos įgaliotinis</text:p>
          </table:table-cell>
        </table:table-row>
        <table:table-row table:style-name="TableRow1463">
          <table:covered-table-cell>
            <text:p text:style-name="P1464"/>
          </table:covered-table-cell>
          <table:table-cell table:style-name="TableCell1465">
            <text:p text:style-name="P1466">5.2. Kreipimasis į energijos tiekimo įmonę dėl pavojaus trukmės ir sutrikimo pašalinimo galimybių</text:p>
          </table:table-cell>
          <table:table-cell table:style-name="TableCell1467">
            <text:p text:style-name="P1468">5.2.1. Rekomendacijų iš energijos tiekimo įmonės gavimas</text:p>
          </table:table-cell>
          <table:table-cell table:style-name="TableCell1469">
            <text:p text:style-name="P1470">Portalo administratorius,</text:p>
            <text:p text:style-name="P1471">Portalo saugos įgaliotinis</text:p>
          </table:table-cell>
        </table:table-row>
        <table:table-row table:style-name="TableRow1472">
          <table:covered-table-cell>
            <text:p text:style-name="P1473"/>
          </table:covered-table-cell>
          <table:table-cell table:style-name="TableCell1474" table:number-rows-spanned="3">
            <text:p text:style-name="P1475">5.3. Sutrikimų pašalinimas<text:s/></text:p>
          </table:table-cell>
          <table:table-cell table:style-name="TableCell1476">
            <text:p text:style-name="P1477">5.3.1. Pavojaus sustabdymas, padarytos žalos likvidavimo priemonių plano sudarymas ir įgyvendinimas</text:p>
          </table:table-cell>
          <table:table-cell table:style-name="TableCell1478">
            <text:p text:style-name="P1479">Portalo administratorius,</text:p>
            <text:p text:style-name="P1480">Portalo saugos įgaliotinis</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5.3.2. Padarytos žalos įvertinimas<text:s/></text:p>
          </table:table-cell>
          <table:table-cell table:style-name="TableCell1486">
            <text:p text:style-name="P1487">Portalo administratorius,</text:p>
            <text:p text:style-name="P1488">Portalo saugos įgaliotinis</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5.3.3. Žalą likviduojančių darbuotojų instruktavimas</text:p>
          </table:table-cell>
          <table:table-cell table:style-name="TableCell1494">
            <text:p text:style-name="P1495">Portalo administratorius,</text:p>
            <text:p text:style-name="P1496">Portalo saugos įgaliotinis</text:p>
          </table:table-cell>
        </table:table-row>
        <table:table-row table:style-name="TableRow1497">
          <table:table-cell table:style-name="TableCell1498" table:number-rows-spanned="3">
            <text:p text:style-name="P1499">6. Vandentiekio ir šildymo sistemos sutrikimai<text:s/></text:p>
          </table:table-cell>
          <table:table-cell table:style-name="TableCell1500" table:number-rows-spanned="2">
            <text:p text:style-name="P1501">6.1. Vandentiekio ar šildymo paslaugų teikėjų informavimas<text:s/></text:p>
          </table:table-cell>
          <table:table-cell table:style-name="TableCell1502">
            <text:p text:style-name="P1503">6.1.1. Vandentiekio ar šildymo paslaugų teikėjų paklausimas dėl leidimo dirbti ir rekomendacijų gavimas</text:p>
          </table:table-cell>
          <table:table-cell table:style-name="TableCell1504">
            <text:p text:style-name="P1505">Portalo administratorius,</text:p>
            <text:p text:style-name="P1506">Portalo saugos įgaliotinis</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6.1.2. Darbuotojų informavimas apie rekomendacijas</text:p>
          </table:table-cell>
          <table:table-cell table:style-name="TableCell1512">
            <text:p text:style-name="P1513">Portalo administratorius,</text:p>
            <text:p text:style-name="P1514">Portalo saugos įgaliotinis</text:p>
          </table:table-cell>
        </table:table-row>
        <table:table-row table:style-name="TableRow1515">
          <table:covered-table-cell>
            <text:p text:style-name="P1516"/>
          </table:covered-table-cell>
          <table:table-cell table:style-name="TableCell1517" table:number-rows-spanned="2">
            <text:p text:style-name="P1518">6.2. Sutrikimo šalinimo prognozės skelbimas, sutrikimo pašalinimas<text:s/></text:p>
          </table:table-cell>
          <table:table-cell table:style-name="TableCell1519">
            <text:p text:style-name="P1520">6.2.1. Padarytos žalos įvertinimas, sutrikimo sustabdymo ir padarytos žalos likvidavimo priemonių plano sudarymas, plano įgyvendinimas</text:p>
          </table:table-cell>
          <table:table-cell table:style-name="TableCell1521">
            <text:p text:style-name="P1522">Portalo administratorius,</text:p>
            <text:p text:style-name="P1523">Portalo saugos įgaliotinis</text:p>
          </table:table-cell>
        </table:table-row>
        <table:table-row table:style-name="TableRow1524">
          <table:table-cell table:style-name="TableCell1525">
            <text:p text:style-name="P1526"/>
          </table:table-cell>
          <table:covered-table-cell>
            <text:p text:style-name="P1527"/>
          </table:covered-table-cell>
          <table:table-cell table:style-name="TableCell1528">
            <text:p text:style-name="P1529">6.2.2. Žalą likviduojančių darbuotojų instruktavimas</text:p>
          </table:table-cell>
          <table:table-cell table:style-name="TableCell1530">
            <text:p text:style-name="P1531">Portalo saugos įgaliotinis</text:p>
          </table:table-cell>
        </table:table-row>
        <table:table-row table:style-name="TableRow1532">
          <table:table-cell table:style-name="TableCell1533" table:number-rows-spanned="3">
            <text:p text:style-name="P1534">7. Ryšio sutrikimai</text:p>
          </table:table-cell>
          <table:table-cell table:style-name="TableCell1535">
            <text:p text:style-name="P1536">7.1. Ryšio sutrikimo priežasčių nustatymas</text:p>
          </table:table-cell>
          <table:table-cell table:style-name="TableCell1537">
            <text:p text:style-name="P1538">7.1.1. Kreiptis į ryšio paslaugos teikėją</text:p>
          </table:table-cell>
          <table:table-cell table:style-name="TableCell1539">
            <text:p text:style-name="P1540">Portalo administratorius,</text:p>
            <text:p text:style-name="P1541">Portalo saugos įgaliotinis</text:p>
          </table:table-cell>
        </table:table-row>
        <table:table-row table:style-name="TableRow1542">
          <table:covered-table-cell>
            <text:p text:style-name="P1543"/>
          </table:covered-table-cell>
          <table:table-cell table:style-name="TableCell1544">
            <text:p text:style-name="P1545">7.2. Ryšio paslaugų teikėjo informavimas, paklausimo dėl sutrikimo trukmės ir pašalinimo prognozės<text:s/></text:p>
          </table:table-cell>
          <table:table-cell table:style-name="TableCell1546">
            <text:p text:style-name="P1547">7.2.1. Nustatyti ir įgyvendinti priemones, apsaugančias nuo ryšio sutrikimų pasikartojimo</text:p>
          </table:table-cell>
          <table:table-cell table:style-name="TableCell1548">
            <text:p text:style-name="P1549">Portalo administratorius,</text:p>
            <text:p text:style-name="P1550">Portalo saugos įgaliotinis</text:p>
          </table:table-cell>
        </table:table-row>
        <table:table-row table:style-name="TableRow1551">
          <table:covered-table-cell>
            <text:p text:style-name="P1552"/>
          </table:covered-table-cell>
          <table:table-cell table:style-name="TableCell1553">
            <text:p text:style-name="P1554">7.3. Sutrikimo pašalinimas</text:p>
          </table:table-cell>
          <table:table-cell table:style-name="TableCell1555">
            <text:p text:style-name="P1556">7.3.1. Kreiptis į kitą ryšio paslaugos teikėją, jei sutrikimas nepašalintas</text:p>
          </table:table-cell>
          <table:table-cell table:style-name="TableCell1557">
            <text:p text:style-name="P1558">Portalo administratorius,</text:p>
            <text:p text:style-name="P1559">Portalo saugos įgaliotinis</text:p>
          </table:table-cell>
        </table:table-row>
        <table:table-row table:style-name="TableRow1560">
          <table:table-cell table:style-name="TableCell1561" table:number-rows-spanned="3">
            <text:p text:style-name="P1562">8. Tarnybinės stoties, komutacinės įrangos sugadinimas, praradimas<text:s/></text:p>
          </table:table-cell>
          <table:table-cell table:style-name="TableCell1563">
            <text:p text:style-name="P1564">8.1. Pranešti teisėsaugos institucijai, draudimo bendrovei apie įvykį</text:p>
          </table:table-cell>
          <table:table-cell table:style-name="TableCell1565">
            <text:p text:style-name="P1566">8.1. Darbuotojų elektroninės informacijos saugos incidento pasekmėms likviduoti paskyrimas, instruktavimas, jų veiksmų nustatymas</text:p>
          </table:table-cell>
          <table:table-cell table:style-name="TableCell1567">
            <text:p text:style-name="P1568">Portalo administratorius,</text:p>
            <text:p text:style-name="P1569"><text:span text:style-name="T1570">Portalo saugos įgaliotinis</text:span><text:span text:style-name="T1571"><text:s/></text:span></text:p>
            <text:p text:style-name="P1572"/>
          </table:table-cell>
        </table:table-row>
        <table:table-row table:style-name="TableRow1573">
          <table:covered-table-cell>
            <text:p text:style-name="P1574"/>
          </table:covered-table-cell>
          <table:table-cell table:style-name="TableCell1575">
            <text:p text:style-name="P1576">8.2. Elektroninės informacijos saugos incidento pasekmių šalinimas</text:p>
          </table:table-cell>
          <table:table-cell table:style-name="TableCell1577">
            <text:p text:style-name="P1578">8.2.1. Kreiptis į įrangos tiekėjus dėl įrangos remonto ar naujos įrangos įsigijimo</text:p>
          </table:table-cell>
          <table:table-cell table:style-name="TableCell1579">
            <text:p text:style-name="P1580">Portalo administratorius</text:p>
          </table:table-cell>
        </table:table-row>
        <table:table-row table:style-name="TableRow1581">
          <table:covered-table-cell>
            <text:p text:style-name="P1582"/>
          </table:covered-table-cell>
          <table:table-cell table:style-name="TableCell1583">
            <text:p text:style-name="P1584"/>
          </table:table-cell>
          <table:table-cell table:style-name="TableCell1585">
            <text:p text:style-name="P1586">8.2.2. Įsigytos įrangos diegimas<text:s/></text:p>
          </table:table-cell>
          <table:table-cell table:style-name="TableCell1587">
            <text:p text:style-name="P1588">Portalo administratorius,</text:p>
            <text:p text:style-name="P1589">Portalo saugos įgaliotinis</text:p>
          </table:table-cell>
        </table:table-row>
        <table:table-row table:style-name="TableRow1590">
          <table:table-cell table:style-name="TableCell1591" table:number-rows-spanned="3">
            <text:p text:style-name="P1592">9. Programinės įrangos sugadinimas, praradimas<text:s/></text:p>
          </table:table-cell>
          <table:table-cell table:style-name="TableCell1593" table:number-rows-spanned="2">
            <text:p text:style-name="P1594"><text:span text:style-name="T1595">9.1. Elektroninės informacijos saugos (kibernetinių)</text:span><text:span text:style-name="T1596"><text:s/>incidento pasekmių įvertinimas, priemonių plano pavojui sustabdyti ir padarytai žalai likviduoti sudarymas ir įgyvendinimas<text:s/></text:span></text:p>
          </table:table-cell>
          <table:table-cell table:style-name="TableCell1597">
            <text:p text:style-name="P1598">9.1.1. Elektroninės informacijos saugos (kibernetinio) incidento metu padarytos žalos įvertinimas</text:p>
          </table:table-cell>
          <table:table-cell table:style-name="TableCell1599">
            <text:p text:style-name="P1600">Portalo administratorius,</text:p>
            <text:p text:style-name="P1601">Portalo saugos įgaliotinis</text:p>
            <text:p text:style-name="P1602"><text:span text:style-name="T1603">Portalo kibernetinio saugumo vadovas</text:span></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9.1.2. Priemonių plano sudarymas, paskelbimas ir įgyvendinimas</text:p>
          </table:table-cell>
          <table:table-cell table:style-name="TableCell1609">
            <text:p text:style-name="P1610">Portalo administratorius,</text:p>
            <text:p text:style-name="P1611">Portalo saugos įgaliotinis</text:p>
            <text:p text:style-name="P1612"><text:span text:style-name="T1613">Portalo kibernetinio saugumo vadovas</text:span></text:p>
          </table:table-cell>
        </table:table-row>
        <table:table-row table:style-name="TableRow1614">
          <table:covered-table-cell>
            <text:p text:style-name="P1615"/>
          </table:covered-table-cell>
          <table:table-cell table:style-name="TableCell1616" table:number-rows-spanned="2">
            <text:p text:style-name="P1617">9.2. Darbuotojų elektroninės informacijos saugos (kibernetinio) incidento pasekmėms likviduoti paskyrimas, žalą likviduojančių darbuotojų instruktavimas, jų veiksmų koordinavimas<text:s/></text:p>
          </table:table-cell>
          <table:table-cell table:style-name="TableCell1618">
            <text:p text:style-name="P1619">9.2.1. Žalą likviduojančių darbuotojų instruktavimas</text:p>
          </table:table-cell>
          <table:table-cell table:style-name="TableCell1620">
            <text:p text:style-name="P1621">Portalo administratorius,</text:p>
            <text:p text:style-name="P1622">Portalo saugos įgaliotinis</text:p>
            <text:p text:style-name="P1623"><text:span text:style-name="T1624">Portalo kibernetinio saugumo vadovas</text:span></text:p>
          </table:table-cell>
        </table:table-row>
        <table:table-row table:style-name="TableRow1625">
          <table:table-cell table:style-name="TableCell1626">
            <text:p text:style-name="P1627"><text:span text:style-name="T1628">2.</text:span></text:p>
          </table:table-cell>
          <table:covered-table-cell>
            <text:p text:style-name="P1629"/>
          </table:covered-table-cell>
          <table:table-cell table:style-name="TableCell1630">
            <text:p text:style-name="P1631">9.2.2. Kreipimasis į teisėsaugos institucijas dėl<text:s/></text:p>
            <text:p text:style-name="P1632">programinės įrangos sugadinimo ar praradimo ir jų nurodymų vykdymas</text:p>
          </table:table-cell>
          <table:table-cell table:style-name="TableCell1633">
            <text:p text:style-name="P1634">Portalo administratorius,</text:p>
            <text:p text:style-name="P1635">Portalo saugos įgaliotinis</text:p>
            <text:p text:style-name="P1636"><text:span text:style-name="T1637">Portalo kibernetinio saugumo vadovas</text:span></text:p>
          </table:table-cell>
        </table:table-row>
        <table:table-row table:style-name="TableRow1638">
          <table:table-cell table:style-name="TableCell1639" table:number-rows-spanned="2">
            <text:p text:style-name="P1640"><text:span text:style-name="T1641">10. Duomenų pakeitimas,</text:span><text:span text:style-name="T1642"><text:s/></text:span><text:span text:style-name="T1643">sunaikinimas, atskleidimas,</text:span><text:span text:style-name="T1644"><text:s/>dokumentų praradimas</text:span></text:p>
          </table:table-cell>
          <table:table-cell table:style-name="TableCell1645" table:number-rows-spanned="2">
            <text:p text:style-name="P1646">10.1. Elektroninės informacijos saugos (kibernetinio) incidento pasekmių įvertinimas</text:p>
          </table:table-cell>
          <table:table-cell table:style-name="TableCell1647">
            <text:p text:style-name="P1648"><text:span text:style-name="T1649">10.1.1.<text:s/></text:span><text:span text:style-name="T1650">Prarastų, iškraipytų ar sunaikintų<text:s/></text:span><text:span text:style-name="T1651">Portalo</text:span><text:span text:style-name="T1652"><text:s/>duomenų<text:s/></text:span><text:span text:style-name="T1653">atkūrimas</text:span></text:p>
          </table:table-cell>
          <table:table-cell table:style-name="TableCell1654">
            <text:p text:style-name="P1655">Portalo administratorius</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text:span text:style-name="T1661">10.1.2.<text:s/></text:span><text:span text:style-name="T1662">Prarastų, iškraipytų ar sunaikintų<text:s/></text:span><text:span text:style-name="T1663">Portalo</text:span><text:span text:style-name="T1664"><text:s/>duomenų<text:s/></text:span><text:span text:style-name="T1665">atkūrimo kontrolė</text:span></text:p>
          </table:table-cell>
          <table:table-cell table:style-name="TableCell1666">
            <text:p text:style-name="P1667">Portalo duomenų valdymo įgaliotinis</text:p>
          </table:table-cell>
        </table:table-row>
        <table:table-row table:style-name="TableRow1668">
          <table:table-cell table:style-name="TableCell1669">
            <text:p text:style-name="P1670">11. Darbuotojų praradimas</text:p>
          </table:table-cell>
          <table:table-cell table:style-name="TableCell1671">
            <text:p text:style-name="P1672">11.1. Elektroninės informacijos saugos incidento pasekmių įvertinimas</text:p>
          </table:table-cell>
          <table:table-cell table:style-name="TableCell1673">
            <text:p text:style-name="P1674">11.1.1. Trūkstamų darbuotojų paieška ir priėmimas į darbą</text:p>
          </table:table-cell>
          <table:table-cell table:style-name="TableCell1675">
            <text:p text:style-name="P1676"><text:span text:style-name="T1677">Valstybės įmonės Distancinių tyrimų ir geoinformatikos centro „GIS-Centras“ direktorius</text:span><text:span text:style-name="T1678"><text:s/></text:span></text:p>
          </table:table-cell>
        </table:table-row>
      </table:table>
      <text:p text:style-name="P1679"/>
      <text:p text:style-name="P1680"><text:span text:style-name="T1681">__________________________</text:span></text:p>
      <text:p text:style-name="P1682"><text:span text:style-name="T1688">Lietuvos erdvinės informacijos portalo<text:s/></text:span><text:span text:style-name="T1689">veiklos tęstinumo valdymo plano<text:s/></text:span></text:p>
      <text:p text:style-name="P1690"><text:span text:style-name="T1691">2</text:span><text:span text:style-name="T1692"><text:s/>priedas</text:span></text:p>
      <text:p text:style-name="P1693"/>
      <text:p text:style-name="P1694"><text:span text:style-name="T1695">(</text:span><text:span text:style-name="T1696">Lietuvos erdvinės informacijos portalo<text:s/></text:span><text:span text:style-name="T1697">elektroninės informacijos saugos (kibernetinių) incidentų</text:span><text:span text:style-name="T1698"><text:s/></text:span><text:span text:style-name="T1699">registravimo žurnalo forma)</text:span></text:p>
      <text:p text:style-name="P1700"/>
      <text:p text:style-name="P1701"><text:span text:style-name="T1702">Lietuvos ERDVINĖS INFORMACIJOS PORTALO</text:span><text:span text:style-name="T1703"><text:s/></text:span><text:span text:style-name="T1704">ELEKTRONINĖS INFORMACIJOS SAUGOS<text:s/></text:span><text:span text:style-name="T1705">(kibernetinių)</text:span><text:span text:style-name="T1706"><text:s/>INCIDENTŲ</text:span><text:span text:style-name="T1707"><text:s/></text:span><text:span text:style-name="T1708">REGISTRAVIMO ŽURNALAS</text:span></text:p>
      <text:p text:style-name="P1709"/>
      <text:p text:style-name="P1710"/>
      <text:p text:style-name="P1711">Pildymo pradžia 20___m.___________________d.</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Eil. Nr.</text:p>
          </table:table-cell>
          <table:table-cell table:style-name="TableCell1725" table:number-columns-spanned="7">
            <text:p text:style-name="P1726"><text:span text:style-name="T1727">Elektroninės informacijos saugos incidentas</text:span></text:p>
          </table:table-cell>
          <table:covered-table-cell/>
          <table:covered-table-cell/>
          <table:covered-table-cell/>
          <table:covered-table-cell/>
          <table:covered-table-cell/>
          <table:covered-table-cell/>
        </table:table-row>
        <table:table-row table:style-name="TableRow1728">
          <table:covered-table-cell>
            <text:p text:style-name="P1729"/>
          </table:covered-table-cell>
          <table:table-cell table:style-name="TableCell1730">
            <text:p text:style-name="P1731">Įstaigos<text:s/></text:p>
            <text:p text:style-name="P1732">pavadinimas</text:p>
          </table:table-cell>
          <table:table-cell table:style-name="TableCell1733">
            <text:p text:style-name="P1734">Pavojaus rūšies numeris</text:p>
          </table:table-cell>
          <table:table-cell table:style-name="TableCell1735">
            <text:p text:style-name="P1736">Įvykio aprašymas</text:p>
          </table:table-cell>
          <table:table-cell table:style-name="TableCell1737">
            <text:p text:style-name="P1738">Pradžia</text:p>
            <text:p text:style-name="P1739">(metai, mėnuo, diena, valanda)</text:p>
          </table:table-cell>
          <table:table-cell table:style-name="TableCell1740">
            <text:p text:style-name="P1741">Pabaiga</text:p>
            <text:p text:style-name="P1742">(metai, mėnuo, diena, valanda)</text:p>
          </table:table-cell>
          <table:table-cell table:style-name="TableCell1743">
            <text:p text:style-name="P1744">Incidentą pašalino</text:p>
            <text:p text:style-name="P1745">(vardas, pavardė ir pareigos)</text:p>
          </table:table-cell>
          <table:table-cell table:style-name="TableCell1746">
            <text:p text:style-name="P1747"><text:span text:style-name="T1748">Lietuvos erdvinės informacijos portalo</text:span><text:span text:style-name="T1749"><text:s/>saugos įgaliotinis (vardas, pavardė, parašas)</text:span></text:p>
          </table:table-cell>
        </table:table-row>
        <table:table-row table:style-name="TableRow1750">
          <table:table-cell table:style-name="TableCell1751">
            <text:p text:style-name="P1752">1.</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3.</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4.</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5.</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p text:style-name="P1836">Elektroninės informacijos saugos incidento pavojaus rūšis:</text:p>
      <text:p text:style-name="P1837"><text:span text:style-name="T1838">1 </text:span><text:span text:style-name="T1839"></text:span><text:span text:style-name="T1840"> oro sąlygos; 2 </text:span><text:span text:style-name="T1841"></text:span><text:span text:style-name="T1842"> gaisras; 3 </text:span><text:span text:style-name="T1843"></text:span><text:span text:style-name="T1844"> patalpų užgrobimas; 4 </text:span><text:span text:style-name="T1845"></text:span><text:span text:style-name="T1846"> patalpai padaryta žala arba patalpos praradimas; 5 </text:span><text:span text:style-name="T1847"></text:span><text:span text:style-name="T1848"> energijos tiekimo sutrikimai; 6 </text:span><text:span text:style-name="T1849"></text:span><text:span text:style-name="T1850"> vandentiekio ir šildymo sistemos sutrikimai; 7 </text:span><text:span text:style-name="T1851"></text:span><text:span text:style-name="T1852"> ryšio sutrikimai; 8 </text:span><text:span text:style-name="T1853"></text:span><text:span text:style-name="T1854"> tarnybinės stoties, komutacinės įrangos sugadinimas, praradimas; 9 </text:span><text:span text:style-name="T1855"></text:span><text:span text:style-name="T1856"> programinės įrangos sugadinimas, praradimas; 10 </text:span><text:span text:style-name="T1857"></text:span><text:span text:style-name="T1858"> duomenų pakeitimas, sunaikinimas, atskleidimas, dokumentų praradimas; 11 </text:span><text:span text:style-name="T1859"></text:span><text:span text:style-name="T1860"> darbuotojų praradimas.</text:span></text:p>
      <text:p text:style-name="P1861"/>
      <text:p text:style-name="P1862"><text:span text:style-name="T1863">__________________________</text:span></text:p>
      <text:p text:style-name="P1864">Lietuvos erdvinės informacijos portalo veiklos tęstinumo valdymo plano<text:s/></text:p>
      <text:p text:style-name="P1870"><text:span text:style-name="T1871">3</text:span><text:span text:style-name="T1872"><text:s/>priedas<text:s/></text:span></text:p>
      <text:p text:style-name="P1873"/>
      <text:p text:style-name="P1874"/>
      <text:p text:style-name="P1875"><text:span text:style-name="T1876">Lietuvos ERDVINĖS INFORMACIJOS PORTALO</text:span><text:span text:style-name="T1877"><text:s/></text:span><text:span text:style-name="T1878">ATKŪRIMO PIRMAEILIŲ VEIKSMŲ IR ATSAKINGŲ ASMENŲ PAREIGYBIŲ SĄRAŠAS</text:span></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Eil. Nr. (pirmaeilis veiksmas)</text:p>
          </table:table-cell>
          <table:table-cell table:style-name="TableCell1887">
            <text:p text:style-name="P1888">Veikla</text:p>
          </table:table-cell>
          <table:table-cell table:style-name="TableCell1889">
            <text:p text:style-name="P1890"><text:span text:style-name="T1891">Atsakingi už Lietuvos erdvinės informacijos portalo<text:s/></text:span><text:span text:style-name="T1892">(toliau – Portalas) atkūrimą</text:span></text:p>
          </table:table-cell>
        </table:table-row>
        <table:table-row table:style-name="TableRow1893">
          <table:table-cell table:style-name="TableCell1894">
            <text:p text:style-name="P1895">1.</text:p>
          </table:table-cell>
          <table:table-cell table:style-name="TableCell1896">
            <text:p text:style-name="P1897"><text:span text:style-name="T1898">Kompiuterių tinklo veikimo atkūrimo organizavimas</text:span></text:p>
          </table:table-cell>
          <table:table-cell table:style-name="TableCell1899">
            <text:p text:style-name="P1900">Portalo administratorius</text:p>
            <text:p text:style-name="P1901"><text:span text:style-name="T1902">Atkūrimo grupė</text:span></text:p>
          </table:table-cell>
        </table:table-row>
        <table:table-row table:style-name="TableRow1903">
          <table:table-cell table:style-name="TableCell1904">
            <text:p text:style-name="P1905">2.</text:p>
          </table:table-cell>
          <table:table-cell table:style-name="TableCell1906">
            <text:p text:style-name="P1907"><text:span text:style-name="T1908">Tarnybinių stočių<text:s/></text:span><text:span text:style-name="T1909">veikimo atkūrimo organizavimas</text:span></text:p>
          </table:table-cell>
          <table:table-cell table:style-name="TableCell1910">
            <text:p text:style-name="P1911">Portalo administratorius</text:p>
            <text:p text:style-name="P1912"><text:span text:style-name="T1913">Atkūrimo grupė</text:span></text:p>
          </table:table-cell>
        </table:table-row>
        <table:table-row table:style-name="TableRow1914">
          <table:table-cell table:style-name="TableCell1915">
            <text:p text:style-name="P1916">3.</text:p>
          </table:table-cell>
          <table:table-cell table:style-name="TableCell1917">
            <text:p text:style-name="P1918"><text:span text:style-name="T1919">Kompiuterizuotų darbo vietų<text:s/></text:span><text:span text:style-name="T1920">veikimo atkūrimo organizavimas</text:span></text:p>
          </table:table-cell>
          <table:table-cell table:style-name="TableCell1921">
            <text:p text:style-name="P1922">Portalo administratorius</text:p>
            <text:p text:style-name="P1923"><text:span text:style-name="T1924">Atkūrimo grupė</text:span></text:p>
          </table:table-cell>
        </table:table-row>
        <table:table-row table:style-name="TableRow1925">
          <table:table-cell table:style-name="TableCell1926">
            <text:p text:style-name="P1927">4.</text:p>
          </table:table-cell>
          <table:table-cell table:style-name="TableCell1928">
            <text:p text:style-name="P1929"><text:span text:style-name="T1930">Portalo</text:span><text:span text:style-name="T1931"><text:s/>duomenų bazės valdymo sistemos funkcijų atkūrimas</text:span></text:p>
          </table:table-cell>
          <table:table-cell table:style-name="TableCell1932">
            <text:p text:style-name="P1933"><text:span text:style-name="T1934">Portalo administratorius</text:span></text:p>
          </table:table-cell>
        </table:table-row>
        <table:table-row table:style-name="TableRow1935">
          <table:table-cell table:style-name="TableCell1936">
            <text:p text:style-name="P1937">5.</text:p>
          </table:table-cell>
          <table:table-cell table:style-name="TableCell1938">
            <text:p text:style-name="P1939"><text:span text:style-name="T1940">Portalo</text:span><text:span text:style-name="T1941"><text:s/>administravimo<text:s/></text:span>posistemio<text:s/><text:span text:style-name="T1942">funkcijų atkūrimas</text:span></text:p>
          </table:table-cell>
          <table:table-cell table:style-name="TableCell1943">
            <text:p text:style-name="P1944"><text:span text:style-name="T1945">Portalo administratorius</text:span></text:p>
          </table:table-cell>
        </table:table-row>
        <table:table-row table:style-name="TableRow1946">
          <table:table-cell table:style-name="TableCell1947">
            <text:p text:style-name="P1948">6.</text:p>
          </table:table-cell>
          <table:table-cell table:style-name="TableCell1949">
            <text:p text:style-name="P1950"><text:span text:style-name="T1951">Portalo</text:span><text:span text:style-name="T1952"><text:s/>turinio valdymo<text:s/></text:span>posistemio<text:s/><text:span text:style-name="T1953">funkcijų atkūrimas</text:span></text:p>
          </table:table-cell>
          <table:table-cell table:style-name="TableCell1954">
            <text:p text:style-name="P1955"><text:span text:style-name="T1956">Portalo administratorius</text:span></text:p>
          </table:table-cell>
        </table:table-row>
        <table:table-row table:style-name="TableRow1957">
          <table:table-cell table:style-name="TableCell1958">
            <text:p text:style-name="P1959">7.</text:p>
          </table:table-cell>
          <table:table-cell table:style-name="TableCell1960">
            <text:p text:style-name="P1961"><text:span text:style-name="T1962">Portalo</text:span><text:span text:style-name="T1963"><text:s/>metaduomenų<text:s/></text:span>posistemio<text:s/><text:span text:style-name="T1964">funkcijų atkūrimas</text:span></text:p>
          </table:table-cell>
          <table:table-cell table:style-name="TableCell1965">
            <text:p text:style-name="P1966"><text:span text:style-name="T1967">Portalo administratorius</text:span></text:p>
          </table:table-cell>
        </table:table-row>
        <table:table-row table:style-name="TableRow1968">
          <table:table-cell table:style-name="TableCell1969">
            <text:p text:style-name="P1970">8.</text:p>
          </table:table-cell>
          <table:table-cell table:style-name="TableCell1971">
            <text:p text:style-name="P1972"><text:span text:style-name="T1973">Portalo</text:span><text:span text:style-name="T1974"><text:s/></text:span>elektroninių paslaugų posistemio<text:s/><text:span text:style-name="T1975">funkcijų atkūrimas</text:span></text:p>
          </table:table-cell>
          <table:table-cell table:style-name="TableCell1976">
            <text:p text:style-name="P1977"><text:span text:style-name="T1978">Portalo administratorius</text:span></text:p>
          </table:table-cell>
        </table:table-row>
        <table:table-row table:style-name="TableRow1979">
          <table:table-cell table:style-name="TableCell1980">
            <text:p text:style-name="P1981">9.</text:p>
          </table:table-cell>
          <table:table-cell table:style-name="TableCell1982">
            <text:p text:style-name="P1983"><text:span text:style-name="T1984">Portalo</text:span><text:span text:style-name="T1985"><text:s/></text:span>žemėlapių naršyklės posistemio<text:s/><text:span text:style-name="T1986">funkcijų atkūrimas</text:span></text:p>
          </table:table-cell>
          <table:table-cell table:style-name="TableCell1987">
            <text:p text:style-name="P1988">Portalo administratorius</text:p>
          </table:table-cell>
        </table:table-row>
        <table:table-row table:style-name="TableRow1989">
          <table:table-cell table:style-name="TableCell1990">
            <text:p text:style-name="P1991">10.</text:p>
          </table:table-cell>
          <table:table-cell table:style-name="TableCell1992">
            <text:p text:style-name="P1993"><text:span text:style-name="T1994">Portalo</text:span><text:span text:style-name="T1995"><text:s/></text:span>geografinės informacijos sąvokų žinyno<text:s/><text:span text:style-name="T1996">funkcijų atkūrimas</text:span></text:p>
          </table:table-cell>
          <table:table-cell table:style-name="TableCell1997">
            <text:p text:style-name="P1998">Portalo administratorius</text:p>
          </table:table-cell>
        </table:table-row>
      </table:table>
      <text:p text:style-name="P1999"/>
      <text:p text:style-name="P2000"/>
      <text:p text:style-name="P2001"/>
      <text:p text:style-name="P2002"><text:span text:style-name="T2003">__________________________</text:span></text:p>
      <text:p text:style-name="P2004">Lietuvos erdvinės informacijos portalo veiklos tęstinumo valdymo plano<text:s/></text:p>
      <text:p text:style-name="P2010"><text:span text:style-name="T2011">4</text:span><text:span text:style-name="T2012"><text:s/>priedas</text:span></text:p>
      <text:p text:style-name="P2013"/>
      <text:p text:style-name="P2014"/>
      <text:p text:style-name="P2015"><text:span text:style-name="T2016">KIBERNETINIŲ INCIDENTŲ VALDYMO IR NACIONALINIO KIBERNETINIO SAUGUMO CENTRO INFORMAVIMO TVARKOS APRAŠAS</text:span></text:p>
      <text:p text:style-name="P2017"/>
      <text:p text:style-name="P2018">1. Kibernetinių incidentų valdymo ir Nacionalinio kibernetinio saugumo centro informavimo tvarkos aprašas reglamentuoja kibernetinių incidentų valdymo ir Nacionalinio kibernetinio saugumo centro informavimo apie Portale įvykusius kibernetinius incidentus tvarką.</text:p>
      <text:p text:style-name="P2019">2. Nacionaliniam kibernetinio saugumo centrui (toliau – Centras) pranešama apie Portale įvykusius:</text:p>
      <text:p text:style-name="P2020">2.1. didelės reikšmės kibernetinį incidentą – ne vėliau kaip per vieną valandą nuo jo nustatymo;</text:p>
      <text:p text:style-name="P2021">2.2. vidutinės reikšmės kibernetinį incidentą – ne vėliau kaip per 4 valandas nuo jo nustatymo;</text:p>
      <text:p text:style-name="P2022">2.3. nereikšmingą kibernetinį incidentą – ne vėliau kaip per 7 dienas nuo jo nustatymo.</text:p>
      <text:p text:style-name="P2023">3. Pranešime apie didelės ir vidutinės reikšmės kibernetinį incidentą nurodoma:</text:p>
      <text:p text:style-name="P2024">3.1. kibernetinio incidento grupė;</text:p>
      <text:p text:style-name="P2025">3.2. trumpas kibernetinio incidento apibūdinimas;</text:p>
      <text:p text:style-name="P2026">3.3. tikslus laikas, kada kibernetinis incidentas įvyko ir buvo nustatytas;</text:p>
      <text:p text:style-name="P2027">3.4. kibernetinio incidento kategorija;</text:p>
      <text:p text:style-name="P2028">3.5. kibernetinio incidento šalinimo tvarka (nurodoma ar tai prioritetas, ar ne).</text:p>
      <text:p text:style-name="P2029">4. Pranešime apie nereikšmingą kibernetinį incidentą pateikiama informacija apie kiekvienos grupės incidentų, įvykusių nuo paskutinio pranešimo pateikimo dienos, skaičių.</text:p>
      <text:p text:style-name="P2030">5. Centrui pateikiamas vertinimas:</text:p>
      <text:p text:style-name="P2031">5.1. didelės reikšmės kibernetinio incidento – ne vėliau kaip per 2 valandas nuo jo nustatymo;</text:p>
      <text:p text:style-name="P2032">5.2. vidutinės reikšmės kibernetinio incidento – ne vėliau kaip per 24 valandas nuo jo nustatymo.</text:p>
      <text:p text:style-name="P2033">6. Didelės ir vidutinės reikšmės kibernetinio incidento vertinimo ataskaitoje nurodoma žinoma informacija:</text:p>
      <text:p text:style-name="P2034">6.1. Portalo komponento, kuriame nustatytas kibernetinis incidentas, tipas (informacinė sistema, posistemė, elektroninių ryšių tinklas, tarnybinė stotis ir panašiai);</text:p>
      <text:p text:style-name="P2035">6.2. kibernetinio incidento veikimo trukmė;</text:p>
      <text:p text:style-name="P2036">6.3. kibernetinio incidento šaltinis;</text:p>
      <text:p text:style-name="P2037">6.4. kibernetinio incidento požymiai;</text:p>
      <text:p text:style-name="P2038">6.5. kibernetinio incidento veikimo metodas;</text:p>
      <text:p text:style-name="P2039">6.6. galimos kibernetinio incidento pasekmės;</text:p>
      <text:p text:style-name="P2040">6.7. kibernetinio incidento poveikio pasireiškimo (galimo išplitimo) mastas;</text:p>
      <text:p text:style-name="P2041">6.8. kibernetinio incidento būsena (aktyvus, pasyvus);</text:p>
      <text:p text:style-name="P2042">6.9. priemonės, kuriomis kibernetinis incidentas nustatytas;</text:p>
      <text:p text:style-name="P2043">6.10. galimos kibernetinio incidento valdymo priemonės.</text:p>
      <text:p text:style-name="P2044">7. Apie didelės ir vidutinės reikšmės kibernetinio incidento sustabdymą ir pašalinimą Centrui pranešama ne vėliau kaip per 2 valandas nuo kibernetinio incidento sustabdymo ir pašalinimo.</text:p>
      <text:p text:style-name="P2045">8. Apie kibernetinius incidentus Centras informuojamas naudojantis Kibernetinio saugumo informaciniu tinklu, o nesant galimybės – Centro nurodytais kontaktais (tel. +370 706 82 250, el. p. cert@nksc.lt).</text:p>
      <text:p text:style-name="P2046">9. Kriterijai, kuriais vadovaujantis kibernetiniai incidentai priskiriami konkrečiai kategorijai, nustatyti Valdymo plano 5 priede.</text:p>
      <text:p text:style-name="P2047"><text:span text:style-name="T2048">__________________________</text:span></text:p>
      <text:p text:style-name="P2049">Lietuvos erdvinės informacijos portalo veiklos tęstinumo valdymo plano</text:p>
      <text:p text:style-name="P2055"><text:span text:style-name="T2056">5</text:span><text:span text:style-name="T2057"><text:s/>priedas<text:s/></text:span></text:p>
      <text:p text:style-name="P2058"/>
      <text:p text:style-name="P2059"/>
      <text:p text:style-name="P2060"><text:span text:style-name="T2061">KIBERNETINIŲ INCIDENTŲ KATEGORIJŲ SĄRAŠA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able:number-rows-spanned="2">
              <text:p text:style-name="P2070"><text:span text:style-name="T2071">Eil. Nr.</text:span></text:p>
            </table:table-cell>
            <table:table-cell table:style-name="TableCell2072" table:number-columns-spanned="3">
              <text:p text:style-name="P2073">Kibernetinis incidentas</text:p>
            </table:table-cell>
            <table:covered-table-cell/>
            <table:covered-table-cell/>
          </table:table-row>
          <table:table-row table:style-name="TableRow2074">
            <table:covered-table-cell>
              <text:p text:style-name="P2075"/>
            </table:covered-table-cell>
            <table:table-cell table:style-name="TableCell2076">
              <text:p text:style-name="P2077">Grupė</text:p>
            </table:table-cell>
            <table:table-cell table:style-name="TableCell2078">
              <text:p text:style-name="P2079">Apibūdinimas</text:p>
            </table:table-cell>
            <table:table-cell table:style-name="TableCell2080">
              <text:p text:style-name="P2081">Kategorija</text:p>
            </table:table-cell>
          </table:table-row>
        </table:table-header-rows>
        <table:table-row table:style-name="TableRow2082">
          <table:table-cell table:style-name="TableCell2083" table:number-rows-spanned="3">
            <text:p text:style-name="P2084">1.</text:p>
          </table:table-cell>
          <table:table-cell table:style-name="TableCell2085" table:number-rows-spanned="3">
            <text:p text:style-name="Normal"><text:span text:style-name="T2086">Kenkimo programinė įranga (angl.<text:s/></text:span><text:span text:style-name="T2087">Malicious Software</text:span><text:span text:style-name="T2088">)</text:span></text:p>
          </table:table-cell>
          <table:table-cell table:style-name="TableCell2089">
            <text:p text:style-name="P2090"><text:span text:style-name="T2091">Kenkimo programinė įranga, kai darbo ar tarnybinės stotys aktyviai<text:s/></text:span><text:span text:style-name="T2092">kontroliuojamos įsibrovėlių (pavyzdžiui, užpakalinės durys (angl.<text:s/></text:span><text:span text:style-name="T2093">back door</text:span><text:span text:style-name="T2094">).</text:span></text:p>
            <text:p text:style-name="P2095"/>
            <text:p text:style-name="P2096"><text:span text:style-name="T2097">Modernios kenkimo programinės įrangos (angl.</text:span><text:span text:style-name="T2098"><text:s/>advanced persistent threat, APT</text:span><text:span text:style-name="T2099">) aptikimas<text:s/></text:span>Portale<text:span text:style-name="T2100">.</text:span></text:p>
            <text:p text:style-name="P2101"/>
            <text:p text:style-name="P2102"><text:span text:style-name="T2103">Kenkimo programinė įranga, trikdanti<text:s/></text:span>Portalo<text:s/><text:span text:style-name="T2104">kibernetinio saugumo priemonių darbą.</text:span></text:p>
          </table:table-cell>
          <table:table-cell table:style-name="TableCell2105">
            <text:p text:style-name="P2106"><text:span text:style-name="T2107">D</text:span><text:span text:style-name="T2108">1</text:span></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text:span text:style-name="T2114">Kenkimo programinė įranga, kurios neaptinka<text:s/></text:span>Portalo<text:s/><text:span text:style-name="T2115">darbo stotyje veikianti antivirusinė programinė įranga.</text:span></text:p>
            <text:p text:style-name="P2116"/>
            <text:p text:style-name="P2117">Portale<text:s/><text:span text:style-name="T2118">veikianti kenkimo programinė įranga, kurią aptinka antivirusinė programinė įranga per reguliarų patikrinimą.</text:span></text:p>
          </table:table-cell>
          <table:table-cell table:style-name="TableCell2119">
            <text:p text:style-name="P2120"><text:span text:style-name="T2121">V</text:span><text:span text:style-name="T2122">2</text:span></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Portalo<text:s/><text:span text:style-name="T2128">laikmenose ar darbo ir tarnybinėse stotyse veikianti kenkimo programinė įranga, kurią iš karto aptinka antivirusinė programinė įranga.</text:span></text:p>
            <text:p text:style-name="P2129"/>
            <text:p text:style-name="P2130"><text:span text:style-name="T2131">Socialinės inžinerijos metodų naudojimas (manipuliavimas informacinės sistemos naudotojų emocijomis ir psichologija, pastabumo stoka, technologijų neišmanymu), kai bandoma įtikinti<text:s/></text:span>Portalo<text:s/><text:span text:style-name="T2132">naudotoją atlikti grėsmę informacinei sistemai keliančius veiksmus, tačiau<text:s/></text:span>Portalo<text:s/><text:span text:style-name="T2133">naudotojas atpažįsta grėsmę ir neatlieka kenkimo programinę įrangą aktyvinančių veiksmų.</text:span></text:p>
          </table:table-cell>
          <table:table-cell table:style-name="TableCell2134">
            <text:p text:style-name="P2135"><text:span text:style-name="T2136">N</text:span><text:span text:style-name="T2137">3</text:span></text:p>
          </table:table-cell>
        </table:table-row>
        <table:table-row table:style-name="TableRow2138">
          <table:table-cell table:style-name="TableCell2139" table:number-rows-spanned="2">
            <text:p text:style-name="P2140">2.</text:p>
          </table:table-cell>
          <table:table-cell table:style-name="TableCell2141" table:number-rows-spanned="2">
            <text:p text:style-name="P2142">Įsilaužimas</text:p>
          </table:table-cell>
          <table:table-cell table:style-name="TableCell2143">
            <text:p text:style-name="P2144"><text:span text:style-name="T2145">Vykdoma vidinė<text:s/></text:span>Portalo<text:s/><text:span text:style-name="T2146">žvalgyba ar kita įtartina veikla (prievadų skenavimas, slaptažodžių parinkimas, kita), aptikta<text:s/></text:span>Portale<text:s/><text:span text:style-name="T2147">(neskaitant kenkimo programinės įrangos), sukėlusi<text:s/></text:span>Portalo<text:s/><text:span text:style-name="T2148">veiklos sutrikimus.</text:span></text:p>
            <text:p text:style-name="P2149"/>
            <text:p text:style-name="P2150"><text:span text:style-name="T2151">Piktybiniai veiksmai prieš<text:s/></text:span>Portalo<text:s/><text:span text:style-name="T2152">kibernetinio saugumo priemones.</text:span></text:p>
          </table:table-cell>
          <table:table-cell table:style-name="TableCell2153">
            <text:p text:style-name="P2154">D</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text:span text:style-name="T2160">Vykdoma vidinė<text:s/></text:span>Portalo<text:s/><text:span text:style-name="T2161">žvalgyba ar kita įtartina veikla (prievadų skenavimas, slaptažodžių parinkimas, kita), aptikta<text:s/></text:span>Portalo<text:s/><text:span text:style-name="T2162">infrastruktūroje.</text:span></text:p>
          </table:table-cell>
          <table:table-cell table:style-name="TableCell2163">
            <text:p text:style-name="P2164">V</text:p>
          </table:table-cell>
        </table:table-row>
        <table:table-row table:style-name="TableRow2165">
          <table:table-cell table:style-name="TableCell2166" table:number-rows-spanned="2">
            <text:p text:style-name="P2167">3.</text:p>
          </table:table-cell>
          <table:table-cell table:style-name="TableCell2168" table:number-rows-spanned="2">
            <text:p text:style-name="P2169">Portalo<text:s/><text:span text:style-name="T2170">perimetro žvalgyba</text:span></text:p>
          </table:table-cell>
          <table:table-cell table:style-name="TableCell2171">
            <text:p text:style-name="P2172"><text:span text:style-name="T2173">Vykdoma aktyvi (slaptažodžių parinkimas, bandymai išnaudoti pažeidžiamumus, kita)<text:s/></text:span>Portalo<text:s/><text:span text:style-name="T2174">perimetro žvalgyba ar įtartina veikla (neskaitant kenksmingos programinės įrangos), mėginama paveikti<text:s/></text:span>Portalo<text:s/><text:span text:style-name="T2175">kibernetinio saugumo priemones.</text:span></text:p>
          </table:table-cell>
          <table:table-cell table:style-name="TableCell2176">
            <text:p text:style-name="P2177">V</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text:span text:style-name="T2183">Vykdoma<text:s/></text:span>Portalo<text:s/><text:span text:style-name="T2184">perimetro priemonių žvalgyba (nebandant įsilaužti).</text:span></text:p>
          </table:table-cell>
          <table:table-cell table:style-name="TableCell2185">
            <text:p text:style-name="P2186">N</text:p>
          </table:table-cell>
        </table:table-row>
        <table:table-row table:style-name="TableRow2187">
          <table:table-cell table:style-name="TableCell2188" table:number-rows-spanned="2">
            <text:p text:style-name="P2189">4.</text:p>
          </table:table-cell>
          <table:table-cell table:style-name="TableCell2190" table:number-rows-spanned="2">
            <text:p text:style-name="P2191">Portalo<text:s/><text:span text:style-name="T2192">trikdymas</text:span></text:p>
          </table:table-cell>
          <table:table-cell table:style-name="TableCell2193">
            <text:p text:style-name="P2194"><text:span text:style-name="T2195">Veiksmas, ilgiau nei 4 valandoms sutrikdęs<text:s/></text:span>Portalo<text:s/><text:span text:style-name="T2196">veiklą.</text:span></text:p>
          </table:table-cell>
          <table:table-cell table:style-name="TableCell2197">
            <text:p text:style-name="P2198">D</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text:span text:style-name="T2204">Veiksmas, kuriuo trikdoma (angl.<text:s/></text:span><text:span text:style-name="T2205">Denial of Service, DoS</text:span><text:span text:style-name="T2206">)<text:s/></text:span>Portalo<text:s/><text:span text:style-name="T2207">veikla.</text:span></text:p>
          </table:table-cell>
          <table:table-cell table:style-name="TableCell2208">
            <text:p text:style-name="P2209">V</text:p>
          </table:table-cell>
        </table:table-row>
        <table:table-row table:style-name="TableRow2210">
          <table:table-cell table:style-name="TableCell2211">
            <text:p text:style-name="P2212">5.</text:p>
          </table:table-cell>
          <table:table-cell table:style-name="TableCell2213">
            <text:p text:style-name="P2214">Neteisėta veika</text:p>
          </table:table-cell>
          <table:table-cell table:style-name="TableCell2215">
            <text:p text:style-name="P2216">Vagystė, apgavystė ir panašūs kriminalinio pobūdžio kibernetiniai incidentai.</text:p>
          </table:table-cell>
          <table:table-cell table:style-name="TableCell2217">
            <text:p text:style-name="P2218">V</text:p>
          </table:table-cell>
        </table:table-row>
        <table:table-row table:style-name="TableRow2219">
          <table:table-cell table:style-name="TableCell2220">
            <text:p text:style-name="P2221">6.</text:p>
          </table:table-cell>
          <table:table-cell table:style-name="TableCell2222">
            <text:p text:style-name="P2223">Vientisumo pažeidimas</text:p>
          </table:table-cell>
          <table:table-cell table:style-name="TableCell2224">
            <text:p text:style-name="P2225">Portalo<text:s/><text:span text:style-name="T2226">ar jo dalies pažeidimas, sutrikdantis<text:s/></text:span>Portalo<text:s/><text:span text:style-name="T2227">teikiamų paslaugų nepertraukiamą teikimą, galintis turėti įtakos tvarkomų duomenų ir teikiamų paslaugų patikimumui, iškreipti turinį ir mažinti<text:s/></text:span>Portalo<text:s/><text:span text:style-name="T2228">paslaugų gavėjų pasitikėjimą jais.</text:span></text:p>
          </table:table-cell>
          <table:table-cell table:style-name="TableCell2229">
            <text:p text:style-name="P2230">V</text:p>
          </table:table-cell>
        </table:table-row>
      </table:table>
      <text:p text:style-name="P2231"/>
      <text:p text:style-name="P2232"/>
      <text:p text:style-name="P2233"><text:span text:style-name="T2234">1<text:s/></text:span><text:span text:style-name="T2235">Didelės reikšmės kibernetinis incidentas.<text:s/></text:span></text:p>
      <text:p text:style-name="P2236"><text:span text:style-name="T2237">2</text:span><text:span text:style-name="T2238"><text:s/>Vidutinės reikšmės kibernetinis incidentas.</text:span></text:p>
      <text:p text:style-name="P2239"><text:span text:style-name="T2240">3</text:span><text:span text:style-name="T2241"><text:s/>Nereikšmingas kibernetinis incidentas.</text:span></text:p>
      <text:p text:style-name="P2242"/>
      <text:p text:style-name="P2243"/>
      <text:p text:style-name="P2244"/>
      <text:p text:style-name="P2245"><text:span text:style-name="T2246">__________________________</text:span></text:p>
      <text:p text:style-name="P2247">PATVIRTINTA</text:p>
      <text:p text:style-name="P2253">Lietuvos Respublikos žemės ūkio ministro<text:s/></text:p>
      <text:p text:style-name="P2254">2018 m. lapkričio 14 d. įsakymu Nr. 3D-814</text:p>
      <text:p text:style-name="P2255"/>
      <text:p text:style-name="P2256"><text:span text:style-name="T2257">Lietuvos ERDVINĖS INFORMACIJOS PORTALO</text:span><text:span text:style-name="T2258"><text:s/>NAUDOTOJŲ ADMINISTRAVIMO TAISYKLĖS</text:span></text:p>
      <text:p text:style-name="P2259"/>
      <text:p text:style-name="P2260"><text:span text:style-name="T2261">I</text:span><text:span text:style-name="T2262"><text:s/>SKYRIUS</text:span></text:p>
      <text:p text:style-name="P2263"><text:span text:style-name="T2264">BENDROSIOS NUOSTATOS</text:span></text:p>
      <text:p text:style-name="P2265"/>
      <text:p text:style-name="P2266"><text:span text:style-name="T2267">1</text:span><text:span text:style-name="T2268">. Lietuvos erdvinės informacijos portalo naudotojų administravimo taisyklės (toliau – Administravimo taisyklės) nustato Lietuvos erdvinės informacijos portalo (toliau – Portalas) naudotojų ir Portalo administratoriaus įgaliojimus, teises ir pareigas bei saugaus duomenų ir informacijos teikimo Portalo paslaugų gavėjams kontrolės tvarką.<text:s/></text:span></text:p>
      <text:p text:style-name="P2269"><text:span text:style-name="T2270">2</text:span><text:span text:style-name="T2271">.<text:s/></text:span><text:span text:style-name="T2272">Administravimo taisyklės parengtos vadovaujantis Bendrųjų elektroninės informacijos</text:span><text:span text:style-name="T2273"><text:s/></text:span><text:span text:style-name="T2274">saugos reikalavimų aprašu ir Saugos dokumentų turinio gairių aprašu, patvirtintais Lietuvos Respublikos</text:span><text:span text:style-name="T2275"><text:s/>Vyriausybės 2013 m. liepos 24 d. nutarimu Nr. 716 „Dėl Bendrųjų elektroninės informacijos saugos<text:s/></text:span><text:span text:style-name="T2276">reikalavimų aprašo, Saugos dokumentų turinio gairių aprašo ir Elektroninės informacijos, sudarančios</text:span><text:span text:style-name="T2277"><text:s/>valstybės informacinius išteklius, svarbos įvertinimo ir valstybės informacinių sistemų, registrų ir kitų informacinių sistemų klasifikavimo gairių aprašo patvirtinimo“, Organizacinių ir techninių<text:s/></text:span><text:span text:style-name="T2278">kibernetinio saugumo reikalavimų, taikomų ypatingos svarbos informacinei infrastruktūrai ir valstybės</text:span><text:span text:style-name="T2279"><text:s/></text:span><text:span text:style-name="T2280">informaciniams ištekliams, aprašu, patvirtintu Lietuvos Respublikos Vyriausybės 2016 m. balandžio 20 d.</text:span><text:span text:style-name="T2281"><text:s/></text:span><text:span text:style-name="T2282">nutarimu Nr. 387 „Dėl Organizacinių ir techninių kibernetinio saugumo reikalavimų, taikomų ypatingos</text:span><text:span text:style-name="T2283"><text:s/>svarbos informacinei infrastruktūrai ir valstybės informaciniams ištekliams, aprašo patvirtinimo“, Techniniais valstybės registrų (kadastrų), žinybinių registrų, valstybės informacinių sistemų ir kitų<text:s/></text:span><text:span text:style-name="T2284">informacinių sistemų elektroninės informacijos saugos reikalavimais, patvirtintais Lietuvos Respublikos</text:span><text:span text:style-name="T2285"><text:s/>vidaus reikalų ministro 2013 m. spalio 4 d. įsakymu Nr. 1V-832 „Dėl Techninių valstybės registrų (kadastrų), žinybinių registrų, valstybės informacinių sistemų ir kitų informacinių sistemų elektroninės informacijos saugos reikalavimų patvirtinimo“, Lietuvos erdvinės informacijos portalo nuostatais (toliau – Portalo nuostatai) ir Lietuvos erdvinės informacijos portalo duomenų saugos nuostatais (toliau – Portalo saugos nuostatai), patvirtintais Lietuvos Respublikos žemės ūkio ministro<text:s/></text:span>2018 m. birželio 1 d. įsakymu<text:s/><text:span text:style-name="T2286">Nr.</text:span><text:s/>3D-350<text:span text:style-name="T2287"><text:s/>„Dėl Lietuvos erdvinės informacijos portalo nuostatų ir Lietuvos erdvinės informacijos portalo duomenų saugos nuostatų patvirtinimo“.</text:span></text:p>
      <text:p text:style-name="P2288"><text:span text:style-name="T2289">3</text:span><text:span text:style-name="T2290">. Administravimo taisyklėse vartojamos sąvokos:</text:span></text:p>
      <text:p text:style-name="P2291"><text:span text:style-name="T2292">3.1</text:span><text:span text:style-name="T2293">.<text:s/></text:span><text:span text:style-name="T2294">Portalo valdytoja</text:span><text:span text:style-name="T2295"><text:s/>– Lietuvos Respublikos žemės ūkio ministerija.</text:span></text:p>
      <text:p text:style-name="P2296"><text:span text:style-name="T2297">3.2</text:span><text:span text:style-name="T2298">.<text:s/></text:span><text:span text:style-name="T2299">Portalo tvarkytojas<text:s/></text:span><text:span text:style-name="T2300">–<text:s/></text:span>valstybės įmonė Distancinių tyrimų ir geoinformatikos centras „GIS-Centras“ (toliau – VĮ „GIS-Centras“)<text:span text:style-name="T2301">.</text:span></text:p>
      <text:p text:style-name="P2302"><text:span text:style-name="T2303">3.3</text:span><text:span text:style-name="T2304">.<text:s/></text:span><text:span text:style-name="T2305">Portalo administratorius<text:s/></text:span><text:span text:style-name="T2306">–</text:span><text:span text:style-name="T2307"><text:s/></text:span><text:span text:style-name="T2308">Portalo tvarkytojo vadovo įsakymu paskirtas asmuo, prižiūrintis Portalą, užtikrinantis jo veikimą ir Portalo elektroninės informacijos saugą.</text:span></text:p>
      <text:p text:style-name="P2309"><text:span text:style-name="T2310">3.4</text:span><text:span text:style-name="T2311">.<text:s/></text:span><text:span text:style-name="T2312">Portalo saugos įgaliotinis –<text:s/></text:span><text:span text:style-name="T2313">Portalo tvarkytojo vadovo įsakymu paskirtas asmuo, dirbantis pagal darbo sutartį, koordinuojantis ir prižiūrintis Portalo saugos politikos įgyvendinimą.</text:span></text:p>
      <text:p text:style-name="P2314"><text:span text:style-name="T2315">3.5</text:span><text:span text:style-name="T2316">.<text:s/></text:span><text:span text:style-name="T2317">Portalo kibernetinio saugumo vadovas</text:span><text:span text:style-name="T2318"><text:s/>– Portalo tvarkytojo VĮ „GIS-Centras“ vadovo įsakymu paskirtas asmuo, dirbantis pagal darbo sutartį, atsakingas už kibernetinio saugumo organizavimą ir užtikrinimą.</text:span></text:p>
      <text:p text:style-name="P2319"><text:span text:style-name="T2320">3.6</text:span><text:span text:style-name="T2321">.<text:s/></text:span><text:span text:style-name="T2322">Portalo</text:span><text:span text:style-name="T2323"><text:s/>naudotojas<text:s/></text:span><text:span text:style-name="T2324">–</text:span><text:span text:style-name="T2325"><text:s/></text:span><text:span text:style-name="T2326">Portalo tvarkytojo darbuotojas, dirbantis pagal darbo sutartį, ar kitas asmuo, informacinių sistemų veiklą reglamentuojančių teisės aktų nustatyta tvarka pagal kompetenciją naudojantis ir (ar) tvarkantis Portalo elektroninę informaciją.</text:span></text:p>
      <text:p text:style-name="P2327"><text:span text:style-name="T2328">3.7</text:span><text:span text:style-name="T2329">. Kitos Administravimo taisyklėse vartojamos sąvokos atitinka Administravimo taisyklių 2 punkte nurodytuose teisės aktuose apibrėžtas sąvokas.</text:span></text:p>
      <text:p text:style-name="P2330"><text:span text:style-name="T2331">4</text:span><text:span text:style-name="T2332">.<text:s/></text:span><text:span text:style-name="T2333">Administravimo taisyklės taikomos visiems<text:s/></text:span><text:span text:style-name="T2334">Portalo<text:s/></text:span><text:span text:style-name="T2335">naudotojams,<text:s/></text:span><text:span text:style-name="T2336">Portalo<text:s/></text:span><text:span text:style-name="T2337">administratoriui,</text:span><text:span text:style-name="T2338"><text:s/>Portalo saugos įgaliotiniui, Portalo kibernetinio saugumo vadovui, kurių prieigos prie Portalo duomenų teisės paremtos Portalo duomenų saugumo, stabilumo, operatyvumo principais.</text:span></text:p>
      <text:p text:style-name="P2339"><text:span text:style-name="T2340">5</text:span><text:span text:style-name="T2341">. Portalo naudotojams prieiga prie Portalo duomenų suteikiama vadovaujantis šiais principais:</text:span></text:p>
      <text:p text:style-name="P2342"><text:span text:style-name="T2343">5.1</text:span><text:span text:style-name="T2344">. Portalo naudotojams prieiga turi būti suteikiama tik prie tų Portalo duomenų ir tik tokia apimtimi, kuri reikalinga Portalo naudotojo pareigybės aprašyme nurodytoms funkcijoms atlikti;</text:span></text:p>
      <text:p text:style-name="P2345"><text:span text:style-name="T2346">5.2</text:span><text:span text:style-name="T2347">. Portalo duomenis gali keisti (sukurti, papildyti ar panaikinti) tik tokią teisę turintys Portalo naudotojai;</text:span></text:p>
      <text:p text:style-name="P2348"><text:span text:style-name="T2349">5.3</text:span><text:span text:style-name="T2350">. prieiga prie Portalo duomenų ir teisė ją keisti suteikiama tik atlikus Portalo naudotojo atpažinimą.</text:span></text:p>
      <text:p text:style-name="P2351"/>
      <text:p text:style-name="P2352"><text:span text:style-name="T2353">II</text:span><text:span text:style-name="T2354"><text:s/>SKYRIUS</text:span></text:p>
      <text:p text:style-name="P2355"><text:span text:style-name="T2356">PORTALO<text:s/></text:span><text:span text:style-name="T2357">NAUDOTOJŲ ir<text:s/></text:span><text:span text:style-name="T2358">PORTALO<text:s/></text:span><text:span text:style-name="T2359">administratoriAUS<text:s/></text:span></text:p>
      <text:p text:style-name="P2360"><text:span text:style-name="T2361">įgaliojimai, TEISĖS IR PAREIGOS</text:span></text:p>
      <text:p text:style-name="P2362"/>
      <text:p text:style-name="P2363"><text:span text:style-name="T2364">6</text:span><text:span text:style-name="T2365">. Portalo naudotojai turi teisę:</text:span></text:p>
      <text:p text:style-name="P2366"><text:span text:style-name="T2367">6.1</text:span><text:span text:style-name="T2368">. naudotis tik tomis Portalo funkcijomis bei Portalo duomenimis, prie kurių prieigą jiems suteikė Portalo administratorius;</text:span></text:p>
      <text:p text:style-name="P2369"><text:span text:style-name="T2370">6.2</text:span><text:span text:style-name="T2371">. gauti informaciją apie jų naudojamų Portalo duomenų apsaugos lygį bei taikomas apsaugos priemones, teikti siūlymus dėl papildomų apsaugos priemonių;</text:span></text:p>
      <text:p text:style-name="P2372"><text:span text:style-name="T2373">6.3</text:span><text:span text:style-name="T2374">. kreiptis į Portalo administratorių ar Portalo saugos įgaliotinį dėl neveikiančio ar netinkamai veikiančio Portalo;</text:span></text:p>
      <text:p text:style-name="P2375"><text:span text:style-name="T2376">6.4</text:span><text:span text:style-name="T2377">. Portalo naudotojai turi teisę atlikti kitus veiksmus, numatytus Portalo saugos politikos įgyvendinamuosiuose teisės aktuose.</text:span></text:p>
      <text:p text:style-name="P2378"><text:span text:style-name="T2379">7</text:span><text:span text:style-name="T2380">. Portalo naudotojai privalo:</text:span></text:p>
      <text:p text:style-name="P2381"><text:span text:style-name="T2382">7.1</text:span><text:span text:style-name="T2383">. naudoti Portalo duomenis tik tarnybinėms arba darbo funkcijoms atlikti;</text:span></text:p>
      <text:p text:style-name="P2384"><text:span text:style-name="T2385">7.2</text:span><text:span text:style-name="T2386">. nedelsiant pranešti Portalo administratoriui apie Portalo saugos politiką įgyvendinamųjų teisės aktų pažeidimus, veiksmus, turinčius nusikalstamos veikos požymių, neveikiančias arba netinkamai veikiančias duomenų ir informacijos saugos užtikrinimo priemones;</text:span></text:p>
      <text:p text:style-name="P2387"><text:span text:style-name="T2388">7.3</text:span><text:span text:style-name="T2389">. užtikrinti jų naudojamų Portalo duomenų konfidencialumą bei vientisumą, savo veiksmais netrikdyti Portalo duomenų prieinamumo;</text:span></text:p>
      <text:p text:style-name="P2390"><text:span text:style-name="T2391">7.4</text:span><text:span text:style-name="T2392">.<text:s/></text:span><text:span text:style-name="T2393">baigus darbą ar pasitraukiant iš darbo vietos, imtis priemonių, kad su Portalo duomenimis negalėtų susipažinti pašaliniai asmenys: atsijungti nuo Portalo, įjungti ekrano užsklandą su slaptažodžiu, dokumentus ar jų kopijas darbo vietoje padėti į pašaliniams asmenims neprieinamą vietą;</text:span></text:p>
      <text:p text:style-name="P2394"><text:span text:style-name="T2395">7.5</text:span><text:span text:style-name="T2396">. raštu susipažinti ir laikytis Portalo saugos nuostatų, Lietuvos erdvinės informacijos portalo saugaus elektroninės informacijos tvarkymo taisyklių, Lietuvos erdvinės informacijos portalo veiklos tęstinumo valdymo plano ir šių Administravimo taisyklių reikalavimų;</text:span></text:p>
      <text:p text:style-name="P2397"><text:span text:style-name="T2398">7.6</text:span><text:span text:style-name="T2399">. pranešti Portalo administratoriui apie slaptažodžio užblokavimą ar užmiršimą;</text:span></text:p>
      <text:p text:style-name="P2400"><text:span text:style-name="T2401">7.7</text:span><text:span text:style-name="T2402">. Portalo naudotojai privalo vykdyti kitas pareigas, nustatytas Portalo saugos politikos įgyvendinamuosiuose teisės aktuose.</text:span></text:p>
      <text:p text:style-name="P2403"><text:span text:style-name="T2404">8</text:span><text:span text:style-name="T2405">. Portalo naudotojui draudžiama:<text:s/></text:span></text:p>
      <text:p text:style-name="P2406"><text:span text:style-name="T2407">8.1</text:span><text:span text:style-name="T2408">. leisti prisijungti prie Portalo ne Portalo naudotojui ar kitais nei Administravimo taisyklėse nurodytais būdais;</text:span></text:p>
      <text:p text:style-name="P2409"><text:span text:style-name="T2410">8.2</text:span><text:span text:style-name="T2411">. be priežiūros palikti kompiuterį neužrakintu ekranu;<text:s/></text:span></text:p>
      <text:p text:style-name="P2412"><text:span text:style-name="T2413">8.3</text:span><text:span text:style-name="T2414">. platinti<text:s/></text:span><text:span text:style-name="T2415">Portale<text:s/></text:span><text:span text:style-name="T2416">esančią informaciją, išskyrus viešą turinio informaciją.<text:s/></text:span></text:p>
      <text:p text:style-name="P2417"><text:span text:style-name="T2418">9</text:span><text:span text:style-name="T2419">. Portalo administratorius turi teisę:</text:span></text:p>
      <text:p text:style-name="P2420"><text:span text:style-name="T2421">9.1</text:span><text:span text:style-name="T2422">. matyti visų Portalo naudotojų atpažinties ir suteiktų teisių duomenis;</text:span></text:p>
      <text:p text:style-name="P2423"><text:span text:style-name="T2424">9.2</text:span><text:span text:style-name="T2425">. matyti<text:s/></text:span><text:span text:style-name="T2426">Portalo<text:s/></text:span><text:span text:style-name="T2427">naudotojų su<text:s/></text:span><text:span text:style-name="T2428">Portalo<text:s/></text:span><text:span text:style-name="T2429">duomenimis atliktus veiksmus;</text:span></text:p>
      <text:p text:style-name="P2430"><text:span text:style-name="T2431">9.3</text:span><text:span text:style-name="T2432">. atlikti užklausas Portalo pagal pasirinktus paieškos kriterijus;</text:span></text:p>
      <text:p text:style-name="P2433"><text:span text:style-name="T2434">9.4</text:span><text:span text:style-name="T2435">. fiziškai prieiti prie techninės ir sisteminės programinės įrangos;</text:span></text:p>
      <text:p text:style-name="P2436"><text:span text:style-name="T2437">9.5</text:span><text:span text:style-name="T2438">. vykdyti Portalo techninės priežiūros funkcijas.</text:span></text:p>
      <text:p text:style-name="P2439"><text:span text:style-name="T2440">10</text:span><text:span text:style-name="T2441">. Portalo administratorius privalo:</text:span></text:p>
      <text:p text:style-name="P2442"><text:span text:style-name="T2443">10.1</text:span><text:span text:style-name="T2444">. registruoti naujus Portalo naudotojus;</text:span></text:p>
      <text:p text:style-name="P2445"><text:span text:style-name="T2446">10.2</text:span><text:span text:style-name="T2447">. tvarkyti esamų Portalo naudotojų duomenis;</text:span></text:p>
      <text:p text:style-name="P2448"><text:span text:style-name="T2449">10.3</text:span><text:span text:style-name="T2450">. periodiškai tikrinti, ar nėra nepatvirtintų Portalo administratoriaus paskyrų;</text:span></text:p>
      <text:p text:style-name="P2451"><text:span text:style-name="T2452">10.4</text:span><text:span text:style-name="T2453">. tikrinti, ar nėra nepatvirtintų Portalo naudotojų paskyrų; apie nepatvirtintas Portalo naudotojų paskyras pranešti Portalo kibernetinio saugumo vadovui;</text:span></text:p>
      <text:p text:style-name="P2454"><text:span text:style-name="T2455">10.5</text:span><text:span text:style-name="T2456">. konsultuoti Portalo naudotojus dėl Portalo veikimo ir kitais su Portalo susijusiais klausimais;</text:span></text:p>
      <text:p text:style-name="P2457"><text:span text:style-name="T2458">10.6</text:span><text:span text:style-name="T2459">. pagal kompetenciją užtikrinti nepertraukiamą Portalo techninės ir sisteminės programinės įrangos veikimą;</text:span></text:p>
      <text:p text:style-name="P2460"><text:span text:style-name="T2461">10.7</text:span><text:span text:style-name="T2462">.<text:s/></text:span><text:span text:style-name="T2463">dalyvauti atliekant<text:s/></text:span><text:span text:style-name="T2464">Portalo<text:s/></text:span><text:span text:style-name="T2465">rizikos veiksnių įvertinimą, rengiant<text:s/></text:span><text:span text:style-name="T2466">Portalo<text:s/></text:span><text:span text:style-name="T2467">rizikos veiksnių<text:s/></text:span><text:span text:style-name="T2468">įvertinimo ataskaitą ir rizikos veiksnių įvertinimo ir rizikos veiksnių valdymo priemonių planą;</text:span></text:p>
      <text:p text:style-name="P2469"><text:span text:style-name="T2470">10.8</text:span><text:span text:style-name="T2471">. atlikti Portalui taikomų saugumo reikalavimų atitikties vertinimą.</text:span></text:p>
      <text:p text:style-name="P2472"><text:span text:style-name="T2473">11</text:span><text:span text:style-name="T2474">. Portalo administratoriui draudžiama suteikti ne Portalo naudotojams prieigos teises prie Portalo<text:s/></text:span><text:span text:style-name="T2475">duomenų, išskyrus viešąją turinio informaciją</text:span><text:span text:style-name="T2476">.</text:span></text:p>
      <text:p text:style-name="P2477"><text:span text:style-name="T2478">12</text:span><text:span text:style-name="T2479">. Portalo administratoriaus, Portalo saugos įgaliotinio funkcijos reglamentuotos Portalo saugos nuostatuose ir kituose Portalo saugos politiką įgyvendinamuosiuose teisės aktuose.</text:span></text:p>
      <text:p text:style-name="P2480"><text:span text:style-name="T2481">13</text:span><text:span text:style-name="T2482">. Portalo kibernetinio saugumo vadovo funkcijos reglamentuotos Portalo saugos politiką įgyvendinamuosiuose teisės aktuose.</text:span></text:p>
      <text:p text:style-name="P2483"><text:span text:style-name="T2484">14</text:span><text:span text:style-name="T2485">. Portalo administratorius turi prieigos prie Portalo duomenų teisę (elektroninės informacijos skaitymas, kūrimas, atnaujinimas, naikinimas, Portalo naudotojų informacijos, prieigos teisių redagavimas ir kt.).</text:span></text:p>
      <text:p text:style-name="P2486"/>
      <text:p text:style-name="P2487"><text:span text:style-name="T2488">III</text:span><text:span text:style-name="T2489"><text:s/>SKYRIUS</text:span></text:p>
      <text:p text:style-name="P2490"><text:span text:style-name="T2491">SAUGAUS elektroninės informacijos TEIKIMO PORTALO NAUDOTOJAMS KONTROLĖS TVARKA</text:span></text:p>
      <text:p text:style-name="P2492"/>
      <text:p text:style-name="P2493"><text:span text:style-name="T2494">15</text:span><text:span text:style-name="T2495">. Portalo administratorius yra atsakingas už Portalo naudotojų registravimą, išregistravimą, prieigos prie Portalo teisių suteikimą ir panaikinimą.</text:span></text:p>
      <text:p text:style-name="P2496"><text:span text:style-name="T2497">16</text:span><text:span text:style-name="T2498">. Portalo naudotojams registruojantis Portale, suteikiamas unikalus prisijungimo prie Portalo vardas ir galimybė pasirinkti slaptažodį. Prieigas prie Portalo tarnybinių stočių Portalo naudotojams suteikia Portalo administratorius.<text:s/></text:span></text:p>
      <text:p text:style-name="P2499"><text:span text:style-name="T2500">17</text:span><text:span text:style-name="T2501">. Portalo paslaugų gavėjams informacija teikiama Portalo nuostatų V skyriuje nustatyta tvarka</text:span><text:span text:style-name="T2502">.</text:span><text:span text:style-name="T2503"><text:s/></text:span></text:p>
      <text:p text:style-name="P2504"><text:span text:style-name="T2505">18</text:span><text:span text:style-name="T2506">. Slaptažodžiai negali būti saugomi ar perduodami atviru tekstu.<text:s/></text:span><text:span text:style-name="T2507">Portalo<text:s/></text:span><text:span text:style-name="T2508">kibernetinio saugumo vadovo sprendimu tik laikinas slaptažodis gali būti perduodamas atviru tekstu, tačiau atskirai nuo prisijungimo vardo ir tik tuo atveju, nėra techninių galimybių<text:s/></text:span><text:span text:style-name="T2509">Portalo<text:s/></text:span><text:span text:style-name="T2510">naudotojui perduoti slaptažodžio šifruotu kanalu ar saugiu elektroninių ryšių tinklu.</text:span></text:p>
      <text:p text:style-name="P2511"><text:span text:style-name="T2512">19</text:span><text:span text:style-name="T2513">.<text:s/></text:span><text:span text:style-name="T2514">Portalo<text:s/></text:span><text:span text:style-name="T2515">dalys, patvirtinančios<text:s/></text:span><text:span text:style-name="T2516">Portalo<text:s/></text:span><text:span text:style-name="T2517">naudotojo tapatumą, turi drausti automatiškai išsaugoti slaptažodžius.</text:span></text:p>
      <text:p text:style-name="P2518"><text:span text:style-name="T2519">20</text:span><text:span text:style-name="T2520">. Portalo naudotojai prisijungti prie Portalo tarnybinių stočių gali tik su Portalo administratoriaus suteiktais unikaliais vardais ir slaptažodžiais.</text:span></text:p>
      <text:p text:style-name="P2521"><text:span text:style-name="T2522">21</text:span><text:span text:style-name="T2523">. Portalo naudotojų prisijungimo prie Portalo vardai ir slaptažodžiai saugomi Lietuvos erdvinės ingformacijos portalo naudotojų prisijungimo vardų ir slaptažodžių elektroninėje saugykloje (toliau – Saugykla).<text:s/></text:span></text:p>
      <text:p text:style-name="P2524"><text:span text:style-name="T2525">22</text:span><text:span text:style-name="T2526">.<text:s/></text:span><text:span text:style-name="T2527">Prieigą prie Saugyklos turi tik Portalo administratorius. Duomenys Saugykloje yra šifruojami</text:span><text:span text:style-name="T2528">.</text:span></text:p>
      <text:p text:style-name="P2529"><text:span text:style-name="T2530">23</text:span><text:span text:style-name="T2531">. Slaptažodį<text:s/></text:span><text:span text:style-name="T2532">Portalo<text:s/></text:span><text:span text:style-name="T2533">naudotojai, prisijungę prie<text:s/></text:span><text:span text:style-name="T2534">Portalo</text:span><text:span text:style-name="T2535">, turi teisę pasikeisti savarankiškai.</text:span></text:p>
      <text:p text:style-name="P2536"><text:span text:style-name="T2537">24</text:span><text:span text:style-name="T2538">. Portalo naudotojo slaptažodžiui yra keliami šie reikalavimai:</text:span></text:p>
      <text:p text:style-name="P2539"><text:span text:style-name="T2540">24.1</text:span><text:span text:style-name="T2541">. slaptažodis turi būti iš ne trumpesnės kaip 12 simbolių kombinacijos, sudarytos iš didžiųjų ir mažųjų raidžių, skaitmenų ir specialiųjų simbolių;</text:span></text:p>
      <text:p text:style-name="P2542"><text:span text:style-name="T2543">24.2</text:span><text:span text:style-name="T2544">. slaptažodžiams neturi būti naudojama asmeninio pobūdžio informacija;</text:span></text:p>
      <text:p text:style-name="P2545"><text:span text:style-name="T2546">24.3</text:span><text:span text:style-name="T2547">. slaptažodis turi būti keičiamas ne rečiau kaip kas 2 mėnesius;</text:span></text:p>
      <text:p text:style-name="P2548"><text:span text:style-name="T2549">24.4</text:span><text:span text:style-name="T2550">. keičiant slaptažodį neleidžiama pasirinkti slaptažodžio iš buvusių 6 paskutinių slaptažodžių;</text:span></text:p>
      <text:p text:style-name="P2551"><text:span text:style-name="T2552">24.5</text:span><text:span text:style-name="T2553">. Portalo naudotojas, pirmą kartą gavęs Portalo administratoriaus suteiktą vardą ir slaptažodį, turi prisijungti prie Portalo ir nedelsdamas slaptažodį pakeisti;</text:span></text:p>
      <text:p text:style-name="P2554"><text:span text:style-name="T2555">24.6</text:span><text:span text:style-name="T2556">. didžiausias leistinas mėginimų įvesti teisingą slaptažodį skaičius – 5 kartai. Portalo naudotojui 5 kartus neteisingai įvedus slaptažodį, Portalo sistema užsirakina ir Portalo naudotojui 15 minučių neleidžiama prisijungti;</text:span></text:p>
      <text:p text:style-name="P2557"><text:span text:style-name="T2558">24.7</text:span><text:span text:style-name="T2559">. Portalo naudotojas privalo saugoti slaptažodį ir jo neatskleisti;</text:span></text:p>
      <text:p text:style-name="P2560"><text:span text:style-name="T2561">24.8</text:span><text:span text:style-name="T2562">. Portalo naudotojas, įtaręs, kad kiti asmenys sužinojo slaptažodį, privalo nedelsdamas jį pakeisti.</text:span></text:p>
      <text:p text:style-name="P2563"><text:span text:style-name="T2564">25</text:span><text:span text:style-name="T2565">. Portalo administratoriaus slaptažodis:</text:span></text:p>
      <text:p text:style-name="P2566"><text:span text:style-name="T2567">25.1</text:span><text:span text:style-name="T2568">. turi būti ne trumpesnis kaip 12 simbolių, sudarytas iš didžiųjų ir mažųjų raidžių, skaitmenų ir specialiųjų simbolių;</text:span></text:p>
      <text:p text:style-name="P2569"><text:span text:style-name="T2570">25.2</text:span><text:span text:style-name="T2571">. turi būti keičiamas ne rečiau kaip kas 2 mėnesius;</text:span></text:p>
      <text:p text:style-name="P2572"><text:span text:style-name="T2573">25.3</text:span><text:span text:style-name="T2574">. keičiant neleidžiama pasirinkti slaptažodžio iš buvusių 6 paskutinių slaptažodžių.</text:span></text:p>
      <text:p text:style-name="P2575"><text:span text:style-name="T2576">26</text:span><text:span text:style-name="T2577">. Portalo administratorius, iš Portalo valdytojo ar Portalo tvarkytojo gavęs rašytinį prašymą apriboti Portalo naudotojo prieigos teises, nedelsdamas apriboja nurodyto Portalo naudotojo prieigą prie Portalo.</text:span></text:p>
      <text:p text:style-name="P2578"><text:span text:style-name="T2579">27</text:span><text:span text:style-name="T2580">. Laikotarpiu, kai Portalo naudotojas nevykdo Portalo<text:s/></text:span><text:span text:style-name="T2581">funkcijų,<text:s/></text:span><text:span text:style-name="T2582">teisė dirbti su atitinkama Portalo elektronine informacija jam yra sustabdoma.</text:span></text:p>
      <text:p text:style-name="P2583"><text:span text:style-name="T2584">28</text:span><text:span text:style-name="T2585">.<text:s/></text:span><text:span text:style-name="T2586">Pasibaigus darbo santykiams, Portalo naudotojui panaikinama Portalo naudotojo paskyra.</text:span></text:p>
      <text:p text:style-name="P2587"><text:span text:style-name="T2588">29</text:span><text:span text:style-name="T2589">. Leistinas nuotolinio informacinės sistemos naudotojų prisijungimo prie informacinės sistemos būdas yra virtualaus kompiuterių tinklo (angl.<text:s/></text:span><text:span text:style-name="T2590">Virtual Private Network</text:span><text:span text:style-name="T2591">) paslauga.</text:span></text:p>
      <text:p text:style-name="P2592"/>
      <text:p text:style-name="P2593"><text:span text:style-name="T2594">IV</text:span><text:span text:style-name="T2595"><text:s/>SKYRIUS</text:span></text:p>
      <text:p text:style-name="P2596"><text:span text:style-name="T2597">BAIGIAMOSIOS NUOSTATOS</text:span></text:p>
      <text:p text:style-name="P2598"/>
      <text:p text:style-name="P2599"><text:span text:style-name="T2600">30</text:span><text:span text:style-name="T2601">. Portalo naudotojai, Portalo administratorius, Portalo kibernetinio saugumo vadovas ir Portalo saugos įgaliotinis, pažeidę šių Administravimo taisyklių ir kitų saugos politiką įgyvendinamųjų teisės aktų nuostatas, atsako teisės aktų nustatyta tvarka.<text:s/></text:span></text:p>
      <text:p text:style-name="P2602"><text:span text:style-name="T260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16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3.4625in"/>
          <style:tab-stop style:type="right" style:position="6.925in"/>
        </style:tab-stops>
      </style:paragraph-properties>
    </style:style>
    <style:style style:name="P16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8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4625in"/>
          <style:tab-stop style:type="right" style:position="6.925in"/>
        </style:tab-stops>
      </style:paragraph-properties>
    </style:style>
    <style:style style:name="P18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3.4625in"/>
          <style:tab-stop style:type="right" style:position="6.925in"/>
        </style:tab-stops>
      </style:paragraph-properties>
    </style:style>
    <style:style style:name="P20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2" style:parent-style-name="Normal" style:family="paragraph">
      <style:paragraph-properties>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3.4625in"/>
          <style:tab-stop style:type="right" style:position="6.925in"/>
        </style:tab-stops>
      </style:paragraph-properties>
    </style:style>
    <style:style style:name="P20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0" style:parent-style-name="Normal" style:family="paragraph">
      <style:paragraph-properties>
        <style:tab-stops>
          <style:tab-stop style:type="center" style:position="3.3465in"/>
          <style:tab-stop style:type="right" style:position="6.693in"/>
        </style:tab-stops>
      </style:paragraph-properties>
    </style:style>
    <style:style style:name="P2251" style:parent-style-name="Normal" style:family="paragraph">
      <style:paragraph-properties>
        <style:tab-stops>
          <style:tab-stop style:type="center" style:position="3.4625in"/>
          <style:tab-stop style:type="right" style:position="6.925in"/>
        </style:tab-stops>
      </style:paragraph-properties>
    </style:style>
    <style:style style:name="P2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62"><text:page-number text:fixed="false">4</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style:master-page style:name="MP3" style:page-layout-name="PL3">
      <style:header>
        <text:p text:style-name="P1204"><text:page-number text:fixed="false">4</text:page-number></text:p>
        <text:p text:style-name="P1205"/>
      </style:header>
      <style:footer>
        <text:p text:style-name="P1206"/>
      </style:footer>
    </style:master-page>
    <style:master-page style:next-style-name="MP3" style:name="MPF3" style:page-layout-name="PL3">
      <style:header>
        <text:p text:style-name="P1207"/>
      </style:header>
      <style:footer>
        <text:p text:style-name="P1208"/>
      </style:footer>
    </style:master-page>
    <style:master-page style:name="MP4" style:page-layout-name="PL4">
      <style:header>
        <text:p text:style-name="P1683"><text:page-number text:fixed="false">4</text:page-number></text:p>
        <text:p text:style-name="P1684"/>
      </style:header>
      <style:footer>
        <text:p text:style-name="P1685"/>
      </style:footer>
    </style:master-page>
    <style:master-page style:next-style-name="MP4" style:name="MPF4" style:page-layout-name="PL4">
      <style:header>
        <text:p text:style-name="P1686"/>
      </style:header>
      <style:footer>
        <text:p text:style-name="P1687"/>
      </style:footer>
    </style:master-page>
    <style:master-page style:name="MP5" style:page-layout-name="PL5">
      <style:header>
        <text:p text:style-name="P1865"><text:page-number text:fixed="false">4</text:page-number></text:p>
        <text:p text:style-name="P1866"/>
      </style:header>
      <style:footer>
        <text:p text:style-name="P1867"/>
      </style:footer>
    </style:master-page>
    <style:master-page style:next-style-name="MP5" style:name="MPF5" style:page-layout-name="PL5">
      <style:header>
        <text:p text:style-name="P1868"/>
      </style:header>
      <style:footer>
        <text:p text:style-name="P1869"/>
      </style:footer>
    </style:master-page>
    <style:master-page style:name="MP6" style:page-layout-name="PL6">
      <style:header>
        <text:p text:style-name="P2005"><text:page-number text:fixed="false">4</text:page-number></text:p>
        <text:p text:style-name="P2006"/>
      </style:header>
      <style:footer>
        <text:p text:style-name="P2007"/>
      </style:footer>
    </style:master-page>
    <style:master-page style:next-style-name="MP6" style:name="MPF6" style:page-layout-name="PL6">
      <style:header>
        <text:p text:style-name="P2008"/>
      </style:header>
      <style:footer>
        <text:p text:style-name="P2009"/>
      </style:footer>
    </style:master-page>
    <style:master-page style:name="MP7" style:page-layout-name="PL7">
      <style:header>
        <text:p text:style-name="P2050"><text:page-number text:fixed="false">4</text:page-number></text:p>
        <text:p text:style-name="P2051"/>
      </style:header>
      <style:footer>
        <text:p text:style-name="P2052"/>
      </style:footer>
    </style:master-page>
    <style:master-page style:next-style-name="MP7" style:name="MPF7" style:page-layout-name="PL7">
      <style:header>
        <text:p text:style-name="P2053"/>
      </style:header>
      <style:footer>
        <text:p text:style-name="P2054"/>
      </style:footer>
    </style:master-page>
    <style:master-page style:name="MP8" style:page-layout-name="PL8">
      <style:header>
        <text:p text:style-name="P2248"><text:page-number text:fixed="false">4</text:page-number></text:p>
        <text:p text:style-name="P2249"/>
      </style:header>
      <style:footer>
        <text:p text:style-name="P2250"/>
      </style:footer>
    </style:master-page>
    <style:master-page style:next-style-name="MP8" style:name="MPF8" style:page-layout-name="PL8">
      <style:header>
        <text:p text:style-name="P2251"/>
      </style:header>
      <style:footer>
        <text:p text:style-name="P2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meta:initial-creator>
    <dc:creator>adlibuser</dc:creator>
    <meta:creation-date>2018-11-15T07:02:00Z</meta:creation-date>
    <dc:date>2018-11-15T07:02:00Z</dc:date>
    <meta:print-date>2018-10-23T06:19:00Z</meta:print-date>
    <meta:template xlink:href="Normal.dotm" xlink:type="simple"/>
    <meta:editing-cycles>2</meta:editing-cycles>
    <meta:editing-duration>PT0S</meta:editing-duration>
    <meta:document-statistic meta:page-count="18" meta:paragraph-count="2215" meta:word-count="9995" meta:character-count="77552" meta:row-count="6342" meta:non-whitespace-character-count="69772"/>
  </office:meta>
</office:document-meta>
</file>