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fo:keep-with-next="always" fo:text-align="center" fo:margin-left="0.7875in" fo:margin-right="0.7875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fo:margin-right="0.7875in" fo:text-indent="0.9472in">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15in" fo:margin-right="-0.0305in">
        <style:tab-stops>
          <style:tab-stop style:type="left" style:position="-2.559in"/>
        </style:tab-stops>
      </style:paragraph-properties>
      <style:text-properties style:font-name="TimesLT" style:font-name-complex="TimesL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text-align="justify" fo:text-indent="0.043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style:font-name-complex="Tahoma" fo:font-weight="bold" style:font-weight-asian="bold" fo:color="#000000" style:font-size-complex="12pt" style:language-asian="lt" style:country-asian="L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15%" fo:text-indent="0.4527in">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style:font-weight-complex="bold" fo:color="#C00000"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margin-left="0.4527in">
        <style:tab-stops>
          <style:tab-stop style:type="left" style:position="0.3347in"/>
          <style:tab-stop style:type="left" style:position="0.4333in"/>
        </style:tab-stops>
      </style:paragraph-properties>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4527in" fo:text-indent="0.0395in">
        <style:tab-stops>
          <style:tab-stop style:type="left" style:position="-0.452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15%"/>
      <style:text-properties style:font-size-complex="8pt"/>
    </style:style>
    <style:style style:name="P162" style:parent-style-name="Normal" style:family="paragraph">
      <style:paragraph-properties fo:text-align="justify" fo:text-indent="0.5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152in">
        <style:tab-stops>
          <style:tab-stop style:type="left" style:position="0.8861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152in">
        <style:tab-stops>
          <style:tab-stop style:type="left" style:position="0.886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152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left="0.4527in">
        <style:tab-stops>
          <style:tab-stop style:type="left" style:position="0.4333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margin-left="0.4527in">
        <style:tab-stops>
          <style:tab-stop style:type="left" style:position="0.4472in"/>
        </style:tab-stops>
      </style:paragraph-properties>
      <style:text-properties style:font-size-complex="12pt"/>
    </style:style>
    <style:style style:name="P224" style:parent-style-name="Normal" style:family="paragraph">
      <style:paragraph-properties fo:text-align="justify" fo:margin-left="0.7027in" fo:text-indent="-0.25in">
        <style:tab-stops>
          <style:tab-stop style:type="left" style:position="0.1972in"/>
        </style:tab-stops>
      </style:paragraph-properties>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P228" style:parent-style-name="Normal" style:family="paragraph">
      <style:paragraph-properties fo:text-align="justify" fo:text-indent="0.4527in">
        <style:tab-stops>
          <style:tab-stop style:type="left" style:position="0.9in"/>
        </style:tab-stops>
      </style:paragraph-properties>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333in">
        <style:tab-stops>
          <style:tab-stop style:type="left" style:position="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333in">
        <style:tab-stops>
          <style:tab-stop style:type="left" style:position="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33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33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33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33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33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33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33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33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33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indent="0.43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333in"/>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align="center" fo:line-height="15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margin-left="0.4395in">
        <style:tab-stops>
          <style:tab-stop style:type="left" style:position="0.4465in"/>
        </style:tab-stops>
      </style:paragraph-properties>
      <style:text-properties fo:color="#FF0000" style:font-size-complex="12pt" fo:background-color="#000000"/>
    </style:style>
    <style:style style:name="P306" style:parent-style-name="Normal" style:family="paragraph">
      <style:paragraph-properties fo:text-align="justify" fo:text-indent="0.433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33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margin-left="0.4527in">
        <style:tab-stops>
          <style:tab-stop style:type="left" style:position="0.4333in"/>
        </style:tab-stops>
      </style:paragraph-properties>
      <style:text-properties fo:font-weight="bold" style:font-weight-asian="bold" style:font-size-complex="12pt" style:language-asian="lt" style:country-asian="LT"/>
    </style:style>
    <style:style style:name="P320" style:parent-style-name="Normal" style:family="paragraph">
      <style:paragraph-properties fo:text-align="justify" fo:margin-left="0.7027in" fo:text-indent="-0.25in">
        <style:tab-stops>
          <style:tab-stop style:type="left" style:position="0.1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736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736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736in">
        <style:tab-stops>
          <style:tab-stop style:type="left" style:position="0.8861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margin-left="0.7027in" fo:text-indent="-0.25in">
        <style:tab-stops>
          <style:tab-stop style:type="left" style:position="0.1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36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736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36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36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736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36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736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736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36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0986in" fo:text-indent="0.3798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0986in" fo:text-indent="0.422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09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166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4527in" fo:text-indent="0.043in">
        <style:tab-stops>
          <style:tab-stop style:type="left" style:position="0.43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5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58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527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527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527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527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527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527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527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527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527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527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8861in">
        <style:tab-stops>
          <style:tab-stop style:type="left" style:position="0in"/>
        </style:tab-stops>
      </style:paragraph-properties>
    </style:style>
    <style:style style:name="P423" style:parent-style-name="Normal" style:family="paragraph">
      <style:paragraph-properties fo:text-align="center" fo:margin-left="0.5909in">
        <style:tab-stops>
          <style:tab-stop style:type="left" style:position="0.159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margin-left="0.5909in">
        <style:tab-stops>
          <style:tab-stop style:type="left" style:position="0.159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margin-left="0.5909in">
        <style:tab-stops>
          <style:tab-stop style:type="left" style:position="0.159in"/>
        </style:tab-stops>
      </style:paragraph-properties>
      <style:text-properties style:font-size-complex="12pt"/>
    </style:style>
    <style:style style:name="P429" style:parent-style-name="Normal" style:family="paragraph">
      <style:paragraph-properties fo:text-align="justify" fo:text-indent="0.5166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166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166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736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text-properties style:font-size-complex="12pt"/>
    </style:style>
    <style:style style:name="P443"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TARYBOS 2019 M. SAUSIO 25 D. SPRENDIMO NR. T3-7 „DĖL MOKINIŲ NEMOKAMO MAITINIMO TVARKOS</text:p>
      <text:p text:style-name="P15">IR PARAMOS MOKINIO REIKMENIMS ĮSIGYTI</text:p>
      <text:p text:style-name="P16"><text:span text:style-name="T17">TVARKOS APRAŠŲ PATVIRTINIMO“ 1.1. PUNKTO PAKEITIMO<text:s/></text:span></text:p>
      <text:p text:style-name="P18"/>
      <text:p text:style-name="P19">2021 m. birželio 25 d. Nr. T3-163</text:p>
      <text:p text:style-name="P20">Vilnius</text:p>
      <text:p text:style-name="P21"/>
      <text:p text:style-name="P22"><text:span text:style-name="T23">Vadovaudamasi Lietuvos Respublikos vietos savivaldos įstatymo 7 straipsnio 8 punktu ir 18 straipsnio 1 dalimi, Lietuvos Respublikos socialinės paramos mokiniams įstatymu, Vilniaus rajono savivaldybės taryba <text:s/>n u s p r e n d ž i a:</text:span></text:p>
      <text:p text:style-name="P24"><text:span text:style-name="T25">1</text:span><text:span text:style-name="T26">. Pakeisti<text:s/></text:span><text:span text:style-name="T27">Vilniaus rajono savivaldybės tarybos 2019 m. sausio 25 d. sprendimo Nr. T3-7 „Dėl mokinių nemokamo maitinimo tvarkos ir paramos mokinio reikmenims įsigyti tvarkos aprašų patvirtinimo“ 1.1. punktu patvirtintą<text:s/></text:span><text:span text:style-name="T28">Mokinių nemokamo maitinimo mokyklose tvarkos aprašą ir išdėstyti jį nauja redakcija (pridedama).</text:span></text:p>
      <text:p text:style-name="P29"><text:span text:style-name="T30">2</text:span><text:span text:style-name="T31">.<text:s/></text:span><text:span text:style-name="T32">Skelbti šį sprendimą Teisės aktų registre ir Vilniaus rajono savivaldybės tinklalapyje.</text:span></text:p>
      <text:p text:style-name="Normal"/>
      <text:p text:style-name="Normal"/>
      <text:p text:style-name="Normal"/>
      <text:p text:style-name="Normal"/>
      <text:p text:style-name="Normal"><text:span text:style-name="T33">Savivaldybės merė</text:span><text:span text:style-name="T34"><text:tab/></text:span><text:span text:style-name="T35"><text:tab/></text:span><text:span text:style-name="T36"><text:tab/></text:span><text:span text:style-name="T37"><text:tab/></text:span><text:span text:style-name="T38"><text:tab/>Marija Rekst</text:span></text:p>
      <text:soft-page-break/>
      <text:p text:style-name="P39">PATVIRTINTA</text:p>
      <text:p text:style-name="P45">Vilniaus rajono savivaldybės tarybos</text:p>
      <text:p text:style-name="P46">2021 m. birželio 25 d. sprendimu Nr. T3-163<text:s/></text:p>
      <text:p text:style-name="P47"/>
      <text:p text:style-name="P48"><text:span text:style-name="T49">MOKINIŲ NEMOKAMO MAITINIMO MOKYKLOSE<text:s/></text:span><text:span text:style-name="T50">TVARKOS APRAŠAS</text:span></text:p>
      <text:p text:style-name="P51"/>
      <text:p text:style-name="P52"><text:span text:style-name="T53">I</text:span><text:span text:style-name="T54"><text:s/>SKYRIUS</text:span></text:p>
      <text:p text:style-name="P55"><text:span text:style-name="T56">BENDROSIOS <text:s/>NUOSTATOS</text:span></text:p>
      <text:p text:style-name="P57"/>
      <text:p text:style-name="P58"><text:span text:style-name="T59">1</text:span><text:span text:style-name="T60">. Šis mokinių nemokamo maitinimo mokyklose tvarkos aprašas (toliau – Tvarkos aprašas) reglamentuoja kreipimąsi dėl mokinių nemokamo maitinimo mokyklose ir mokyklų organizuojamose vasaros poilsio stovyklose (toliau – nemokamas maitinimas) skyrimo, teikimo ir finansavimo tvarką, nemokamą maitinimą administruojančių ir organizuojančių institucijų pareigas ir teises.</text:span></text:p>
      <text:p text:style-name="P61"><text:span text:style-name="T62">2</text:span><text:span text:style-name="T63">.<text:s/></text:span><text:span text:style-name="T64">Tvarkos apraše vartojamos sąvokos atitinka sąvokas, apibrėžtas Lietuvos Respublikos socialinės paramos mokiniams įstatyme (toliau − Įstatymas), Lietuvos Respublikos piniginės socialinės paramos nepasiturintiems gyventojams įstatyme ir Lietuvos Respublikos švietimo įstatyme apibrėžtas sąvokas.</text:span></text:p>
      <text:p text:style-name="P65"><text:span text:style-name="T66">3</text:span><text:span text:style-name="T67">. Šis Tvarkos aprašas taikomas</text:span><text:span text:style-name="T68"><text:s/>mokiniams, kurie <text:s/>gyvenamąją vietą yra deklaravę Vilniaus rajono savivaldybėje, o jei gyvenamoji vieta yra nedeklaruota − gyvena Vilniaus rajono teritorijoje ir, kurie mokosi pagal bendrojo ugdymo programas, įregistruotas Studijų, mokymo programų ir kvalifikacijų registre, ar priešmokyklinio ugdymo programą bendrojo ugdymo mokyklose, profesinio mokymo įstaigose, ikimokyklinio ugdymo mokyklose, pas kitą švietimo teikėją (išskyrus laisvąjį mokytoją) (toliau – mokykla).</text:span></text:p>
      <text:p text:style-name="P69"><text:span text:style-name="T70">4</text:span><text:span text:style-name="T71">. Tvarkos aprašas netaikomas:</text:span></text:p>
      <text:p text:style-name="P72"><text:span text:style-name="T73">4.1</text:span><text:span text:style-name="T74">.<text:s/></text:span><text:span text:style-name="T75">vyresniems kaip 21 metų mokiniams, kurie mokosi pagal suaugusiųjų ugdymo programas,</text:span><text:span text:style-name="T76"><text:s/></text:span><text:span text:style-name="T77">išskyrus atvejį, j</text:span><text:span text:style-name="T78">eigu mokiniui, kuris mokosi pagal suaugusiųjų ugdymo programą, per laikotarpį, kurį jam paskirtas nemokamas maitinimas, sukanka 21 metai, nemokamas maitinimas teikiamas iki</text:span><text:span text:style-name="T79"><text:s/></text:span><text:span text:style-name="T80">mokslo metų ugdymo proceso pabaigos, IV gimnazijos klasės mokiniui – iki brandos egzaminų sesijos pabaigos.</text:span><text:s/></text:p>
      <text:p text:style-name="P81"><text:span text:style-name="T82">4.2</text:span><text:span text:style-name="T83"><text:s/>mokiniams, kurie mokosi ir pagal bendrojo ugdymo, ir pagal profesinio mokymo programas;</text:span></text:p>
      <text:p text:style-name="P84"><text:span text:style-name="T85">4.3</text:span><text:span text:style-name="T86">. mokiniams, kurie yra išlaikomi (nemokamai gauna nakvynę, maistą ir mokinio reikmenis) valstybės arba savivaldybės finansuojamose įstaigose, išskyrus<text:s/></text:span><text:span text:style-name="T87">mokiniams, kurie mokosi pagal priešmokyklinio ugdymo programą ar pagal pradinio ugdymo programą pirmoje ar antroje klasėje</text:span><text:span text:style-name="T88">;</text:span></text:p>
      <text:p text:style-name="P89"><text:span text:style-name="T90">4.4</text:span><text:span text:style-name="T91"><text:s/>mokiniams, kuriems Lietuvos Respublikos civilinio kodekso nustatyta tvarka nustatyta vaiko laikinoji ar nuolatinė globa (rūpyba), išskyrus<text:s/></text:span><text:span text:style-name="T92">mokiniams, kurie mokosi pagal priešmokyklinio ugdymo programą ar pagal pradinio ugdymo programą pirmoje ar antroje klasėje</text:span><text:span text:style-name="T93">;</text:span></text:p>
      <text:p text:style-name="P94"><text:span text:style-name="T95">4.5</text:span><text:span text:style-name="T96">. mokiniams, kurių tėvai yra atleisti nuo mokėjimo už vaikų maitinimą mokyklų bendrabučiuose,</text:span><text:span text:style-name="T97"><text:s/>išskyrus šios Tvarkos 6</text:span><text:span text:style-name="T98">ˡ</text:span><text:span text:style-name="T99"><text:s/>punkte nustatytą atvejį.</text:span></text:p>
      <text:p text:style-name="P100"><text:span text:style-name="T101">5</text:span><text:span text:style-name="T102">. Tvarkos aprašu nustatomos šios nemokamo maitinimo rūšys (pusryčiai, pietūs, pavakariai, maitinimas mokyklų organizuojamose vasaros poilsio stovyklose).</text:span></text:p>
      <text:p text:style-name="P103"/>
      <text:p text:style-name="P104"/>
      <text:p text:style-name="P105"><text:span text:style-name="T106">II</text:span><text:span text:style-name="T107"><text:s/>SKYRIUS</text:span></text:p>
      <text:p text:style-name="P108"><text:span text:style-name="T109">MOKINIŲ TEISĖ Į SOCIALINĘ PARAMĄ</text:span></text:p>
      <text:p text:style-name="P110"/>
      <text:p text:style-name="P111"><text:span text:style-name="T112">6</text:span><text:span text:style-name="T113">. Mokiniai turi teisę į <text:s/>nemokamus pietus ir maitinimą mokyklų organizuojamose vasaros poilsio stovyklose, jeigu vidutinės pajamos vienam iš bendrai gyvenančių asmenų ar vienam gyvenančiam asmeniui (toliau – vidutinės pajamos vienam asmeniui) per mėnesį yra mažesnės kaip 1,5 valstybės remiamų pajamų (toliau – VRP) dydžio.</text:span></text:p>
      <text:p text:style-name="P114"><text:span text:style-name="T115">6¹. Mokiniams, kurie mokosi pagal priešmokyklinio ugdymo programą ar pagal pradinio ugdymo programą pirmoje ar antroje klasėje, mokykla organizuoja nemokamus pietus nevertindama gaunamų pajamų.<text:s/></text:span></text:p>
      <text:p text:style-name="P116"><text:span text:style-name="T117">7</text:span><text:span text:style-name="T118">. Mokiniai turi teisę į nemokamus pietus ir maitinimą mokyklų organizuojamose vasaros poilsio stovyklose, jeigu vidutinės pajamos vienam asmeniui per mėnesį yra mažesnės kaip 2 VRP dydžiai, šiais atvejais:</text:span></text:p>
      <text:p text:style-name="P119"><text:span text:style-name="T120">7.1</text:span><text:span text:style-name="T121">. kai bendrai gyvenantys asmenys augina 3 ir daugiau vaikų;</text:span></text:p>
      <text:p text:style-name="P122"><text:span text:style-name="T123">7.2</text:span><text:span text:style-name="T124">. kai vienas iš bendrai gyvenančių asmenų turi negalią ar sunkiai serga;</text:span></text:p>
      <text:p text:style-name="P125"><text:span text:style-name="T126">7.3</text:span><text:span text:style-name="T127">. kai motina ar tėvas vieni augina vaiką (vaikus);</text:span></text:p>
      <text:p text:style-name="P128"><text:span text:style-name="T129">7.4</text:span><text:span text:style-name="T130">. kai bendrai gyvenančius asmenis ištinka nelaimingas atsitikimas (gaisras, stichinė nelaimė), padaręs žalą turtui ar sveikatai;</text:span></text:p>
      <text:p text:style-name="P131"><text:span text:style-name="T132">7.5</text:span><text:span text:style-name="T133">. kai vienas iš tėvų yra miręs.</text:span></text:p>
      <text:p text:style-name="P134"><text:span text:style-name="T135">8</text:span><text:span text:style-name="T136">. Mokiniai turi teisę į nemokamą maitinimą (pusryčius, pietus, pavakarius) ir į maitinimą mokyklų organizuojamose vasaros poilsio stovyklose išimties tvarka, jeigu vidutinės pajamos vienam asmeniui per mėnesį yra mažesnės kaip 2,5 VRP dydžio, atsižvelgiant į bendrai gyvenančių asmenų ar vieno gyvenančio asmens gyvenimo sąlygas ir surašius seniūnijos komisijai Buities ir gyvenimo sąlygų patikrinimo aktą. Nemokamas maitinimas išimties tvarka gali būti skiriamas šiais atvejais:</text:span></text:p>
      <text:p text:style-name="P137"><text:span text:style-name="T138">8.1</text:span><text:span text:style-name="T139">. kai bendrai gyvenantys asmenys augina 3 ir daugiau vaikų;</text:span></text:p>
      <text:p text:style-name="P140"><text:span text:style-name="T141">8.2</text:span><text:span text:style-name="T142">. kai vienas iš bendrai gyvenančių asmenų turi negalią ar sunkiai serga;</text:span></text:p>
      <text:p text:style-name="P143"><text:span text:style-name="T144">8.3</text:span><text:span text:style-name="T145">. kai motina ar tėvas vieni augina vaiką (vaikus);</text:span></text:p>
      <text:p text:style-name="P146"><text:span text:style-name="T147">8.4</text:span><text:span text:style-name="T148">. kai bendrai gyvenančius asmenis ištinka nelaimingas atsitikimas (gaisras, stichinė nelaimė), padaręs žalą turtui ar sveikatai;</text:span></text:p>
      <text:p text:style-name="P149"><text:span text:style-name="T150">8.5</text:span><text:span text:style-name="T151">. kai vienas iš tėvų yra miręs;</text:span></text:p>
      <text:p text:style-name="P152"><text:span text:style-name="T153">8.6</text:span><text:span text:style-name="T154">. kai mokinys patiria socialinę riziką arba mokinį augina bendrai gyvenantys asmenys, patiriantys socialinę riziką.</text:span></text:p>
      <text:p text:style-name="P155"/>
      <text:p text:style-name="P156"><text:span text:style-name="T157">III</text:span><text:span text:style-name="T158"><text:s/>SKYRIUS</text:span></text:p>
      <text:p text:style-name="P159"><text:span text:style-name="T160">KREIPIMASIS DĖL NEMOKAMO MAITINIMO</text:span></text:p>
      <text:p text:style-name="P161"/>
      <text:p text:style-name="P162"><text:span text:style-name="T163">9</text:span><text:span text:style-name="T164">. Dėl nemokamo maitinimo<text:s/></text:span><text:span text:style-name="T165">vienas iš mokinio tėvų, globėjų ar kitų bendrai gyvenančių pilnamečių asmenų, pilnametis mokinys ar nepilnametis mokinys, kuris yra susituokęs arba emancipuotas, mokinys nuo keturiolikos iki aštuoniolikos metų, turintis tėvų sutikimą (toliau<text:s/></text:span><text:span text:style-name="T166">–<text:s/></text:span><text:span text:style-name="T167">pareiškėjas), kreipiasi į deklaruotos gyvenamosios vietos seniūniją arba į seniūniją, kurioje jis įtrauktas į gyvenamąją <text:s/>vietą neturinčių asmenų apskaitą, o jeigu gyvenamoji vieta nedeklaruota ir jis nėra įtrauktas į gyvenamosios vietos nedeklaravusių asmenų apskaitą, – į seniūniją, kurioje jis faktiškai gyvena.</text:span><text:span text:style-name="T168"><text:s/></text:span></text:p>
      <text:p text:style-name="P169"><text:span text:style-name="T170">9¹. Šios Tvarkos 6¹ punkte nurodytiems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iesiogiai, paštu arba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 asmenų gali kreiptis (tiesiogiai, paštu arba elektroninio ryšio priemonėmis) į mokyklos,<text:s/></text:span><text:soft-page-break/><text:span text:style-name="T171">kurioje mokinys mokosi, administraciją dėl šios paramos skyrimo, nurodydamas mokinio vardą, pavardę, asmens kodą (jeigu nėra asmens kodo, – gimimo datą) ir datą, nuo kada parama turi būti skiriama.<text:s/></text:span></text:p>
      <text:p text:style-name="P172"><text:span text:style-name="T173">10</text:span><text:span text:style-name="T174">.<text:s/></text:span><text:span text:style-name="T175">Socialinės apsaugos ir darbo ministro įsakymu patvirtintą prašymo-paraiškos socialinei paramai mokiniams gauti formą (toliau<text:s/></text:span><text:span text:style-name="T176">–</text:span><text:span text:style-name="T177"><text:s/>prašymas)</text:span><text:span text:style-name="T178"><text:s/>dėl nemokamo maitinimo pareiškėjas gali pateikti ir mokyklos, kurioje mokinys mokosi ar kuri organizuoja vasaros poilsio stovyklas, administracijai, kuri šį prašymą ne vėliau kaip kitą darbo dieną perduoda mokinio gyvenamosios vietos seniūnijai.<text:s/></text:span></text:p>
      <text:p text:style-name="P179"><text:span text:style-name="T180">11</text:span><text:span text:style-name="T181">. Prašymas gali būti pateiktas asmeniškai (arba per atstovą) seniūnijos specialistui, paštu arba elektroniniu būdu Socialinės paramos šeimai informacinėje sistemoje (toliau – SPIS). Jei prašymas teikiamas per atstovą, nurodomi atstovo vardas, pavardė, asmens kodas ir gyvenamosios vietos adresas.</text:span></text:p>
      <text:p text:style-name="P182"><text:span text:style-name="T183">12</text:span><text:span text:style-name="T184">. Prašyme pareiškėjas nurodo duomenis<text:s/></text:span><text:span text:style-name="T185">apie save ir bendrai gyvenančius asmenis bei kitą nemokamam maitinimui gauti reikalingą informaciją.<text:s/></text:span></text:p>
      <text:p text:style-name="P186"><text:span text:style-name="T187">13</text:span><text:span text:style-name="T188">. <text:s/>Kartu su prašymu pareiškėjas</text:span><text:span text:style-name="T189"><text:s/>pateikia dokumentus, numatytus Piniginės socialinės paramos nepasiturintiems gyventojams įstatymo 20 straipsnyje, išskyrus duomenis apie</text:span><text:span text:style-name="T190"><text:s/>bendrai gyvenančių asmenų, ar vieno gyvenančio asmens,<text:s/></text:span><text:span text:style-name="T191">šeimos turtą.</text:span></text:p>
      <text:p text:style-name="P192"><text:span text:style-name="T193">14</text:span><text:span text:style-name="T194">. <text:s/>Atvejais, numatytais Tvarkos aprašo 7 ar 8 punktuose, nemokamas maitinimas skiriamas pareiškėjui papildomai pateikus laisvos formos prašymą, kuriame nurodomi argumentai, pagrindžiantys nemokamo maitinimo skyrimo būtinumą ir pateikiami tai patvirtinantys dokumentai.</text:span></text:p>
      <text:p text:style-name="P195"><text:span text:style-name="T196">15</text:span><text:span text:style-name="T197">. Jeigu kreipimosi dėl socialinės paramos mokiniams metu bendrai gyvenantys asmenys ar vienas gyvenantis asmuo gauna piniginę socialinę paramą pagal Lietuvos Respublikos piniginės socialinės paramos nepasiturintiems gyventojams įstatymą, pareiškėjas pateikia gyvenamosios vietos seniūnijai laisvos formos prašymą socialinei paramai mokiniams gauti.</text:span></text:p>
      <text:p text:style-name="P198"><text:span text:style-name="T199">16</text:span><text:span text:style-name="T200">. Jeigu nemokamas maitinimas mokiniui galimai reikalingas, bet pareiškėjas nesikreipė, mokyklos administracija, gavusi informaciją iš pedagogų, socialinių pedagogų ar bendruomenės atstovų apie tai raštu pateikia turimą informaciją mokinio gyvenamosios vietos seniūnijai dėl poreikio įvertinti bendrai gyvenančių asmenų ar vieno gyvenančio asmens gyvenimo sąlygas ar teikti socialinę paramą mokiniui.<text:s/></text:span></text:p>
      <text:p text:style-name="P201"><text:span text:style-name="T202">17</text:span><text:span text:style-name="T203">. Pareiškėjui nereikia pateikti dokumentų, jei juose esanti informacija yra valstybės ir žinybiniuose registruose bei valstybės informacinėse sistemose.</text:span></text:p>
      <text:p text:style-name="P204"><text:span text:style-name="T205">18</text:span><text:span text:style-name="T206">. <text:s/>Pareiškėjas turi pateikti dokumentų originalus arba teisės aktų nustatyta tvarka patvirtintas kopijas. Jeigu pateikiami dokumentų originalai, dokumentų nuorašus padaro ir juos patvirtina <text:s/>dokumentus priėmęs atsakingas seniūnijos specialistas.</text:span></text:p>
      <text:p text:style-name="P207"><text:span text:style-name="T208">19</text:span><text:span text:style-name="T209">. Atsakingas seniūnijos specialistas turi teisę pareikalauti ir kitų dokumentų, įrodančių asmens teisę į paramą.</text:span></text:p>
      <text:p text:style-name="P210"><text:span text:style-name="T211">20</text:span><text:span text:style-name="T212">. Kad mokinys gautų nemokamą maitinimą nuo mokslo metų pradžios, pareiškėjas turi kreiptis nuo kalendorinių metų liepos 1 dienos. Dėl maitinimo vasaros atostogų metu mokyklų organizuojamoje vasaros poilsio stovykloje – nuo kalendorinių metų gegužės 1 dienos.</text:span></text:p>
      <text:p text:style-name="P213"><text:span text:style-name="T214">21</text:span><text:span text:style-name="T215">.</text:span><text:span text:style-name="T216"><text:tab/>Pareiškėjas gali pateikti prašymą dėl mokinio nemokamo maitinimo mokslo metais, atsiradus teisei į paramą.</text:span></text:p>
      <text:p text:style-name="P217"/>
      <text:p text:style-name="P218"><text:span text:style-name="T219">IV</text:span><text:span text:style-name="T220"><text:s/>SKYRIUS</text:span></text:p>
      <text:p text:style-name="P221"><text:span text:style-name="T222">MOKINIŲ NEMOKAMO MAITINIMO SKYRIMAS IR TEIKIMAS</text:span></text:p>
      <text:p text:style-name="P223"/>
      <text:p text:style-name="P224"><text:span text:style-name="T225">22</text:span><text:span text:style-name="T226">.</text:span><text:span text:style-name="T227"><text:tab/>Mokiniui nemokamas maitinimas teikiamas toje mokykloje, kurioje mokinys mokosi.</text:span></text:p>
      <text:p text:style-name="P228"><text:span text:style-name="T229">23</text:span><text:span text:style-name="T230">.</text:span><text:span text:style-name="T231"><text:tab/>Sprendimas dėl socialinės paramos mokiniams skyrimo priimamas ne vėliau kaip per 10 darbo dienų nuo prašymo ir visų reikalingų dokumentų gavimo dienos (tuo atveju, kai socialinės paramos mokiniams prašo mokykla,<text:s/></text:span><text:span text:style-name="T232">–<text:s/></text:span><text:span text:style-name="T233">nuo raštu pateiktos informacijos gavimo dienos), kurį pasirašo Socialinės rūpybos skyriaus vedėjas,<text:s/></text:span><text:span text:style-name="T234">išskyrus<text:s/></text:span><text:span text:style-name="T235">šio Aprašo 6¹ punkte nurodytiems mokiniams, kuriems nemokami pietūs skiriami nuo mokslo metų pradžios iki mokslo metų ugdymo proceso pabaigos pagal mokinių sąrašą. Šį sąrašą iki kiekvienų kalendorinių metų rugpjūčio 20 dienos sudaro, patvirtina ir pateikia (</text:span><text:span text:style-name="T236">tiesiogiai</text:span><text:span text:style-name="T237">, paštu arba elektroninio ryšio priemonėmis, pasirašytą saugiu elektroniniu parašu) Švietimo skyriui mokyklos, kurioje mokiniai mokosi, administracija. Mokyklos administracija mokinių sąraše nurodo šiuos mokinių, kurie mokosi pagal priešmokyklinio ugdymo ar pagal pradinio ugdymo programą 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Švietimo skyrių, nurodydama mokinio vardą, pavardę, asmens kodą (jeigu nėra asmens kodo, – gimimo datą), gyvenamosios vietos adresą ir paramos atsisakymo arba skyrimo datą.</text:span></text:p>
      <text:p text:style-name="P238"><text:span text:style-name="T239">24</text:span><text:span text:style-name="T240">. Socialinės rūpybos skyrius Sprendimo kopiją dėl nemokamo maitinimo skyrimo ne vėliau kaip per 3 darbo dienas nuo jo priėmimo dienos pateikia nemokamą maitinimą teikiančios mokyklos steigėjui, išskyrus atvejį, kai ši informacija gaunama iš Socialinės paramos šeimai informacinės sistemos (SPIS).</text:span></text:p>
      <text:p text:style-name="P241"><text:span text:style-name="T242">25</text:span><text:span text:style-name="T243">. Seniūnijų atsakingi specialistai ne vėliau kaip per 5 darbo dienas nuo sprendimo priėmimo dienos el. paštu, telefonu arba kitu pasirinktu būdu pareiškėjui praneša apie socialinės paramos mokiniams skyrimą/neskyrimą/nutraukimą.</text:span></text:p>
      <text:p text:style-name="P244"><text:span text:style-name="T245">26</text:span><text:span text:style-name="T246">. <text:s/>Mokiniams nemokamas maitinimas skiriamas:</text:span></text:p>
      <text:p text:style-name="P247"><text:span text:style-name="T248">26.1</text:span><text:span text:style-name="T249">. <text:s/>nuo mokslo metų pradžios iki mokslo metų ugdymo proceso pabaigos, IV gimnazijos klasės mokiniams – iki brandos egzaminų sesijos pabaigos, pareiškėjui pateikus prašymą- paraišką ir visus šiai paramai gauti reikalingus dokumentus nuo kalendorinių metų liepos 1 dienos;</text:span></text:p>
      <text:p text:style-name="P250"><text:span text:style-name="T251">26.2</text:span><text:span text:style-name="T252">. pateikus prašymą mokslo metais, − nuo informacijos apie priimtą sprendimą dėl nemokamo maitinimo skyrimo gavimo mokykloje kitos dienos iki mokslo metų ugdymo proceso pabaigos, IV gimnazijos klasės mokiniams – iki brandos egzaminų sesijos pabaigos;</text:span></text:p>
      <text:p text:style-name="P253"><text:span text:style-name="T254">26.3</text:span><text:span text:style-name="T255">. mokyklų organizuojamose vasaros poilsio stovyklose, jeigu paskutinį mokslo metų ugdymo proceso mėnesį mokinys turėjo teisė gauti nemokamą maitinimą pagal Tvarkos aprašo 6, 7 ar 8 punktą, be atskiro prašymo nuo mokyklos organizuojamos vasaros poilsio stovyklos pradžios. Jeigu teisė gauti nemokamą maitinimą pagal Tvarkos aprašo 6, 7 ar 8 punktą atsirado vėliau, mokyklų organizuojamose vasaros poilsio stovyklose nemokamas maitinimas skiriamas pagal pareiškėjo prašymą nuo kitos dienos, kai buvo gauta informacija apie priimtą sprendimą dėl socialinės paramos mokiniams skyrimo mokykloje.<text:s/></text:span></text:p>
      <text:p text:style-name="P256"><text:span text:style-name="T257">27</text:span><text:span text:style-name="T258">. Mokiniams nemokamas maitinimas neskiriamas arba jo teikimas nutraukiamas šiais atvejais:</text:span></text:p>
      <text:p text:style-name="P259"><text:span text:style-name="T260">27.1</text:span><text:span text:style-name="T261">. <text:s/>kai yra Tvarkos aprašo 4 punkte numatytos aplinkybės, išskyrus šios Tvarkos 6</text:span><text:span text:style-name="T262">ˡ</text:span><text:span text:style-name="T263"><text:s/>punkte nustatytą atvejį;</text:span></text:p>
      <text:p text:style-name="P264"><text:span text:style-name="T265">27.2</text:span><text:span text:style-name="T266">. <text:s/>kai nėra Tvarkos aprašo 6, 7 ar 8 punkte numatytų aplinkybių, išskyrus šios Tvarkos 6</text:span><text:span text:style-name="T267">ˡ</text:span><text:span text:style-name="T268"><text:s/>punkte nustatytą atvejį;</text:span></text:p>
      <text:p text:style-name="P269"><text:span text:style-name="T270">27.3</text:span><text:span text:style-name="T271">. pareiškėjas prašyme nurodo neišsamią ir neteisingą informaciją dėl nemokamo maitinimo gavimo, neinformuoja gyvenamosios vietos seniūnijos apie pasikeitusias aplinkybes, turinčias įtakos teisei į paramą, ne vėliau kaip per 10 darbo dienų nuo šių aplinkybių atsiradimo dienos, nesudaro galimybės seniūnijai patikrinti bendrai gyvenančių<text:s/></text:span><text:soft-page-break/><text:span text:style-name="T272">asmenų ar vieno gyvenančio asmens gyvenimo sąlygas ir surašyti buities ir gyvenimo sąlygų patikrinimo aktą.</text:span></text:p>
      <text:p text:style-name="P273"><text:span text:style-name="T274">28</text:span><text:span text:style-name="T275">. Jei nemokamas maitinimas neskiriamas, nurodomos neskyrimo priežastys ir Sprendimo apskundimo tvarka. Pareiškėjui grąžinami jo pateikti dokumentai, o Socialinės rūpybos skyriuje paliekamos šių dokumentų kopijos.</text:span></text:p>
      <text:p text:style-name="P276"><text:span text:style-name="T277">29</text:span><text:span text:style-name="T278">. Jei nemokamas maitinimas nutraukiamas, Socialinės rūpybos skyrius ne vėliau kaip per 3 darbo dienas nuo Sprendimo dėl nemokamo maitinimo nutraukimo, pateikia jo kopiją nemokamą maitinimą teikiančios mokyklos steigėjui, išskyrus atvejį, kai ši informacija gaunama iš Socialinės paramos šeimai informacinės sistemos (SPIS).</text:span></text:p>
      <text:p text:style-name="P279"><text:span text:style-name="T280">30</text:span><text:span text:style-name="T281">. Nemokamas maitinimas neteikiamas nuo kitos darbo dienos, kai mokykloje buvo gautas sprendimas dėl socialinės paramos mokiniams nutraukimo.</text:span></text:p>
      <text:p text:style-name="P282"><text:span text:style-name="T283">31</text:span><text:span text:style-name="T284">. Mokiniui pakeitus mokyklą, ankstesnės mokyklos administracija naujos mokyklos administracijai ne vėliau kaip kitą darbo dieną po mokyklos pakeitimo dienos pateikia (tiesiogiai, paštu arba elektroninėmis ryšio priemonėmis) laisvos formos pažymą apie mokinio teisę gauti nemokamą maitinimą ir informuoja sprendimą priėmusios savivaldybės atsakingą skyrių. Šioje pažymoje nurodo mokinio duomenis (vardą, pavardę, asmens kodą, jei nėra asmens kodo, − gimimo datą) bei naujos mokyklos pavadinimą ir datą nuo kurios keičia mokyklą.</text:span></text:p>
      <text:p text:style-name="P285"><text:span text:style-name="T286">32</text:span><text:span text:style-name="T287">.<text:s/></text:span><text:span text:style-name="T288">Nemokamas maitinimas poilsio, švenčių ir atostogų dienomis per mokslo metus mokiniams neteikiamas.</text:span></text:p>
      <text:p text:style-name="P289"><text:span text:style-name="T290">33</text:span><text:span text:style-name="T291">.<text:s/></text:span><text:span text:style-name="T292"><text:s/>Tvarkos aprašo 8 punkte numatytais atvejais išlaidoms produktams, mokinio reikmėms ir administravimui gali būti panaudojama iki 6 procentų skirtų valstybės biudžeto lėšų.</text:span></text:p>
      <text:p text:style-name="P293"><text:span text:style-name="T294">34</text:span><text:span text:style-name="T295">. Mokiniams vietoj nemokamo maitinimo negali būti išmokami pinigai.</text:span></text:p>
      <text:p text:style-name="P296"/>
      <text:p text:style-name="P297"><text:span text:style-name="T298">V</text:span><text:span text:style-name="T299"><text:s/>SKYRIUS</text:span></text:p>
      <text:p text:style-name="P300"><text:span text:style-name="T301">NEMOKAMO MAITINIMO <text:s/>FINANSAVIMAS IR NEMOKAMAM<text:s/></text:span></text:p>
      <text:p text:style-name="P302">MAITINIMUI SKIRTIEMS PRODUKTAMS ĮSIGYTI SKIRIAMŲ<text:s/></text:p>
      <text:p text:style-name="P303"><text:span text:style-name="T304">LĖŠŲ DYDŽIO NUSTATYMAS</text:span></text:p>
      <text:p text:style-name="P305"/>
      <text:p text:style-name="P306"><text:span text:style-name="T307">35</text:span><text:span text:style-name="T308">. Mokinių nemokamas maitinimas finansuojamas iš valstybės biudžeto specialios tikslinės dotacijos savivaldybės biudžetui, Vilniaus rajono savivaldybės biudžeto lėšų.</text:span></text:p>
      <text:p text:style-name="P309"><text:span text:style-name="T310">36</text:span><text:span text:style-name="T311">. Nemokamų pusryčių, pietų, pavakarių bei maitinimo mokyklų organizuojamose vasaros poilsio stovyklose konkretų skiriamų lėšų dydį vienai dienai vienam mokiniui pagal mokinių amžiaus grupes nustato Vilniaus rajono savivaldybės administracijos direktorius.<text:s/></text:span></text:p>
      <text:p text:style-name="P312"/>
      <text:p text:style-name="P313"><text:span text:style-name="T314">VI</text:span><text:span text:style-name="T315"><text:s/>SKYRIUS<text:s/></text:span></text:p>
      <text:p text:style-name="P316"><text:span text:style-name="T317">MOKINIŲ NEMOKAMĄ MAITINIMA<text:s/></text:span><text:span text:style-name="T318">ADMINISTRUOJANČIŲ IR ORGANIZUOJANČIŲ INSTITUCIJŲ PAREIGOS IR TEISĖS</text:span></text:p>
      <text:p text:style-name="P319"/>
      <text:p text:style-name="P320"><text:span text:style-name="T321">37</text:span><text:span text:style-name="T322">.</text:span><text:span text:style-name="T323"><text:tab/>Seniūnijos:</text:span><text:span text:style-name="T324"><text:tab/></text:span><text:span text:style-name="T325"><text:tab/></text:span><text:span text:style-name="T326"><text:tab/></text:span><text:span text:style-name="T327"><text:tab/></text:span><text:span text:style-name="T328"><text:tab/></text:span></text:p>
      <text:p text:style-name="P329"><text:span text:style-name="T330">37.1</text:span><text:span text:style-name="T331">. priima prašymus ir kitus reikalingus dokumentus nemokamam maitinimui skirti, prašymą registruoja Socialinės paramos sistemoje „Parama“;</text:span></text:p>
      <text:p text:style-name="P332"><text:span text:style-name="T333">37.2</text:span><text:span text:style-name="T334">. <text:s/>prašymus ir kitus dokumentus teikia Socialinės rūpybos skyriui ne vėliau kaip per 5 darbo dienas;<text:s/></text:span></text:p>
      <text:p text:style-name="P335"><text:span text:style-name="T336">37.3</text:span><text:span text:style-name="T337">. kilus įtarimui, kad pateikta neteisinga ar nevisa informacija, yra tikrinamos bendrai gyvenančių asmenų ar vieno gyvenančio asmens gyvenimo sąlygos ir surašo Buities<text:s/></text:span><text:span text:style-name="T338">ir gyvenimo sąlygų patikrinimo</text:span><text:span text:style-name="T339"><text:s/>aktą, kuriame teikia pasiūlymus dėl nemokamo maitinimo mokiniams skyrimo/neskyrimo. Tokiais atvejais šis aktas yra vienas iš dokumentų teisei į socialinę paramą mokiniams nustatyti.</text:span></text:p>
      <text:p text:style-name="P340"><text:span text:style-name="T341">38</text:span><text:span text:style-name="T342">.</text:span><text:span text:style-name="T343"><text:tab/>Socialinės rūpybos skyrius:<text:s/></text:span></text:p>
      <text:p text:style-name="P344"><text:span text:style-name="T345">38.1</text:span><text:span text:style-name="T346">.vertina pareiškėjų ir seniūnijų dokumentus, nustato teisę socialinei paramai mokiniams gauti, parengia išvadą dėl skyrimo/neskyrimo;</text:span></text:p>
      <text:p text:style-name="P347"><text:span text:style-name="T348">38.2</text:span><text:span text:style-name="T349">. atsako už priimtų Sprendimų dėl socialinės paramos mokiniams skyrimo teisingumą;</text:span></text:p>
      <text:p text:style-name="P350"><text:span text:style-name="T351">38.3</text:span><text:span text:style-name="T352">. kaupia statistinę informaciją apie mokinius, kuriems yra paskirta parama, formuoja ir saugoja paramos gavėjų bylas;</text:span></text:p>
      <text:p text:style-name="P353"><text:span text:style-name="T354">38.4</text:span><text:span text:style-name="T355">. teikia Socialinės apsaugos ir darbo ministerijai duomenis apie suteiktą socialinę paramą mokiniams, vadovaudamasis Vyriausybės ar jos įgaliotos institucijos patvirtinta duomenų apie suteiktą socialinę paramą mokiniams teikimo tvarka, prireikus kitą informaciją.</text:span></text:p>
      <text:p text:style-name="P356"><text:span text:style-name="T357">38.5</text:span><text:span text:style-name="T358">. teikia Biudžeto planavimo skyriui duomenis, reikalingus lėšų poreikiui paskaičiuoti (mokinių, kuriems yra priimtas Sprendimas skirti paramą, skaičių);<text:s/></text:span></text:p>
      <text:p text:style-name="P359"><text:span text:style-name="T360">39</text:span><text:span text:style-name="T361">. Švietimo skyrius:</text:span></text:p>
      <text:p text:style-name="P362"><text:span text:style-name="T363">39.1</text:span><text:span text:style-name="T364">. koordinuoja mokinių nemokamą maitinimą Vilniaus rajono savivaldybės ugdymo įstaigose;</text:span></text:p>
      <text:p text:style-name="P365"><text:span text:style-name="T366">39.2</text:span><text:span text:style-name="T367">. perduoda ugdymo įstaigoms Sprendimų dėl socialinės paramos mokiniams skyrimo kopijas, gautas iš kitų savivaldybių administracijų;</text:span></text:p>
      <text:p text:style-name="P368"><text:span text:style-name="T369">39.3</text:span><text:span text:style-name="T370">. informuoja ir konsultuoja ugdymo įstaigų vadovus bei asmenis, atsakingus už nemokamą mokinių maitinimą mokyklose, apie nemokamo mokinių maitinimo organizavimo tvarkos pasikeitimus;</text:span></text:p>
      <text:p text:style-name="P371"><text:span text:style-name="T372">39.4</text:span><text:span text:style-name="T373">. teikia siūlymus administracijos direktoriui dėl nemokamo mokinių maitinimo kainų nustatymo;</text:span></text:p>
      <text:p text:style-name="P374"><text:span text:style-name="T375">39.5</text:span><text:span text:style-name="T376">. renka ir kaupia duomenis apie suteiktą nemokamą maitinimą, analizuoja duomenis apie remiamus mokinius;</text:span></text:p>
      <text:p text:style-name="P377"><text:span text:style-name="T378">39.6</text:span><text:span text:style-name="T379">. kontroliuoja kaip rajono savivaldybės ugdymo įstaigos laikosi šio Tvarkos aprašo;</text:span></text:p>
      <text:p text:style-name="P380"><text:span text:style-name="T381">39.7</text:span><text:span text:style-name="T382">. teikia Biudžeto planavimo skyriui duomenis, reikalingus lėšų poreikiui paskaičiuoti (mokinių, kuriems nemokamas maitinimas skiriamas nepriimant Sprendimo, skaičių);</text:span></text:p>
      <text:p text:style-name="P383"><text:span text:style-name="T384">40</text:span><text:span text:style-name="T385">. Ugdymo įstaigų vadovai:</text:span></text:p>
      <text:p text:style-name="P386"><text:span text:style-name="T387">40.1</text:span><text:span text:style-name="T388">. ugdymo įstaigoje už nemokamą mokinių maitinimo organizavimą atsakingas vadovas, kuris paskiria atsakingą asmenį, nustato maitinimo tvarką ir prižiūri, kad jos būtų laikomasi;</text:span></text:p>
      <text:p text:style-name="P389"><text:span text:style-name="T390">40.2</text:span><text:span text:style-name="T391">.už nemokamą maitinimą atsakingas asmuo, gavęs informaciją dėl maitinimo skyrimo (nutraukimo), su valgyklos atsakingu darbuotoju suderina maitinamų mokinių skaičių ir kiekvieną dieną veda maitinimą gavusių mokinių apskaitą;</text:span></text:p>
      <text:p text:style-name="P392"><text:span text:style-name="T393">40.3</text:span><text:span text:style-name="T394">. už nemokamą maitinimą atsakingas asmuo kasdien pildo SPIS nemokamo maitinimo registravimo žurnalus ir kiekvieną mėnesį iki kito mėnesio 5 dienos Buhalterinės apskaitos skyriui pateikia duomenis apie nemokamai maitinamų mokinių skaičių;</text:span></text:p>
      <text:p text:style-name="P395"><text:span text:style-name="T396">40.4</text:span><text:span text:style-name="T397">. ugdymo įstaigų vadovai derina su Vilniaus miesto visuomenės sveikatos centru perspektyvinį mokinių maitinimo valgiaraštį ir jį tvirtina;</text:span></text:p>
      <text:p text:style-name="P398"><text:span text:style-name="T399">40.5</text:span><text:span text:style-name="T400">. pateikia Buhalterinės apskaitos skyriui sąskaitas – faktūras sumokėti už maisto produktus, skirtus nemokamam maitinimui, iki kito mėnesio 5 dienos;</text:span></text:p>
      <text:p text:style-name="P401"><text:span text:style-name="T402">40.6</text:span><text:span text:style-name="T403">. teikia Buhalterinės apskaitos skyriui pranešimus apie lėšų poreikį išlaidoms produktams finansuoti bei ketvirtinę ir metinę mokinių nemokamo maitinimo ataskaitas;</text:span></text:p>
      <text:p text:style-name="P404"><text:span text:style-name="T405">40.7</text:span><text:span text:style-name="T406">. ugdymo įstaigų vadovai atsako už valstybės ir savivaldybės biudžeto lėšų, skiriamų mokinių nemokamam maitinimui organizuoti, tikslingą panaudojimą ir apskaitą teisės aktų nustatyta tvarka.</text:span></text:p>
      <text:p text:style-name="P407"><text:span text:style-name="T408">41</text:span><text:span text:style-name="T409">. Buhalterinės apskaitos skyrius sumoka gautas valstybės, savivaldybės biudžeto lėšas pagal mokyklų patvirtintas sąmatas ir kitus mokėti pateiktus buhalterinius dokumentus.</text:span></text:p>
      <text:p text:style-name="P410"><text:span text:style-name="T411">42</text:span><text:span text:style-name="T412">. <text:s/>Biudžeto planavimo skyrius:</text:span></text:p>
      <text:p text:style-name="P413"><text:span text:style-name="T414">42.1</text:span><text:span text:style-name="T415">. nustato lėšų poreikį nemokamam maitinimui išlaidoms finansuoti;</text:span></text:p>
      <text:p text:style-name="P416"><text:span text:style-name="T417">42.2</text:span><text:span text:style-name="T418">. teikia Socialinės apsaugos ir darbo ministerijai duomenis apie pagrįstą valstybės biudžeto lėšų poreikį nemokamam maitinimui finansuoti, vadovaudamasis Vyriausybės ar jos įgaliotos institucijos patvirtinta duomenų apie valstybės biudžeto lėšų poreikį socialinei paramai mokiniams teikimo tvarka;</text:span></text:p>
      <text:p text:style-name="P419"><text:span text:style-name="T420">42.3</text:span><text:span text:style-name="T421">. analizuoja duomenis apie lėšų panaudojimą mokyklose, laiku apskaičiuoja papildomai reikalingas ar numatomas nepanaudoti einamaisiais metais lėšas.</text:span></text:p>
      <text:p text:style-name="P422"/>
      <text:p text:style-name="P423"><text:span text:style-name="T424">VI</text:span><text:span text:style-name="T425"><text:s/>SKYRIUS</text:span></text:p>
      <text:p text:style-name="P426"><text:span text:style-name="T427">BAIGIAMOSIOS NUOSTATOS</text:span></text:p>
      <text:p text:style-name="P428"/>
      <text:p text:style-name="P429"><text:span text:style-name="T430">43</text:span><text:span text:style-name="T431">. Mokinių nemokamam maitinimui skirtų lėšų panaudojimo auditą atlieka Vilniaus rajono savivaldybės Kontrolės ir audito tarnyba, savivaldybės Centralizuotas vidaus audito skyrius ar valstybės institucijos pagal joms priskirtą kompetenciją.</text:span></text:p>
      <text:p text:style-name="P432"><text:span text:style-name="T433">44</text:span><text:span text:style-name="T434">. Maisto kokybės kontrolę atlieka Vilniaus miesto visuomenės sveikatos centras ir Valstybinė maisto ir veterinarijos tarnyba.</text:span></text:p>
      <text:p text:style-name="P435"><text:span text:style-name="T436">45</text:span><text:span text:style-name="T437">. Socialinės paramos mokiniams skyrimo tikslu renkami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438"><text:span text:style-name="T439">46</text:span><text:span text:style-name="T440">. Renkami asmens duomenys saugomi Bendrųjų dokumentų saugojimo terminų rodyklėje <text:s/>nustatytais terminais.</text:span></text:p>
      <text:p text:style-name="P441"/>
      <text:p text:style-name="P442">_______________________</text:p>
      <text:p text:style-name="P4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oslav Prokopovič</meta:initial-creator>
    <dc:creator>adlibuser</dc:creator>
    <meta:creation-date>2021-07-02T05:17:00Z</meta:creation-date>
    <dc:date>2021-07-02T05:17:00Z</dc:date>
    <meta:print-date>2019-01-18T07:40:00Z</meta:print-date>
    <meta:template xlink:href="Normal.dotm" xlink:type="simple"/>
    <meta:editing-cycles>2</meta:editing-cycles>
    <meta:editing-duration>PT0S</meta:editing-duration>
    <meta:document-statistic meta:page-count="8" meta:paragraph-count="396" meta:word-count="2660" meta:character-count="22188" meta:row-count="905" meta:non-whitespace-character-count="19924"/>
  </office:meta>
</office:document-meta>
</file>