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1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3 dalį ir ją išdėstyti taip:</text:span></text:p>
        <text:p text:style-name="P38"><text:span text:style-name="T39">„</text:span>3. Priimtus teisės aktus pasirašo tam įgaliojimus turintys subjektai teisės aktų nustatyta tvarka. Priimti teisės aktai gali būti<text:s/>pasirašomi saugiu elektroniniu parašu.“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4T06:45:00Z</meta:creation-date>
    <dc:date>2022-01-04T06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4" meta:character-count="515" meta:row-count="23" meta:non-whitespace-character-count="464"/>
  </office:meta>
</office:document-meta>
</file>