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4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5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fo:keep-together="always" style:punctuation-wrap="simple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justify" style:vertical-align="middle" fo:line-height="115%" fo:margin-right="-0.1972in" fo:text-indent="0.3937in"/>
      <style:text-properties fo:hyphenate="false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style:punctuation-wrap="simple" fo:text-align="justify" style:vertical-align="middle" fo:line-height="115%" fo:margin-right="-0.1972in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style:punctuation-wrap="simple" fo:text-align="justify" style:vertical-align="middle" fo:line-height="115%" fo:margin-right="-0.1972in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style:punctuation-wrap="simple" fo:text-align="justify" style:vertical-align="middle" fo:line-height="115%" fo:margin-right="-0.1972in" fo:text-indent="0.3937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style:punctuation-wrap="simple" fo:text-align="justify" style:vertical-align="middle" fo:line-height="115%" fo:margin-right="-0.1972in" fo:text-indent="0.3937in"/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style:punctuation-wrap="simple" fo:text-align="justify" style:vertical-align="middle" fo:line-height="115%" fo:margin-right="-0.1972in" fo:text-indent="0.3937in"/>
      <style:text-properties fo:hyphenate="false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style:punctuation-wrap="simple" fo:text-align="justify" style:vertical-align="baseline" fo:line-height="115%" fo:margin-right="-0.1972in" fo:text-indent="0.3937in"/>
      <style:text-properties fo:color="#000000" style:font-size-complex="12pt"/>
    </style:style>
    <style:style style:name="P47" style:parent-style-name="Normal" style:family="paragraph">
      <style:paragraph-properties style:punctuation-wrap="simple" fo:text-align="justify" style:vertical-align="middle" fo:line-height="115%" fo:margin-right="-0.1972in" fo:text-indent="0.3937in"/>
      <style:text-properties fo:hyphenate="false"/>
    </style:style>
    <style:style style:name="T48" style:parent-style-name="DefaultParagraphFont" style:family="text">
      <style:text-properties fo:color="#000000" fo:letter-spacing="-0.0027in"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style:punctuation-wrap="simple" fo:text-align="justify" style:vertical-align="middle" fo:line-height="115%" fo:margin-right="-0.1972in" fo:text-indent="0.3937in"/>
      <style:text-properties fo:hyphenate="false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style:punctuation-wrap="simple" fo:text-align="justify" style:vertical-align="middle" fo:line-height="115%" fo:margin-right="-0.1972in" fo:text-indent="0.3937in"/>
      <style:text-properties fo:color="#000000" fo:letter-spacing="-0.0041in" style:font-size-complex="12pt" fo:hyphenate="false"/>
    </style:style>
    <style:style style:name="P56" style:parent-style-name="Normal" style:family="paragraph">
      <style:paragraph-properties style:punctuation-wrap="simple" fo:text-align="justify" style:vertical-align="baseline" fo:line-height="115%" fo:margin-right="-0.1972in" fo:text-indent="0.3937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60" style:parent-style-name="Normal" style:family="paragraph">
      <style:paragraph-properties style:punctuation-wrap="simple" fo:text-align="justify" style:vertical-align="baseline" fo:line-height="150%"/>
    </style:style>
    <style:style style:name="P61" style:parent-style-name="Normal" style:family="paragraph">
      <style:paragraph-properties style:punctuation-wrap="simple" fo:text-align="justify" style:vertical-align="baseline" fo:line-height="150%"/>
    </style:style>
    <style:style style:name="P62" style:parent-style-name="Normal" style:family="paragraph">
      <style:paragraph-properties style:punctuation-wrap="simple" fo:text-align="justify" style:vertical-align="baseline" fo:line-height="150%"/>
    </style:style>
    <style:style style:name="P63" style:parent-style-name="Normal" style:family="paragraph">
      <style:paragraph-properties style:punctuation-wrap="simple" fo:text-align="justify" style:vertical-align="baseline" fo:line-height="150%"/>
    </style:style>
  </office:automatic-styles>
  <office:body>
    <office:text text:use-soft-page-breaks="true">
      <text:p text:style-name="P1"/>
      <text:p text:style-name="P4"/>
      <text:p text:style-name="P5"/>
      <text:p text:style-name="P6">LIETUVOS RESPUBLIKOS ŽEMĖS ŪKIO MINISTRAS</text:p>
      <text:p text:style-name="P7"/>
      <text:p text:style-name="P8">Lietuvos Respublikos Aplinkos ministras</text:p>
      <text:p text:style-name="P9"/>
      <text:p text:style-name="P10">ĮSAKYMAS</text:p>
      <text:p text:style-name="P11">DĖL žemės ūkio ministro ir aplinkos ministro 2012 m. gegužės 8 d. įsakymo Nr.<text:s/>3D-330/D1-401 „Dėl Aštriašnipių eršketų populiacijos atkūrimo Lietuvoje 2012–2020 metais programos patvirtinimo“ pakeitimo</text:p>
      <text:p text:style-name="P12"/>
      <text:p text:style-name="P13">2020 <text:s/>m. kovo 6 d. Nr. 3D-160/D1-133</text:p>
      <text:p text:style-name="P14">Vilnius</text:p>
      <text:p text:style-name="P15"/>
      <text:p text:style-name="P16"><text:span text:style-name="T17">P a k e i č i a m e <text:s/></text:span>Aštriašnipių eršketų populiacijos atkūrimo Lietuvoje 2012–2020 metais programos įgyvendinimo priežiūros grupę, patvirtintą<text:s/><text:span text:style-name="T18">Lietuvos Respublikos žemės ūkio ministro ir Lietuvos Respublikos aplinkos ministro 2012 m. gegužės 8 d. įsakymu Nr. 3D-330/D1-401 „Dėl Aštriašnipių eršketų populiacijos atkūrimo Lietuvoje 2012–2020<text:s/></text:span><text:span text:style-name="T19">metais programos patvirtinimo“,<text:s/></text:span><text:span text:style-name="T20">ir 1 punktą išdėstome</text:span><text:span text:style-name="T21"><text:s/></text:span><text:span text:style-name="T22">taip:</text:span></text:p>
      <text:p text:style-name="P23"><text:span text:style-name="T24">„</text:span><text:span text:style-name="T25">1</text:span><text:span text:style-name="T26">. S u d a r o m e Aštriašnipių eršketų populiacijos atkūrimo Lietuvoje 2012–2020 metais programos įgyvendinimo priežiūros grupę (toliau – Priežiūros grupė):</text:span></text:p>
      <text:p text:style-name="P27"><text:span text:style-name="T28">Adrija Gasiliauskienė – Lietuvos<text:s/></text:span><text:span text:style-name="T29">Respublikos žemės ūkio ministerijos Žuvininkystės skyriaus</text:span><text:span text:style-name="T30"><text:s/></text:span><text:span text:style-name="T31">(toliau – Žuvininkystės skyrius) vedėja,<text:s/></text:span><text:span text:style-name="T32">Priežiūros grupės<text:s/></text:span><text:span text:style-name="T33">vadovė;</text:span></text:p>
      <text:p text:style-name="P34"><text:span text:style-name="T35">Egidijus Bukelskis –<text:s/></text:span><text:span text:style-name="T36">Vilniaus universiteto Gyvybės mokslų centro Biomokslų instituto docentas;</text:span></text:p>
      <text:p text:style-name="P37"><text:span text:style-name="T38">Valdas Gečys – Žuvininkystės<text:s/></text:span><text:span text:style-name="T39">tarnybos prie Lietuvos Respublikos žemės ūkio ministerijos (toliau – Žuvininkystės tarnyba)</text:span><text:span text:style-name="T40"><text:s/>Žuvų išteklių atkūrimo skyriaus vedėjas;</text:span></text:p>
      <text:p text:style-name="P41"><text:span text:style-name="T42">Vilmantas Graičiūnas – Lietuvos Respublikos aplinkos ministerijos<text:s/></text:span><text:span text:style-name="T43">Gamtos apsaugos<text:s/></text:span><text:span text:style-name="T44">politikos grupės vyresnysis patarėjas</text:span><text:span text:style-name="T45">;<text:s/></text:span></text:p>
      <text:p text:style-name="P46">Tomas Kazlauskas – Žuvininkystės tarnybos direktorius;<text:s/></text:p>
      <text:p text:style-name="P47"><text:span text:style-name="T48">Vytautas Kesminas – Gamtos tyrimų centro Ekologijos instituto<text:s/></text:span><text:span text:style-name="T49">Žuvų ekologijos laboratorijos vyresnysis mokslo darbuotojas;</text:span></text:p>
      <text:p text:style-name="P50"><text:span text:style-name="T51">Jonas Pašukonis – Valstybinės saugomų teritorijų tarnybos prie A</text:span><text:span text:style-name="T52">plinkos minist</text:span><text:span text:style-name="T53">erijos<text:s/></text:span><text:span text:style-name="T54">Biologinės įvairovės skyriaus vyriausiasis specialistas;</text:span></text:p>
      <text:p text:style-name="P55">Saulius Stakėnas – Gamtos tyrimų centro Ekologijos instituto Gėlųjų vandenų ekologijos sektoriaus vyresnysis mokslo darbuotojas;</text:p>
      <text:p text:style-name="P56"><text:span text:style-name="T57">Laima Vaitonytė – Žuvininkystės skyriaus vyriausioji specialist</text:span><text:span text:style-name="T58">ė.</text:span>“</text:p>
      <text:p text:style-name="P59"/>
      <text:p text:style-name="P60"/>
      <text:p text:style-name="P61">Žemės ūkio ministras <text:s text:c="88"/>Andrius Palionis</text:p>
      <text:p text:style-name="P62"/>
      <text:p text:style-name="P63">Aplinkos ministras<text:tab/><text:tab/><text:tab/><text:tab/><text:tab/><text:tab/><text:tab/><text:tab/><text:s text:c="3"/>Kęstutis Mažei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3-06T07:21:00Z</meta:creation-date>
    <dc:date>2020-03-06T07:21:00Z</dc:date>
    <meta:template xlink:href="Normal.dotm" xlink:type="simple"/>
    <meta:editing-cycles>1</meta:editing-cycles>
    <meta:editing-duration>PT0S</meta:editing-duration>
    <meta:document-statistic meta:page-count="1" meta:paragraph-count="15" meta:word-count="270" meta:character-count="2132" meta:row-count="64" meta:non-whitespace-character-count="1877"/>
  </office:meta>
</office:document-meta>
</file>