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06 M. GEGUŽĖS 19 D. SPRENDIMO NR. 925 „DĖL DIDŽIAUSIO LEISTINO PAREIGYBIŲ SKAIČIAUS VYRIAUSIOJOJE RINKIMŲ KOMISIJOJE PATVIRTINIMO“ PAKEITIMO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 SV-S-</text:span><text:span text:style-name="T29">7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32 straipsnio 11 punktu, Lietuvos Respublikos rinkimų kodekso 34 straipsnio 6 dalimi, Lietuvos Respublikos valstybės tarnybos įstatymo 8 straipsnio 1 dalimi ir atsižvelgdama į Lietuvos Respublikos vyriausiosios rinkimų komisijos pirmininko prašymą,<text:s/><text:span text:style-name="T35">nusprendži</text:span>a:</text:p>
        <text:p text:style-name="P36">Pakeisti Lietuvos Respublikos Seimo valdybos 2006 m. gegužės 19 d. sprendimą Nr. 925 „Dėl didžiausio leistino pareigybių skaičiaus Vyriausiojoje rinkimų komisijoje patvirtinimo“ ir 1 punktą išdėstyti taip:</text:p>
        <text:p text:style-name="P37">„1. Patvirtinti didžiausią leistiną valstybės tarnautojų ir darbuotojų, dirbančių pagal darbo sutartis ir gaunančių darbo užmokestį iš valstybės biudžeto ir valstybės pinigų fondų, pareigybių skaičių Lietuvos Respublikos vyriausiosios rinkimų komisijos sekretoriate – 38.“</text:p>
        <text:p text:style-name="P38"/>
        <text:p text:style-name="P39"/>
        <text:p text:style-name="P40"/>
        <text:p text:style-name="P41"><text:span text:style-name="T42">Seimo Pirmininkė</text:span><text:span text:style-name="T43"><text:tab/></text:span><text:span text:style-name="T4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21T13:58:00Z</meta:creation-date>
    <dc:date>2022-12-21T13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8" meta:character-count="1127" meta:row-count="50" meta:non-whitespace-character-count="1011"/>
  </office:meta>
</office:document-meta>
</file>