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37" style:parent-style-name="Normal" style:family="paragraph">
      <style:paragraph-properties fo:text-align="justify" fo:margin-left="3.5437in">
        <style:tab-stops/>
      </style:paragraph-properties>
      <style:text-properties style:font-name-asian="Calibri" style:font-size-complex="12pt"/>
    </style:style>
    <style:style style:name="P38" style:parent-style-name="Normal" style:family="paragraph">
      <style:paragraph-properties fo:text-align="justify" fo:margin-left="3.5437in">
        <style:tab-stops/>
      </style:paragraph-properties>
      <style:text-properties style:font-name-asian="Calibri" style:font-size-complex="12pt"/>
    </style:style>
    <style:style style:name="P39" style:parent-style-name="Normal" style:family="paragraph">
      <style:paragraph-properties fo:text-align="justify" fo:margin-left="3.5437in">
        <style:tab-stops/>
      </style:paragraph-properties>
      <style:text-properties style:font-name-asian="Calibri" style:font-size-complex="12pt"/>
    </style:style>
    <style:style style:name="P40" style:parent-style-name="Normal" style:family="paragraph">
      <style:paragraph-properties fo:text-align="justify" fo:margin-left="3.5437in">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margin-left="3.5437in">
        <style:tab-stops/>
      </style:paragraph-properties>
      <style:text-properties style:font-name-asian="Calibri"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5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text-transform="uppercase"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50%" fo:text-indent="0.5in"/>
      <style:text-properties style:font-name-asian="Calibri"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fo:color="#FF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27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4pt"/>
    </style:style>
    <style:style style:name="T325" style:parent-style-name="DefaultParagraphFont" style:family="text">
      <style:text-properties style:font-name-asian="Calibri" style:font-size-complex="14pt"/>
    </style:style>
    <style:style style:name="T326" style:parent-style-name="DefaultParagraphFont" style:family="text">
      <style:text-properties style:font-size-complex="14pt"/>
    </style:style>
    <style:style style:name="T327" style:parent-style-name="DefaultParagraphFont" style:family="text">
      <style:text-properties style:font-name-asian="Calibri" style:font-size-complex="14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4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4pt"/>
    </style:style>
    <style:style style:name="T362" style:parent-style-name="DefaultParagraphFont" style:family="text">
      <style:text-properties style:font-name-asian="Calibri" style:font-size-complex="14pt"/>
    </style:style>
    <style:style style:name="T363" style:parent-style-name="DefaultParagraphFont" style:family="text">
      <style:text-properties style:font-size-complex="14pt"/>
    </style:style>
    <style:style style:name="T364" style:parent-style-name="DefaultParagraphFont" style:family="text">
      <style:text-properties style:font-name-asian="Calibri" style:font-size-complex="14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4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FF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1.08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tab-stops>
          <style:tab-stop style:type="left" style:position="0.5909in"/>
        </style:tab-stops>
      </style:paragraph-properties>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tab-stops>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tab-stops>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tab-stops>
          <style:tab-stop style:type="left" style:position="1.0833in"/>
        </style:tab-stops>
      </style:paragraph-properties>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7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FF0000"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FF0000" style:font-size-complex="12pt"/>
    </style:style>
    <style:style style:name="P7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773" style:parent-style-name="Normal" style:family="paragraph">
      <style:paragraph-properties fo:text-align="center">
        <style:tab-stops>
          <style:tab-stop style:type="left" style:position="0.4923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4923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size-complex="12pt"/>
    </style:style>
    <style:style style:name="P779" style:parent-style-name="Normal" style:family="paragraph">
      <style:paragraph-properties fo:text-align="justify" fo:line-height="150%" fo:text-indent="0.5909in"/>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center" fo:line-height="150%"/>
    </style:style>
    <style:style style:name="P782" style:parent-style-name="Normal" style:family="paragraph">
      <style:paragraph-properties fo:text-align="justify">
        <style:tab-stops>
          <style:tab-stop style:type="left" style:position="0.4923in"/>
        </style:tab-stops>
      </style:paragraph-properties>
    </style:style>
    <style:style style:name="P783" style:parent-style-name="Normal" style:master-page-name="MPF2" style:family="paragraph">
      <style:paragraph-properties fo:break-before="page" fo:text-indent="5.4145in" style:page-number="1"/>
      <style:text-properties style:font-size-complex="12pt"/>
    </style:style>
    <style:style style:name="P789" style:parent-style-name="Normal" style:family="paragraph">
      <style:paragraph-properties fo:text-indent="5.4145in"/>
      <style:text-properties style:font-size-complex="12pt"/>
    </style:style>
    <style:style style:name="P790" style:parent-style-name="Normal" style:family="paragraph">
      <style:paragraph-properties fo:text-indent="5.4145in">
        <style:tab-stops>
          <style:tab-stop style:type="left" style:position="6.6388in"/>
        </style:tab-stops>
      </style:paragraph-properties>
      <style:text-properties style:font-size-complex="12pt"/>
    </style:style>
    <style:style style:name="P791" style:parent-style-name="Normal" style:family="paragraph">
      <style:paragraph-properties>
        <style:tab-stops>
          <style:tab-stop style:type="left" style:position="6.6388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weight="bold" style:font-weight-asian="bold" style:font-size-complex="12pt"/>
    </style:style>
    <style:style style:name="TableColumn795" style:family="table-column">
      <style:table-column-properties style:column-width="0.3701in" style:use-optimal-column-width="false"/>
    </style:style>
    <style:style style:name="TableColumn796" style:family="table-column">
      <style:table-column-properties style:column-width="2.2625in" style:use-optimal-column-width="false"/>
    </style:style>
    <style:style style:name="TableColumn797" style:family="table-column">
      <style:table-column-properties style:column-width="0.393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2951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0.3937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3937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0.5902in" style:use-optimal-column-width="false"/>
    </style:style>
    <style:style style:name="TableColumn814" style:family="table-column">
      <style:table-column-properties style:column-width="0.3937in" style:use-optimal-column-width="false"/>
    </style:style>
    <style:style style:name="Table794" style:family="table">
      <style:table-properties style:width="10.4083in" fo:margin-left="0in" table:align="left"/>
    </style:style>
    <style:style style:name="TableRow815" style:family="table-row">
      <style:table-row-properties style:min-row-height="0.52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0pt" style:font-size-asian="10pt"/>
    </style:style>
    <style:style style:name="TableRow832" style:family="table-row">
      <style:table-row-properties style:min-row-height="1.3652in" style:use-optimal-row-height="false" fo:keep-together="always"/>
    </style:style>
    <style:style style:name="P833" style:parent-style-name="Normal" style:family="paragraph">
      <style:text-properties style:font-name-asian="Calibri" fo:font-weight="bold" style:font-weight-asian="bold" fo:font-size="10pt" style:font-size-asian="10pt"/>
    </style:style>
    <style:style style:name="P834" style:parent-style-name="Normal" style:family="paragraph">
      <style:text-properties style:font-name-asian="Calibri" fo:font-weight="bold" style:font-weight-asian="bold" fo:font-size="10pt" style:font-size-asian="10p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style>
    <style:style style:name="T841" style:parent-style-name="DefaultParagraphFont" style:family="text">
      <style:text-properties style:font-name-asian="Calibri" fo:font-size="9pt" style:font-size-asian="9pt" style:font-size-complex="9pt"/>
    </style:style>
    <style:style style:name="T842" style:parent-style-name="DefaultParagraphFont" style:family="text">
      <style:text-properties style:font-name-asian="Calibri" style:text-position="super 66.6%" fo:font-size="9pt" style:font-size-asian="9pt" style:font-size-complex="9pt"/>
    </style:style>
    <style:style style:name="P84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style>
    <style:style style:name="T846" style:parent-style-name="DefaultParagraphFont" style:family="text">
      <style:text-properties style:font-name-asian="Calibri" fo:font-size="9pt" style:font-size-asian="9pt" style:font-size-complex="9pt"/>
    </style:style>
    <style:style style:name="T847" style:parent-style-name="DefaultParagraphFont" style:family="text">
      <style:text-properties style:font-name-asian="Calibri" style:text-position="super 66.6%" fo:font-size="9pt" style:font-size-asian="9pt" style:font-size-complex="9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850" style:parent-style-name="DefaultParagraphFont" style:family="text">
      <style:text-properties style:font-name-asian="Calibri" fo:font-size="9pt" style:font-size-asian="9pt" style:font-size-complex="9pt"/>
    </style:style>
    <style:style style:name="T851" style:parent-style-name="DefaultParagraphFont" style:family="text">
      <style:text-properties style:font-name-asian="Calibri" style:text-position="super 66.6%" fo:font-size="9pt" style:font-size-asian="9pt" style:font-size-complex="9p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872" style:parent-style-name="DefaultParagraphFont" style:family="text">
      <style:text-properties style:font-name-asian="Calibri" fo:font-size="9pt" style:font-size-asian="9pt" style:font-size-complex="9pt"/>
    </style:style>
    <style:style style:name="T873" style:parent-style-name="DefaultParagraphFont" style:family="text">
      <style:text-properties style:font-name-asian="Calibri" style:text-position="super 66.6%" fo:font-size="9pt" style:font-size-asian="9pt" style:font-size-complex="9pt"/>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style>
    <style:style style:name="T876" style:parent-style-name="DefaultParagraphFont" style:family="text">
      <style:text-properties style:font-name-asian="Calibri" fo:font-size="9pt" style:font-size-asian="9pt" style:font-size-complex="9pt"/>
    </style:style>
    <style:style style:name="T877" style:parent-style-name="DefaultParagraphFont" style:family="text">
      <style:text-properties style:font-name-asian="Calibri" style:text-position="super 66.6%" fo:font-size="9pt" style:font-size-asian="9pt" style:font-size-complex="9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fo:font-size="10pt" style:font-size-asian="10pt"/>
    </style:style>
    <style:style style:name="TableCell885" style:family="table-cell">
      <style:table-cell-properties fo:border="0.0069in solid #000000" fo:background-color="#BFBFBF"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style:text-position="super 6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fo:font-size="10pt" style:font-size-asian="10pt"/>
    </style:style>
    <style:style style:name="T968" style:parent-style-name="DefaultParagraphFont" style:family="text">
      <style:text-properties style:font-name-asian="Calibri" style:text-position="super 6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fo:font-size="10pt" style:font-size-asian="10pt"/>
    </style:style>
    <style:style style:name="T1012" style:parent-style-name="DefaultParagraphFont" style:family="text">
      <style:text-properties style:font-name-asian="Calibri" style:text-position="super 6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fo:font-size="10pt" style:font-size-asian="10pt"/>
    </style:style>
    <style:style style:name="TableCell1020" style:family="table-cell">
      <style:table-cell-properties fo:border="0.0069in solid #000000" fo:background-color="#BFBFBF"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10pt" style:font-size-asian="10pt"/>
    </style:style>
    <style:style style:name="T1030" style:parent-style-name="DefaultParagraphFont" style:family="text">
      <style:text-properties style:font-name-asian="Calibri" style:text-position="super 6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fo:font-size="10pt" style:font-size-asian="10pt"/>
    </style:style>
    <style:style style:name="T1059" style:parent-style-name="DefaultParagraphFont" style:family="text">
      <style:text-properties style:font-name-asian="Calibri" fo:font-style="italic" style:font-style-asian="italic" style:text-position="super 6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font-size="10pt" style:font-size-asian="10pt"/>
    </style:style>
    <style:style style:name="T1069" style:parent-style-name="DefaultParagraphFont" style:family="text">
      <style:text-properties style:font-name-asian="Calibri" style:text-position="super 6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style:text-position="super 6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style:font-name-asian="Calibri"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fo:font-size="10pt" style:font-size-asian="10pt"/>
    </style:style>
    <style:style style:name="T1108" style:parent-style-name="DefaultParagraphFont" style:family="text">
      <style:text-properties style:font-name-asian="Calibri" fo:font-style="italic" style:font-style-asian="italic" style:text-position="super 6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fo:font-size="10pt" style:font-size-asian="10pt"/>
    </style:style>
    <style:style style:name="T1118" style:parent-style-name="DefaultParagraphFont" style:family="text">
      <style:text-properties style:font-name-asian="Calibri" style:text-position="super 6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fo:font-size="10pt" style:font-size-asian="10pt"/>
    </style:style>
    <style:style style:name="T1155" style:parent-style-name="DefaultParagraphFont" style:family="text">
      <style:text-properties style:font-name-asian="Calibri" fo:font-style="italic" style:font-style-asian="italic" style:text-position="super 6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fo:font-size="10pt" style:font-size-asian="10pt"/>
    </style:style>
    <style:style style:name="T1165" style:parent-style-name="DefaultParagraphFont" style:family="text">
      <style:text-properties style:font-name-asian="Calibri" style:text-position="super 60%" fo:font-size="10pt" style:font-size-asian="10pt"/>
    </style:style>
    <style:style style:name="P1166" style:parent-style-name="Normal" style:family="paragraph">
      <style:paragraph-properties fo:margin-left="0.2479in">
        <style:tab-stops/>
      </style:paragraph-properties>
      <style:text-properties style:text-position="super 60%" fo:font-size="10pt" style:font-size-asian="10pt"/>
    </style:style>
    <style:style style:name="P1167" style:parent-style-name="Normal" style:family="paragraph">
      <style:paragraph-properties fo:margin-left="0.2479in">
        <style:tab-stops/>
      </style:paragraph-properties>
    </style:style>
    <style:style style:name="T1168" style:parent-style-name="DefaultParagraphFont" style:family="text">
      <style:text-properties style:text-position="super 60%" fo:font-size="10pt" style:font-size-asian="10pt"/>
    </style:style>
    <style:style style:name="P1169" style:parent-style-name="Normal" style:family="paragraph">
      <style:paragraph-properties fo:margin-left="0.2479in">
        <style:tab-stops/>
      </style:paragraph-properties>
    </style:style>
    <style:style style:name="T1170" style:parent-style-name="DefaultParagraphFont" style:family="text">
      <style:text-properties fo:font-style="italic" style:font-style-asian="italic" style:text-position="super 60%" fo:font-size="10pt" style:font-size-asian="10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margin-left="0.2479in">
        <style:tab-stops/>
      </style:paragraph-properties>
    </style:style>
    <style:style style:name="T1173" style:parent-style-name="DefaultParagraphFont" style:family="text">
      <style:text-properties fo:font-style="italic" style:font-style-asian="italic" style:text-position="super 60%"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left="0.2479in">
        <style:tab-stops/>
      </style:paragraph-properties>
    </style:style>
    <style:style style:name="T1176" style:parent-style-name="DefaultParagraphFont" style:family="text">
      <style:text-properties fo:font-style="italic" style:font-style-asian="italic" style:text-position="super 60%"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left="0.2479in">
        <style:tab-stops/>
      </style:paragraph-properties>
    </style:style>
    <style:style style:name="T1179" style:parent-style-name="DefaultParagraphFont" style:family="text">
      <style:text-properties fo:font-style="italic" style:font-style-asian="italic" style:text-position="super 60%"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margin-left="0.2479in">
        <style:tab-stops/>
      </style:paragraph-properties>
    </style:style>
    <style:style style:name="T1182" style:parent-style-name="DefaultParagraphFont" style:family="text">
      <style:text-properties fo:font-style="italic" style:font-style-asian="italic" style:text-position="super 60%"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margin-left="0.2479in">
        <style:tab-stops/>
      </style:paragraph-properties>
    </style:style>
    <style:style style:name="T1185" style:parent-style-name="DefaultParagraphFont" style:family="text">
      <style:text-properties fo:font-style="italic" style:font-style-asian="italic" style:text-position="super 60%"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tab-stops>
          <style:tab-stop style:type="left" style:position="0.4923in"/>
        </style:tab-stops>
      </style:paragraph-properties>
      <style:text-properties style:font-size-complex="12pt"/>
    </style:style>
    <style:style style:name="P1188" style:parent-style-name="Normal" style:family="paragraph">
      <style:paragraph-properties fo:text-align="center" fo:margin-left="0.1972in">
        <style:tab-stops>
          <style:tab-stop style:type="left" style:position="0.2951in"/>
        </style:tab-stops>
      </style:paragraph-properties>
    </style:style>
    <style:style style:name="T118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text:span><text:span text:style-name="T15"><text:s/>LIETUVOS RESPUBLIKOS SOCIALINĖS APSAUGOS IR DARBO MINISTRO 2018 M. SAUSIO 19 D. ĮSAKYMO NR. A1-28 „DĖL<text:s/></text:span><text:span text:style-name="T16">GLOBOS CENTRO VEIKLOS IR VAIKO BUDINČIO GLOBOTOJO VYKDOMOS PRIEŽIŪROS ORGANIZAVIMO IR KOKYBĖS PRIEŽIŪROS TVARKOS APRAŠO PATVIRTINIMO“ PAKEITIMO</text:span></text:p>
      <text:p text:style-name="P17"/>
      <text:p text:style-name="P18">2019 m. gegužės 20 d. Nr. A1-285</text:p>
      <text:p text:style-name="P19">Vilnius</text:p>
      <text:p text:style-name="P20"/>
      <text:p text:style-name="P21"/>
      <text:p text:style-name="P22"><text:span text:style-name="T23">Pakeičiu<text:s/></text:span>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ir jį<text:s/><text:span text:style-name="T24">išdėstau nauja redakcija (pridedama).</text:span></text:p>
      <text:p text:style-name="P25"/>
      <text:p text:style-name="P26"/>
      <text:p text:style-name="P27"/>
      <text:p text:style-name="P28">Socialinės apsaugos ir darbo ministras<text:span text:style-name="T29"><text:tab/></text:span><text:span text:style-name="T30">Linas Kukuraitis</text:span></text:p>
      <text:soft-page-break/>
      <text:p text:style-name="P31">PATVIRTINTA</text:p>
      <text:p text:style-name="P37">Lietuvos Respublikos socialinės</text:p>
      <text:p text:style-name="P38">apsaugos ir darbo ministro 2018 m.</text:p>
      <text:p text:style-name="P39">sausio 19 d. įsakymu Nr. A1-28</text:p>
      <text:p text:style-name="P40">(Lietuvos Respublikos socialinės</text:p>
      <text:p text:style-name="P41">apsaugos ir darbo ministro<text:s/></text:p>
      <text:p text:style-name="P42">2019 m. gegužės 20 d. įsakymo Nr. A1-285</text:p>
      <text:p text:style-name="P43">redakcija)</text:p>
      <text:p text:style-name="P44"/>
      <text:p text:style-name="P45"><text:span text:style-name="T46">GLOBOS CENTRO VEIKLOS IR VAIKO BUDINČIO GLOBOTOJO VYKDOMOS PRIEŽIŪROS ORGANIZAVIMO IR KOKYBĖ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Globos centro veiklos ir vaiko budinčio globotojo vykdomos priežiūros organizavimo ir kokybės priežiūros tvarkos aprašas (toliau – Aprašas) nustato globos centro veiklos tikslą ir funkcijas, budinčio globotojo, fizinio asmens, globojančio (rūpinančio) su juo giminystės ryšiais nesusijusius vaikus (toliau – globėjas,</text:span><text:span text:style-name="T58"><text:s/></text:span><text:span text:style-name="T59">nesusijęs giminystės ryšiais), veiklą, pagalbos budintiems globotojams, globėjams,</text:span><text:span text:style-name="T60"><text:s/></text:span><text:span text:style-name="T61">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62"><text:span text:style-name="T63">2</text:span><text:span text:style-name="T64">.</text:span><text:span text:style-name="T65"><text:tab/>Apraše vartojamos sąvokos:</text:span><text:span text:style-name="T66"><text:s/></text:span></text:p>
      <text:p text:style-name="P67"><text:span text:style-name="T68">2.1</text:span><text:span text:style-name="T69">.</text:span><text:span text:style-name="T70"><text:tab/></text:span><text:span text:style-name="T71">individualus pagalbos vaikui planas<text:s/></text:span><text:span text:style-name="T72">–</text:span><text:span text:style-name="T73"><text:s/>pagalbos priemonių, kuriomis užtikrinamas<text:s/></text:span><text:span text:style-name="T74">globojamo (rūpinamo), prižiūrimo vaiko (toliau – vaikas)<text:s/></text:span><text:span text:style-name="T75">poreikių tenkinimas, sudaromos sąlygos visaverčiam vaiko fiziniam, emociniam, protiniam, dvasiniam, socialiniam vystymuisi ir teikiama pagalba vaiką prižiūrintiems, globojantiems (rūpinantiems) asmenims, visuma;<text:s/></text:span></text:p>
      <text:p text:style-name="P76"><text:span text:style-name="T77">2.2</text:span><text:span text:style-name="T78">.</text:span><text:span text:style-name="T79"><text:tab/></text:span><text:span text:style-name="T80">intensyvi pagalba</text:span><text:span text:style-name="T81"><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text:span></text:p>
      <text:p text:style-name="P82"><text:span text:style-name="T83">2.3</text:span><text:span text:style-name="T84">.</text:span><text:span text:style-name="T85"><text:tab/></text:span><text:span text:style-name="T86">kriziniai atvejai<text:s/></text:span><text:span text:style-name="T87">–</text:span><text:span text:style-name="T88"><text:s/></text:span><text:span text:style-name="T89">pasikeitusios vaiko (šeimos) situacijos, kurios sukelia vaikui (šeimai) neigiamų išgyvenimų, emocinę įtampą ir kurių vaikas (šeima) negali įveikti savarankiškai, tam reikalingi nauji įgūdžiai ir priemonės;</text:span></text:p>
      <text:p text:style-name="P90"><text:span text:style-name="T91">2.4</text:span><text:span text:style-name="T92">.</text:span><text:span text:style-name="T93"><text:tab/></text:span><text:span text:style-name="T94">globos koordinatorius<text:s/></text:span><text:span text:style-name="T95">–</text:span><text:span text:style-name="T96"><text:s/></text:span><text:span text:style-name="T97">globos centro</text:span><text:span text:style-name="T98"><text:s/></text:span><text:span text:style-name="T99">specialistas, turintis</text:span><text:span text:style-name="T100"><text:s/></text:span><text:span text:style-name="T101">socialinio darbo ir (ar) socialinės pedagogikos, ir (ar) psichologijos išsilavinimą, ir (ar) Valstybės vaiko teisių apsaugos ir įvaikinimo tarnybos prie Socialinės apsaugos ir darbo ministerijos (toliau – VVTAĮT) atestuotas<text:s/></text:span><text:soft-page-break/><text:span text:style-name="T102">asmuo (toliau – atestuotas asmuo), koordinuojantis pagalbą budinčiam globotojui, globėjui, nesusijusiam giminystės ryšiais, globėjui giminaičiui, šeimynos dalyviams, įtėviams. Rekomenduotina specialistams, kurie vykdys globos koordinatoriaus funkcijas (išskyrus atestuotus asmenis), per pirmuosius darbo metus išklausyti mokymus</text:span><text:span text:style-name="T103"><text:s/></text:span><text:span text:style-name="T104">Asmenų, siekiančių įgyti teisę vykdyti asmenų pasirengimo globoti (rūpintis) ar įvaikinti vaiką patikrinimą, atestacijos tvarkos aprašo, patvirtinto Valstybės vaiko teisių apsaugos ir įvaikinimo tarnybos prie Socialinės apsaugos ir darbo ministerijos direktoriaus 2013 m. birželio 6 d. įsakymu Nr. BV-30 „</text:span><text:span text:style-name="T105">Dėl Asmenų, siekiančių įgyti teisę vykdyti asmenų pasirengimo globoti (rūpintis) ar įvaikinti vaiką patikrinimą, atestacijos tvarkos aprašo patvirtinimo</text:span><text:span text:style-name="T106">“,<text:s/></text:span><text:span text:style-name="T107">nustatyta tvarka</text:span><text:span text:style-name="T108">;<text:s/></text:span></text:p>
      <text:p text:style-name="P109"><text:span text:style-name="T110">2.5</text:span><text:span text:style-name="T111">.</text:span><text:span text:style-name="T112"><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socialinės apsaugos ir darbo ministro 2002 m. balandžio 18 d. įsakymu Nr. 56 „Dėl Vaiko laikinosios globos (rūpybos) nuostatų patvirtinimo“ (toliau – Vaiko laikinosios globos (rūpybos) nuostatai), vartojamas sąvokas. <text:s/></text:span></text:p>
      <text:p text:style-name="P113"><text:span text:style-name="T114">3</text:span><text:span text:style-name="T115">.</text:span><text:span text:style-name="T116"><text:tab/>Kiekviena savivaldybė turi užtikrinti savivaldybės teritorijoje gyvenantiems asmenims globos centro paslaugų prieinamumą. Organizuojant globos centro veiklą, prioritetas teikiamas paslaugų pirkimui, finansavimui iš nevyriausybinių organizacijų. Prireikus vienos savivaldybės teritorijoje gali veikti daugiau nei vienas globos centras. Globos centro funkcijas gali vykdyti:</text:span></text:p>
      <text:p text:style-name="P117"><text:span text:style-name="T118">3.1</text:span><text:span text:style-name="T119">.</text:span><text:span text:style-name="T120"><text:tab/>savivaldybės socialinių paslaugų įstaiga arba</text:span></text:p>
      <text:p text:style-name="P121"><text:span text:style-name="T122">3.2</text:span><text:span text:style-name="T123">.</text:span><text:span text:style-name="T124"><text:tab/>nevyriausybinės organizacijos socialinių paslaugų įstaiga, iš kurios paslaugas perka ir (ar) finansuoja savivaldybė, arba</text:span></text:p>
      <text:p text:style-name="P125"><text:span text:style-name="T126">3.3</text:span><text:span text:style-name="T127">.</text:span><text:span text:style-name="T128"><text:tab/>jungtinis globos centras, užtikrinantis globos centro paslaugų teikimą kelių savivaldybių gyventojams. <text:s text:c="2"/></text:span></text:p>
      <text:p text:style-name="P129"><text:span text:style-name="T130">4</text:span><text:span text:style-name="T131">.</text:span><text:span text:style-name="T132"><text:tab/>Savivaldybė, siekdama sudaryti sąlygas vaikams augti saugioje ir jų raidai palankioje šeimai artimoje aplinkoje, jei laikinai ar nuolat nėra galimybės jiems augti biologinėje šeimoje ar būti įvaikintiems, per globos centrus gali organizuoti:</text:span></text:p>
      <text:p text:style-name="P133"><text:span text:style-name="T134">4.1</text:span><text:span text:style-name="T135">.</text:span><text:span text:style-name="T136"><text:tab/>vaikų priežiūrą pas budinčius globotojus ir (ar)</text:span></text:p>
      <text:p text:style-name="P137"><text:span text:style-name="T138">4.2</text:span><text:span text:style-name="T139">.</text:span><text:span text:style-name="T140"><text:tab/>vaikų laikinąją ar nuolatinę globą (rūpybą) pas globėjus, nesusijusius giminystės ryšiais, ir (ar)</text:span></text:p>
      <text:p text:style-name="P141"><text:span text:style-name="T142">4.3</text:span><text:span text:style-name="T143">.</text:span><text:span text:style-name="T144"><text:tab/>vaikų laikinąją ar nuolatinę globą (rūpybą) pas globėjus giminaičius.<text:s/></text:span></text:p>
      <text:p text:style-name="P145"/>
      <text:p text:style-name="P146"/>
      <text:p text:style-name="P147"><text:span text:style-name="T148">II</text:span><text:span text:style-name="T149"><text:s/>SKYRIUS</text:span></text:p>
      <text:p text:style-name="P150"><text:span text:style-name="T151">GLOBOS CENTRO VEIKLOS TIKSLAS IR FUNKCIJOS<text:s/></text:span></text:p>
      <text:p text:style-name="P152"/>
      <text:p text:style-name="P153"><text:span text:style-name="T154">5</text:span><text:span text:style-name="T155">.</text:span><text:span text:style-name="T156"><text:tab/>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57"><text:span text:style-name="T158">6</text:span><text:span text:style-name="T159">.</text:span><text:span text:style-name="T160"><text:tab/>Globos centro funkcijos:</text:span><text:span text:style-name="T161"><text:s/></text:span></text:p>
      <text:p text:style-name="P162"><text:span text:style-name="T163">6.1</text:span><text:span text:style-name="T164">.</text:span><text:span text:style-name="T165"><text:tab/>organizuoja budinčių globotojų, globėjų, nesusijusių giminystės ryšiais, globėjų giminaičių</text:span><text:span text:style-name="T166">,</text:span><text:span text:style-name="T167"><text:s/>įtėvių</text:span><text:span text:style-name="T168"><text:s/></text:span><text:span text:style-name="T169">paiešką;</text:span></text:p>
      <text:p text:style-name="P170"><text:span text:style-name="T171">6.2</text:span><text:span text:style-name="T172">.</text:span><text:span text:style-name="T173"><text:tab/>konsultuoja asmenis, pageidaujančius globoti (rūpinti) vaikus, įvaikinti ar tapti budinčiais globotojais, asmenis, siekiančius steigti šeimynas ir (ar) tapti šeimynos dalyviais;<text:s/></text:span></text:p>
      <text:p text:style-name="P174"><text:span text:style-name="T175">6.3</text:span><text:span text:style-name="T176">.</text:span><text:span text:style-name="T177"><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178">Valstybės vaiko teisių apsaugos ir įvaikinimo tarnybos prie Socialinės apsaugos ir darbo ministerijos<text:s/></text:span><text:span text:style-name="T179">direktoriaus 2018 m. birželio 1 d. įsakymu Nr. BV-66 „Dėl Globėjų (rūpintojų), budinčių globotojų, įtėvių, bendruomeninių vaikų globos namų darbuotojų mokymo ir konsultavimo programos patvirtinimo“ (toliau – GIMK programa);</text:span></text:p>
      <text:p text:style-name="P180"><text:span text:style-name="T181">6.4</text:span><text:span text:style-name="T182">.</text:span><text:span text:style-name="T183"><text:tab/></text:span><text:span text:style-name="T184">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185">globoti (rūpinti), prižiūrėti vaikus savivaldybės administracijai, nurodydamas budinčio globotojo, globėjo, nesusijusio giminystės ryšiais, globėjo giminaičio vardą, pavardę, gyvenamosios vietos adresą ir kontaktinius duomenis;</text:span></text:p>
      <text:p text:style-name="P186"><text:span text:style-name="T187">6.5</text:span><text:span text:style-name="T188">. informuoja savivaldybės administraciją ir VVTAĮT įgaliotą teritorinį skyrių apie bendradarbiavimo ir paslaugų teikimo sutarčių su budinčiais globotojais sudarymą, nutraukimą;<text:s/></text:span></text:p>
      <text:p text:style-name="P189"><text:span text:style-name="T190">6.6</text:span><text:span text:style-name="T191">.</text:span><text:span text:style-name="T192"><text:tab/>nagrinėja ir vertina fizinio asmens, norinčio steigti šeimyną arba tapti šeimynos dalyviu, pasirengimą steigti šeimyną socialinės apsaugos ir darbo ministro įsakymu patvirtintų Šeimynų nuostatų nustatyta tvarka;<text:s/></text:span></text:p>
      <text:p text:style-name="P193"><text:span text:style-name="T194">6.7</text:span><text:span text:style-name="T195">.</text:span><text:span text:style-name="T196"><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text:span></text:p>
      <text:p text:style-name="P197"><text:span text:style-name="T198">6.8</text:span><text:span text:style-name="T199">. ne rečiau kaip 1 kartą per tris mėnesius informuoja VVTAĮT įgaliotą teritorinį skyrių apie asmenis, pasirengusius globoti (rūpinti) vaikus;<text:s/></text:span></text:p>
      <text:p text:style-name="P200"><text:span text:style-name="T201">6.9</text:span><text:span text:style-name="T202">.</text:span><text:span text:style-name="T203"><text:tab/>vykdo tęstinius periodinius budinčių globotojų, globėjų, nesusijusių giminystės ryšiais, globėjų giminaičių, įtėvių, šeimynų dalyvių, bendruomeninių vaikų globos namų darbuotojų mokymus pagal GIMK programą;</text:span></text:p>
      <text:p text:style-name="P204"><text:span text:style-name="T205">6.10</text:span><text:span text:style-name="T206">.</text:span><text:span text:style-name="T207"><text:tab/>teikia rekomendacijas pagal GIMK programą VVTAĮT įgaliotam teritoriniam skyriui, vadovaudamasis Socialinės globos įstaigoje ar šeimynoje globojamo (rūpinamo) vaiko išleidimo laikinai svečiuotis tvarkos aprašu, patvirtintu<text:s/></text:span><text:span text:style-name="T208">Valstybės vaiko teisių apsaugos ir įvaikinimo tarnybos prie Socialinės apsaugos ir darbo ministerijos<text:s/></text:span><text:span text:style-name="T209">direktoriaus 2018 m. rugsėjo 11 d. įsakymu Nr. BV-148 „Dėl Socialinės globos įstaigoje ar šeimynoje globojamo (rūpinamo) vaiko išleidimo laikinai svečiuotis tvarkos aprašo patvirtinimo“;<text:s/></text:span></text:p>
      <text:p text:style-name="P210"><text:span text:style-name="T211">6.11</text:span><text:span text:style-name="T212">.</text:span><text:span text:style-name="T213"><text:tab/>dalyvauja vaiko laikinosios globos (rūpybos) peržiūrose, vadovaudamasis Vaiko laikinosios globos (rūpybos) nuostatais, ir atvejo nagrinėjimo posėdžiuose, vadovaudamasis Atvejo vadybos tvarkos aprašu, patvirtintu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214"><text:span text:style-name="T215">6.12</text:span><text:span text:style-name="T216">.</text:span><text:span text:style-name="T217"><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18"><text:span text:style-name="T219">6.13</text:span><text:span text:style-name="T220">.</text:span><text:span text:style-name="T221"><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222"><text:span text:style-name="T223">6.14</text:span><text:span text:style-name="T224">.</text:span><text:span text:style-name="T225"><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226"><text:span text:style-name="T227">6.15</text:span><text:span text:style-name="T228">.</text:span><text:span text:style-name="T229"><text:tab/>organizuoja ir (ar) teikia laikino atokvėpio paslaugas budintiems globotojams, esant poreikiui bei galimybėms – ir globėjams, nesusijusiems giminystės ryšiais, globėjams giminaičiams, šeimynos dalyviams;<text:s/></text:span></text:p>
      <text:p text:style-name="P230"><text:span text:style-name="T231">6.16</text:span><text:span text:style-name="T232">.</text:span><text:span text:style-name="T233"><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234"><text:span text:style-name="T235">6.17</text:span><text:span text:style-name="T236">.</text:span><text:span text:style-name="T237"><text:tab/>kiekvieną mėnesį moka budinčiam globotojui pinigines lėšas vaikui išlaikyti ir atlygį už vaiko priežiūrą (toliau – atlygis budinčiam globotojui);<text:s/></text:span></text:p>
      <text:p text:style-name="P238"><text:span text:style-name="T239">6.18</text:span><text:span text:style-name="T240">.</text:span><text:span text:style-name="T241"><text:tab/>vertina budinčio globotojo, globėjo, nesusijusio giminystės ryšiais, globėjo giminaičio vykdomos veiklos kokybę;<text:s/></text:span></text:p>
      <text:p text:style-name="P242"><text:span text:style-name="T243">6.19</text:span><text:span text:style-name="T244">.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text:s/></text:span></text:p>
      <text:p text:style-name="P245"><text:span text:style-name="T246">6.20</text:span><text:span text:style-name="T247">. bendradarbiauja su socialiniais darbuotojais, dirbančiais su šeimomis, atvejo vadybininkais;</text:span></text:p>
      <text:p text:style-name="P248"><text:span text:style-name="T249">6.21</text:span><text:span text:style-name="T250">. pagal poreikį bendradarbiauja su vaiko (jei tai neprieštarauja jo interesams) biologiniais tėvais, paruošia vaiką susitikimams su jais, dalyvauja vaiką grąžinant biologiniams tėvams.<text:s/></text:span><text:span text:style-name="T251">Globos centras sudaro tinkamas sąlygas vaiko biologinei šeimai ir vaikui susitikti globos centre ar kitoje sutartoje vietoje, jei tai neprieštarauja vaiko interesams;<text:s/></text:span></text:p>
      <text:p text:style-name="P252"><text:span text:style-name="T253">6.22</text:span><text:span text:style-name="T254">.<text:s/></text:span><text:span text:style-name="T255">dalijasi gerąja patirtimi su kitomis socialinių paslaugų įstaigomis, šeimynomis, taip pat bendruomeninių vaikų globos namų darbuotojais;</text:span></text:p>
      <text:p text:style-name="P256"><text:span text:style-name="T257">6.23</text:span><text:span text:style-name="T258">.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59"><text:span text:style-name="T260">6.24</text:span><text:span text:style-name="T261">. organizuoja profesinės kompetencijos tobulinimą ir supervizijas globos centro specialistams, budintiems globotojams, prireikus – ir globėjams, nesusijusiems giminystės ryšiais;<text:s/></text:span></text:p>
      <text:p text:style-name="P262"><text:span text:style-name="T263">6.25</text:span><text:span text:style-name="T264">. organizuoja ar inicijuoja globėjų giminaičių, įtėvių, budinčių globotojų, globėjų, nesusijusių giminystės ryšiais, šeimynų dalyvių savitarpio pagalbos grupes;</text:span></text:p>
      <text:p text:style-name="P265"><text:span text:style-name="T266">6.26</text:span><text:span text:style-name="T267">. viešina savo veiklą vaiko globos (rūpybos), priežiūros, įvaikinimo srityse ir įvaikinimo, globos (rūpybos) šeimoje galimybes;</text:span></text:p>
      <text:p text:style-name="P268"><text:span text:style-name="T269">6.27</text:span><text:span text:style-name="T270">.</text:span><text:span text:style-name="T271"><text:s/>viešai skelbia informaciją apie planuojamus vykdyti mokymus pagal GIMK programą;<text:s/></text:span></text:p>
      <text:p text:style-name="P272"><text:span text:style-name="T273">6.28</text:span><text:span text:style-name="T274">. atlieka kitas funkcijas, susijusias su pagalba vaikams, įvaikiams, globėjams giminaičiams, įtėviams, budintiems globotojams, globėjams, nesusijusiems giminystės ryšiais, šeimynų dalyviams. <text:s/></text:span></text:p>
      <text:p text:style-name="P275"/>
      <text:p text:style-name="P276"><text:span text:style-name="T277">III</text:span><text:span text:style-name="T278"><text:s/>SKYRIUS</text:span></text:p>
      <text:p text:style-name="P279"><text:span text:style-name="T280">BUDINČIO GLOBOTOJO, GLOBĖJO, NESUSIJUSIO GIMINYSTĖS RYŠIAIS, VEIKLA<text:s/></text:span></text:p>
      <text:p text:style-name="P281"/>
      <text:p text:style-name="P282"><text:span text:style-name="T283">7</text:span><text:span text:style-name="T284">.</text:span><text:span text:style-name="T285"><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86"><text:span text:style-name="T287">8</text:span><text:span text:style-name="T288">.</text:span><text:span text:style-name="T289"><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90"><text:span text:style-name="T291">9</text:span><text:span text:style-name="T292">. Budintis globotojas prižiūri vaiką pagal globos centro ir budinčio globotojo tarpusavio bendradarbiavimo ir paslaugų teikimo</text:span><text:span text:style-name="T293"><text:s/></text:span><text:span text:style-name="T294">sutartį.</text:span><text:span text:style-name="T295"><text:s/></text:span><text:span text:style-name="T296">Veiklą budintis globotojas vykdo pagal individualios veiklos pažymą.<text:s/></text:span></text:p>
      <text:p text:style-name="P297"><text:span text:style-name="T298">10</text:span><text:span text:style-name="T299">.</text:span><text:span text:style-name="T300"><text:tab/>Budintis globotojas prižiūri vaiką:</text:span></text:p>
      <text:p text:style-name="P301"><text:span text:style-name="T302">10.1</text:span><text:span text:style-name="T303">.</text:span><text:span text:style-name="T304"><text:tab/>kriziniais atvejais (iki 3 mėnesių), kai vaiką reikia skubiai bet kuriuo paros metu apgyvendinti saugioje aplinkoje;</text:span></text:p>
      <text:p text:style-name="P305"><text:span text:style-name="T306">10.2</text:span><text:span text:style-name="T307">. siekdamas suteikti laikiną atokvėpį kitiems budintiems globotojams, globėjams,</text:span><text:span text:style-name="T308"><text:s/></text:span><text:span text:style-name="T309">nesusijusiems giminystės ryšiais,</text:span><text:span text:style-name="T310"><text:s/></text:span><text:span text:style-name="T311">globėjams giminaičiams, šeimynos dalyviams (iki 1 mėnesio per kalendorinius metus, išimtiniais atvejais, pvz., susirgus kitam budinčiam globotojui, mirus artimajam, – iki 3 mėnesių per kalendorinius metus);</text:span><text:s/></text:p>
      <text:p text:style-name="P312"><text:span text:style-name="T313">10.3</text:span><text:span text:style-name="T314">. tol, kol baigsis vaiko laikinoji globa (rūpyba) ir jis bus grąžintas biologiniams tėvams ar jam bus nustatyta nuolatinė globa (rūpyba), ar jis bus įvaikintas.<text:s/></text:span></text:p>
      <text:p text:style-name="P315"><text:span text:style-name="T316">11</text:span><text:span text:style-name="T317">.</text:span><text:span text:style-name="T318"><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319"><text:span text:style-name="T320">12</text:span><text:span text:style-name="T321">.</text:span><text:span text:style-name="T322"><text:tab/></text:span><text:span text:style-name="T323">Budintis globotojas vienu metu negali prižiūrėti daugiau kaip 3 vaikų.<text:s/></text:span><text:span text:style-name="T324">Bendras vaikų (</text:span><text:span text:style-name="T325">su savais vaikais)<text:s/></text:span><text:span text:style-name="T326">skaičius budinčio globotojo šeimoje</text:span><text:span text:style-name="T327"><text:s/>– ne daugiau kaip 6.</text:span><text:span text:style-name="T328"><text:s/></text:span><text:span text:style-name="T329">Prižiūrimų vaikų<text:s/></text:span><text:span text:style-name="T330">skaičius gali būti didesnis išimtiniais atvejais, kai neišskiriami broliai bei seserys ir tai raštu suderinta su globos centru bei budinčiu globotoju. Globos centro ir budinčio globotojo tarpusavio<text:s/></text:span><text:soft-page-break/><text:span text:style-name="T331">bendradarbiavimo ir paslaugų teikimo sutartyje konkrečiai nurodoma, kiek ir kokio amžiaus, kokių poreikių vaikų budintis globotojas vienu metu įsipareigoja prižiūrėti. <text:s/></text:span></text:p>
      <text:p text:style-name="P332"><text:span text:style-name="T333">13</text:span><text:span text:style-name="T334">. G</text:span><text:span text:style-name="T335">lobėjas, nesusijęs giminystės ryšiais, globoja (rūpina)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36"><text:span text:style-name="T337">14</text:span><text:span text:style-name="T338">. Globėjas, nesusijęs giminystės ryšiais, gali globoti (rūpinti) vaiką:</text:span></text:p>
      <text:p text:style-name="P339"><text:span text:style-name="T340">14.1</text:span><text:span text:style-name="T341">. kriziniais atvejais (iki 3 mėnesių), kai vaiką reikia skubiai bet kuriuo paros metu apgyvendinti saugioje aplinkoje;</text:span></text:p>
      <text:p text:style-name="P342"><text:span text:style-name="T343">14.2</text:span><text:span text:style-name="T344">.<text:s/></text:span><text:span text:style-name="T345">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text:p>
      <text:p text:style-name="P346"><text:span text:style-name="T347">14.3</text:span><text:span text:style-name="T348">. tol, kol baigsis vaiko laikinoji globa (rūpyba) ir jis bus grąžintas biologiniams tėvams ar jam bus nustatyta nuolatinė globa (rūpyba), ar jis bus įvaikintas;</text:span><text:s/></text:p>
      <text:p text:style-name="P349"><text:span text:style-name="T350">14.4</text:span><text:span text:style-name="T351">.</text:span><text:span text:style-name="T352"><text:tab/>nustačius jam nuolatinę globą (rūpybą).<text:s/></text:span></text:p>
      <text:p text:style-name="P353"><text:span text:style-name="T354">15</text:span><text:span text:style-name="T355">.</text:span><text:span text:style-name="T356"><text:tab/>Globėjas, nesusijęs giminystės ryšiais, gali vykdyti kelių Aprašo 14 punkte numatytų rūšių globą (rūpybą). Globėjas, nesusijęs giminystės ryšiais, vaiko globėju (rūpintoju) skiriamas Civilinio kodekso ir Lietuvos Respublikos civilinio proceso kodekso nustatyta tvarka.<text:s/></text:span></text:p>
      <text:p text:style-name="P357"><text:span text:style-name="T358">16</text:span><text:span text:style-name="T359">.</text:span><text:span text:style-name="T360"><text:tab/>Globėjas, nesusijęs giminystės ryšiais, vienu metu negali globoti (rūpinti), prižiūrėti daugiau kaip 3 vaikų.<text:s/></text:span><text:span text:style-name="T361">Bendras vaikų (</text:span><text:span text:style-name="T362">su savais vaikais)</text:span><text:span text:style-name="T363"><text:s/>skaičius globėjo, nesusijusio giminystės ryšiais, šeimoje<text:s/></text:span><text:span text:style-name="T364">– ne daugiau kaip 6.</text:span><text:span text:style-name="T365"><text:s/></text:span><text:span text:style-name="T366">Globojamų (rūpinamų), prižiūrimų vaikų<text:s/></text:span><text:span text:style-name="T367">skaičius gali būti didesnis išimtiniais atvejais, kai neišskiriami broliai ir seserys.<text:s/></text:span></text:p>
      <text:p text:style-name="P368"><text:span text:style-name="T369">17</text:span><text:span text:style-name="T370">. 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text:p>
      <text:p text:style-name="P371"><text:span text:style-name="T372">18</text:span><text:span text:style-name="T373">.</text:span><text:span text:style-name="T374"><text:tab/>Budintis globotojas, globėjas, nesusijęs giminystės ryšiais, prižiūrėdamas, globodamas (rūpindamas) vaiką:</text:span></text:p>
      <text:p text:style-name="P375"><text:span text:style-name="T376">18.1</text:span><text:span text:style-name="T377">.</text:span><text:span text:style-name="T378"><text:tab/>užtikrina vaiko saugumą ir pasitikėjimą skatinančius santykius;</text:span></text:p>
      <text:p text:style-name="P379"><text:span text:style-name="T380">18.2</text:span><text:span text:style-name="T381">.</text:span><text:span text:style-name="T382"><text:tab/>skatina dvasinį ir moralinį vaiko tobulėjimą, stiprina jo savivertę, ugdo pareigingumą;<text:s/></text:span></text:p>
      <text:p text:style-name="P383"><text:span text:style-name="T384">18.3</text:span><text:span text:style-name="T385">.</text:span><text:span text:style-name="T386"><text:tab/>užtikrina reikiamą paramą vaikui;</text:span></text:p>
      <text:p text:style-name="P387"><text:span text:style-name="T388">18.4</text:span><text:span text:style-name="T389">.</text:span><text:span text:style-name="T390"><text:tab/>skatina vaiką kurti ir palaikyti ryšius su bendraamžiais, šeima, kitais vaikui svarbiais asmenimis;<text:s/></text:span></text:p>
      <text:p text:style-name="P391"><text:span text:style-name="T392">18.5</text:span><text:span text:style-name="T393">.</text:span><text:span text:style-name="T394"><text:tab/>atsako už individualaus pagalbos vaikui plano įgyvendinimą;</text:span></text:p>
      <text:p text:style-name="P395"><text:span text:style-name="T396">18.6</text:span><text:span text:style-name="T397">.</text:span><text:span text:style-name="T398"><text:tab/>konsultuojasi su globos centro specialistais dėl reikiamos pagalbos vaikui;</text:span></text:p>
      <text:p text:style-name="P399"><text:span text:style-name="T400">18.7</text:span><text:span text:style-name="T401">.</text:span><text:span text:style-name="T402"><text:tab/>užtikrina vaiko saugumą, nepalieka jo be tinkamos priežiūros;</text:span></text:p>
      <text:p text:style-name="P403"><text:span text:style-name="T404">18.8</text:span><text:span text:style-name="T405">.</text:span><text:span text:style-name="T406"><text:tab/>bendradarbiauja su sveikatos priežiūros įstaigų, švietimo ir ugdymo, socialinių paslaugų įstaigų specialistais, rūpinasi vaiko ugdymu, sveikatos priežiūra ir kt.;<text:s/></text:span></text:p>
      <text:p text:style-name="P407"><text:span text:style-name="T408">18.9</text:span><text:span text:style-name="T409">.</text:span><text:span text:style-name="T410"><text:tab/>naudojasi globos centro siūloma pagalba, analizuoja ir vertina savo veiklą, tobulina savo profesinę kompetenciją ir dalyvauja supervizijose;</text:span></text:p>
      <text:p text:style-name="P411"><text:span text:style-name="T412">18.10</text:span><text:span text:style-name="T413">.</text:span><text:span text:style-name="T414"><text:tab/>vykdo kitas funkcijas, reikalingas vaiko fizinei, emocinei, socialinei gerovei užtikrinti. <text:s text:c="4"/></text:span></text:p>
      <text:p text:style-name="P415"><text:span text:style-name="T416">19</text:span><text:span text:style-name="T417">.</text:span><text:span text:style-name="T418"><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419"><text:span text:style-name="T420">20</text:span><text:span text:style-name="T421">.</text:span><text:span text:style-name="T422"><text:tab/>Budinčių globotojų ir globėjų, nesusijusių giminystės ryšiais, sąrašas pateiktas Aprašo priede.<text:s/></text:span></text:p>
      <text:p text:style-name="P423"/>
      <text:p text:style-name="P424"><text:span text:style-name="T425">IV</text:span><text:span text:style-name="T426"><text:s/>SKYRIUS</text:span></text:p>
      <text:p text:style-name="P427"><text:span text:style-name="T428">PAGALBOS BUDINTIEMS GLOBOTOJAMS, GLOBĖJAMS, NESUSIJUSIEMS GIMINYSTĖS RYŠIAIS, GLOBĖJAMS GIMINAIČIAMS, ĮTĖVIAMS, ŠEIMYNŲ DALYVIAMS, BENDRUOMENINIŲ VAIKŲ GLOBOS NAMŲ DARBUOTOJAMS KOORDINAVIMAS IR TEIKIMAS</text:span></text:p>
      <text:p text:style-name="P429"/>
      <text:p text:style-name="P430"><text:span text:style-name="T431">21</text:span><text:span text:style-name="T432">.</text:span><text:span text:style-name="T433"><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434"><text:span text:style-name="T435">22</text:span><text:span text:style-name="T436">.</text:span><text:span text:style-name="T437"><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438"><text:span text:style-name="T439">23</text:span><text:span text:style-name="T440">.</text:span><text:span text:style-name="T441"><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442"><text:span text:style-name="T443">24</text:span><text:span text:style-name="T444">.</text:span><text:span text:style-name="T445"><text:tab/></text:span><text:span text:style-name="T446">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47"><text:span text:style-name="T448">25</text:span><text:span text:style-name="T449">.</text:span><text:span text:style-name="T450"><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51"><text:span text:style-name="T452">26</text:span><text:span text:style-name="T453">.</text:span><text:span text:style-name="T454"><text:tab/>Globos koordinatorius organizuoja pagalbą budinčiam globotojui, globėjui,</text:span><text:span text:style-name="T455"><text:s/></text:span><text:span text:style-name="T456">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57"><text:s/></text:span><text:span text:style-name="T458">dalyvaudamas sudarant pagalbos šeimai planą Vaiko teisių apsaugos pagrindų įstatymo ir Atvejo vadybos tvarkos aprašo nustatyta tvarka,</text:span><text:span text:style-name="T459"><text:s/></text:span><text:span text:style-name="T460">sudarydamas sąlygas vaikui palaikyti ryšį su broliais, seserimis, biologiniais tėvais, derindamas teikiamas paslaugas ir pagalbą biologinei vaiko šeimai su socialiniais darbuotojais, teikiančiais paslaugas šeimai.</text:span></text:p>
      <text:p text:style-name="P461"><text:span text:style-name="T462">27</text:span><text:span text:style-name="T463">.</text:span><text:span text:style-name="T464"><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5"><text:span text:style-name="T466">28</text:span><text:span text:style-name="T467">.</text:span><text:span text:style-name="T468"><text:tab/>Globos koordinatorius, koordinuodamas pagalbą budintiems globotojams:<text:s/></text:span></text:p>
      <text:p text:style-name="P469"><text:span text:style-name="T470">28.1</text:span><text:span text:style-name="T471">.</text:span><text:span text:style-name="T472"><text:tab/>kartu su budinčiu globotoju sudaro individualios pagalbos vaikui planą. Individualus pagalbos planas vaikui sudaromos ne vėliau kaip per 30 kalendorinių dienų nuo vaiko<text:s/></text:span><text:soft-page-break/><text:span text:style-name="T473">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74"><text:span text:style-name="T475">28.2</text:span><text:span text:style-name="T476">.</text:span><text:span text:style-name="T477"><text:tab/>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78"><text:span text:style-name="T479">28.3</text:span><text:span text:style-name="T480">.</text:span><text:span text:style-name="T481"><text:tab/>palaiko ryšį su budinčiu globotoju ir jo prižiūrimais vaikais tiesiogiai ir (ar) elektroninio ryšio priemonėmis;</text:span></text:p>
      <text:p text:style-name="P482"><text:span text:style-name="T483">28.4</text:span><text:span text:style-name="T484">.</text:span><text:span text:style-name="T485"><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text:span><text:span text:style-name="T486">‑5 papildomas psichologo konsultacijas;<text:s/></text:span></text:p>
      <text:p text:style-name="P487"><text:span text:style-name="T488">28.5</text:span><text:span text:style-name="T489">.</text:span><text:span text:style-name="T490"><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91"><text:span text:style-name="T492">28.6</text:span><text:span text:style-name="T493">.</text:span><text:span text:style-name="T494"><text:tab/>atsižvelgdamas į budinčio globotojo ir (ar) individualius vaiko poreikius, tarpininkauja jam ir vaikui kitose institucijose;<text:s/></text:span></text:p>
      <text:p text:style-name="P495"><text:span text:style-name="T496">28.7</text:span><text:span text:style-name="T497">.</text:span><text:span text:style-name="T498"><text:tab/>organizuoja profesinės kompetencijos tobulinimą ir supervizijas budintiems globotojams;</text:span></text:p>
      <text:p text:style-name="P499"><text:span text:style-name="T500">28.8</text:span><text:span text:style-name="T501">.</text:span><text:span text:style-name="T502"><text:tab/>teikia informaciją budinčiam globotojui apie darbą su biologine vaiko šeima ir padeda vaikui pasiruošti susitikimui su biologine šeima.<text:s/></text:span></text:p>
      <text:p text:style-name="P503"><text:span text:style-name="T504">29</text:span><text:span text:style-name="T505">.</text:span><text:span text:style-name="T506"><text:tab/>Globos koordinatorius, koordinuodamas pagalbą globėjams, nesusijusiems giminystės ryšiais:</text:span></text:p>
      <text:p text:style-name="P507"><text:span text:style-name="T508">29.1</text:span><text:span text:style-name="T509">.<text:s/></text:span><text:span text:style-name="T510">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511"><text:span text:style-name="T512">29.2</text:span><text:span text:style-name="T513">. reguliariai, ne rečiau kaip 1 kartą per 3 savaites (kriziniais atvejais – ne rečiau kaip 1</text:span><text:span text:style-name="T514">–</text:span><text:span text:style-name="T515">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516"><text:span text:style-name="T517">29.3</text:span><text:span text:style-name="T518">.</text:span><text:span text:style-name="T519"><text:tab/>palaiko ryšį su globėjais, nesusijusiais giminystės ryšiais, ir jų globojamais (rūpinamais) vaikais tiesiogiai ir (ar) elektroninio ryšio priemonėmis;</text:span></text:p>
      <text:p text:style-name="P520"><text:span text:style-name="T521">29.4</text:span><text:span text:style-name="T522">.</text:span><text:span text:style-name="T523"><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524"><text:span text:style-name="T525">29.5</text:span><text:span text:style-name="T526">.</text:span><text:span text:style-name="T527"><text:tab/>teikia informaciją globėjui, nesusijusiam giminystės ryšiais, apie darbą, vykstantį su biologine vaiko šeima, ir esant poreikiui padeda vaikui pasiruošti susitikimui su biologine šeima;</text:span></text:p>
      <text:p text:style-name="P528"><text:span text:style-name="T529">29.6</text:span><text:span text:style-name="T530">.</text:span><text:span text:style-name="T531"><text:tab/>prireikus padeda globėjui, nesusijusiam giminystės ryšiais, pasiruošti atstovauti vaikui teisėsaugos ar kitose institucijose;<text:s/></text:span></text:p>
      <text:p text:style-name="P532"><text:span text:style-name="T533">29.7</text:span><text:span text:style-name="T534">.</text:span><text:span text:style-name="T535"><text:tab/>atsižvelgdamas į individualius globėjo, nesusijusio giminystės ryšiais, ir (ar) vaiko poreikius, tarpininkauja jam ir vaikui kitose institucijose. <text:s text:c="2"/></text:span></text:p>
      <text:p text:style-name="P536"><text:span text:style-name="T537">30</text:span><text:span text:style-name="T538">.</text:span><text:span text:style-name="T539"><text:tab/>Globos koordinatorius, koordinuodamas pagalbą globėjams giminaičiams, šeimynų dalyviams:</text:span></text:p>
      <text:p text:style-name="P540"><text:span text:style-name="T541">30.1</text:span><text:span text:style-name="T542">.</text:span><text:span text:style-name="T543"><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4"><text:span text:style-name="T545">30.2</text:span><text:span text:style-name="T546">.</text:span><text:span text:style-name="T547"><text:tab/>palaiko ryšį su globėjais giminaičiais, šeimynų dalyviais ir jų globojamais (rūpinamais) vaikais (pvz.: telefonu, elektoriniu paštu);</text:span></text:p>
      <text:p text:style-name="P548"><text:span text:style-name="T549">30.3</text:span><text:span text:style-name="T550">.</text:span><text:span text:style-name="T551"><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52"><text:span text:style-name="T553">30.4</text:span><text:span text:style-name="T554">.</text:span><text:span text:style-name="T555"><text:tab/>esant poreikiui ir galimybei, gali organizuoti ar teikti psichologo konsultacijas globėjui giminaičiui, šeimynos dalyviui.<text:s/></text:span></text:p>
      <text:p text:style-name="P556"><text:span text:style-name="T557">31</text:span><text:span text:style-name="T558">.</text:span><text:span text:style-name="T559"><text:tab/>Globos koordinatorius koordinuoja pagalbą įtėviams – jų prašymu konsultuoja juos, organizuoja individualią ir grupinę psichosocialinę pagalbą.</text:span></text:p>
      <text:p text:style-name="P560"><text:span text:style-name="T561">32</text:span><text:span text:style-name="T562">.</text:span><text:span text:style-name="T563"><text:tab/>Didžiausias vaikų, prižiūrimų budinčių globotojų, globojamų (rūpinamų) globėjų, nesusijusių giminystės ryšiais, globėjų giminaičių, atvejų skaičius, tenkantis vienam globos<text:s/></text:span><text:soft-page-break/><text:span text:style-name="T564">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text:span></text:p>
      <text:p text:style-name="P565"><text:span text:style-name="T566">33</text:span><text:span text:style-name="T567">.</text:span><text:span text:style-name="T568"><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569"><text:span text:style-name="T570">34</text:span><text:span text:style-name="T571">.</text:span><text:span text:style-name="T572"><text:tab/>Globos centras gali teikti paslaugas bendruomeninių vaikų globos namų darbuotojams, jei šių institucijų administracijos ar steigėjai raštu kreipiasi dėl paslaugų teikimo.<text:s/></text:span></text:p>
      <text:p text:style-name="P573"><text:span text:style-name="T574">35</text:span><text:span text:style-name="T575">.</text:span><text:span text:style-name="T576"><text:tab/>Globos centras, teikdamas ar organizuodamas paslaugas bendruomeninių globos namų darbuotojams, gali teikti ir (ar) organizuoti:</text:span></text:p>
      <text:p text:style-name="P577"><text:span text:style-name="T578">35.1</text:span><text:span text:style-name="T579">.</text:span><text:span text:style-name="T580"><text:tab/>individualias ir (ar) grupines konsultacijas darbuotojams;</text:span></text:p>
      <text:p text:style-name="P581"><text:span text:style-name="T582">35.2</text:span><text:span text:style-name="T583">.</text:span><text:span text:style-name="T584"><text:tab/>periodinius tęstinius mokymus, savitarpio pagalbos grupes, grupinius užsiėmimus, dalijimosi patirtimi susitikimus, seminarus, atsižvelgdamas į bendruomeninių vaikų globos namų darbuotojų poreikius.</text:span></text:p>
      <text:p text:style-name="P585"><text:span text:style-name="T586">36</text:span><text:span text:style-name="T587">.</text:span><text:span text:style-name="T588"><text:tab/></text:span><text:span text:style-name="T589">Globos centras<text:s/></text:span><text:span text:style-name="T590">budintiems globotojams, globėjams, nesusijusiems giminystės ryšiais, prireikus – globėjams giminaičiams, šeimynų dalyviams, įtėviams<text:s/></text:span><text:span text:style-name="T591">teikia ar organizuoja intensyvią pagalbą</text:span><text:span text:style-name="T592">:</text:span></text:p>
      <text:p text:style-name="P593"><text:span text:style-name="T594">36.1</text:span><text:span text:style-name="T595">.</text:span><text:span text:style-name="T596"><text:tab/>naujai apgyvendinus vaiką, įvaikį (iki 30 kalendorinių dienų nuo vaiko, įvaikio apgyvendinimo dienos) budinčio globotojo, globėjo, nesusijusio giminystės ryšiais, globėjo giminaičio, įtėvių šeimoje, šeimynoje;<text:s/></text:span></text:p>
      <text:p text:style-name="P597"><text:span text:style-name="T598">36.2</text:span><text:span text:style-name="T599">.</text:span><text:span text:style-name="T600"><text:tab/>kriziniais atvejais (kol krizė bus įveikta) – vaiko, įvaikio priežiūros, globos (rūpybos) metu.<text:s/></text:span></text:p>
      <text:p text:style-name="P601"><text:span text:style-name="T602">37</text:span><text:span text:style-name="T603">.</text:span><text:span text:style-name="T604"><text:tab/>Intensyvią pagalbą pagal poreikį gali teikti globos centro specialistai: socialiniai darbuotojai, socialiniai pedagogai, psichologai, VVTAĮT atestuoti asmenys, kiti specialistai.<text:s/></text:span></text:p>
      <text:p text:style-name="P605"><text:span text:style-name="T606">38</text:span><text:span text:style-name="T607">. Globos centro specialistai, teikdami intensyvią pagalbą, derina savo veiksmus, konsultuoja budinčius globotojus, globėjus, nesusijusius giminystės ryšiais, globėjus giminaičius, šeimynos dalyvius, įtėvius ne rečiau kaip<text:s/></text:span><text:span text:style-name="T608">1</text:span><text:span text:style-name="T609">–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610"><text:span text:style-name="T611">39</text:span><text:span text:style-name="T612">.</text:span><text:span text:style-name="T613"><text:tab/>Budintiems globotojams, esant poreikiui ir galimybėms, globėjams, nesusijusiems giminystės ryšiais, globėjams giminaičiams, šeimynos dalyviams globos centras organizuoja laikino<text:s/></text:span><text:soft-page-break/><text:span text:style-name="T614">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615"><text:span text:style-name="T616">40</text:span><text:span text:style-name="T617">.</text:span><text:span text:style-name="T618"><text:tab/>Laikino atokvėpio paslaugų budinčiam globotojui suteikimo tvarka nustatoma globos centro ir budinčio globotojo tarpusavio bendradarbiavimo ir paslaugų teikimo sutartyje. Budintis globotoja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pateikia globos centrui prašymą raštu ne vėliau kaip likus 60 kalendorinių dienų iki prašyme nurodytos laikino atokvėpio paslaugos teikimo pradžios. Globos centras, gavęs prašymą dėl laikino atokvėpio paslaugos, per 14 kalendorinių dienų nuo prašymo gavimo dienos įvertina prašymą ir raštu informuoja budintį globotoją, globėją, nesusijusį giminystės ryšiais,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19"><text:span text:style-name="T620">41</text:span><text:span text:style-name="T621">.</text:span><text:span text:style-name="T622"><text:tab/></text:span><text:span text:style-name="T62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624">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625"><text:s/></text:span></text:p>
      <text:p text:style-name="P626"><text:span text:style-name="T627">42</text:span><text:span text:style-name="T628">.</text:span><text:span text:style-name="T629"><text:tab/>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630"/>
      <text:p text:style-name="P631"><text:span text:style-name="T632">V</text:span><text:span text:style-name="T633"><text:s/>SKYRIUS</text:span></text:p>
      <text:p text:style-name="P634"><text:span text:style-name="T635">GLOBOS CENTRO IR BUDINČIO GLOBOTOJO VEIKLOS FINANSAVIMAS</text:span></text:p>
      <text:p text:style-name="P636"/>
      <text:p text:style-name="P637"><text:span text:style-name="T638">43</text:span><text:span text:style-name="T639">.</text:span><text:span text:style-name="T640"><text:tab/></text:span><text:span text:style-name="T641">Savivaldybės taryba savo sprendimu įpareigoja savivaldybės socialinių paslaugų įstaigą vykdyti globos centro funkcijas ir jas finansuoja arba savivaldybės administracija perka,<text:s/></text:span><text:soft-page-break/><text:span text:style-name="T642">finansuoja kitų socialinių paslaugų įstaigų – globos centrų – paslaugas, sudarydama su jomis socialinių paslaugų teikimo ir finansavimo sutartis. Globos centras<text:s/></text:span><text:span text:style-name="T643">teikia informaciją savivaldybės administracijai dėl lėšų poreikio ir planuojamų paslaugų teikimo savivaldybės nustatyta tvarka.<text:s/></text:span></text:p>
      <text:p text:style-name="P644"><text:span text:style-name="T645">44</text:span><text:span text:style-name="T646">.</text:span><text:span text:style-name="T647"><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648"><text:s/></text:span>finansuoja ta savivaldybė, kurios savivaldybės teritorijoje nustatytas likęs be tėvų globos vaikas ir inicijuotas vaiko laikinosios globos (rūpybos) ar nuolatinės globos (rūpybos) nustatymas<text:span text:style-name="T649">.<text:s/></text:span></text:p>
      <text:p text:style-name="P650"><text:span text:style-name="T651">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652"><text:span text:style-name="T653">45</text:span><text:span text:style-name="T654">.</text:span><text:span text:style-name="T655"><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56"><text:span text:style-name="T657">45.1</text:span><text:span text:style-name="T658">.</text:span><text:span text:style-name="T659"><text:tab/>vaiko globos (rūpybos) išmokas, mokamas Išmokų vaikams įstatymo nustatyta tvarka;</text:span></text:p>
      <text:p text:style-name="P660"><text:span text:style-name="T661">45.2</text:span><text:span text:style-name="T662">.</text:span><text:span text:style-name="T663"><text:tab/>globos (rūpybos) išmokų tikslinius priedus, mokamus Išmokų vaikams įstatymo nustatyta tvarka;</text:span></text:p>
      <text:p text:style-name="P664"><text:span text:style-name="T665">45.3</text:span><text:span text:style-name="T666">.</text:span><text:span text:style-name="T667"><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68"><text:span text:style-name="T669">45.4</text:span><text:span text:style-name="T670">.</text:span><text:span text:style-name="T671"><text:tab/>atlygį budinčiam globotojui.</text:span></text:p>
      <text:p text:style-name="P672"><text:span text:style-name="T673">46</text:span><text:span text:style-name="T674">.</text:span><text:span text:style-name="T675"><text:tab/>Globos centras kas mėnesį perveda Aprašo 45.1, 45.3 ir 45.4 papunkčiuose numatytas ir iš savivaldybės gautas lėšas budinčiam globotojui tarpusavio bendradarbiavimo ir paslaugų teikimo sutartyje nustatytomis sąlygomis.<text:s/></text:span></text:p>
      <text:p text:style-name="P676"><text:span text:style-name="T677">47</text:span><text:span text:style-name="T678">.</text:span><text:span text:style-name="T679"><text:tab/>Atlygis budinčiam globotojui mokamas globos centro ir budinčio globotojo tarpusavio bendradarbiavimo ir paslaugų teikimo laikotarpiu net ir tais atvejais, kai globos centras neperduoda budinčiam globotojui prižiūrėti vaiko.<text:s/></text:span></text:p>
      <text:p text:style-name="P680"><text:span text:style-name="T681">48</text:span><text:span text:style-name="T682">. Minimalus atlygio budinčiam globotojui dydis, nepriklausomai nuo faktiškai prižiūrimų vaikų skaičiaus, – ne mažesnis kaip 1 minimalios mėnesinės algos dydis per mėnesį.</text:span><text:s/></text:p>
      <text:p text:style-name="P683"><text:span text:style-name="T684">49</text:span><text:span text:style-name="T685">.</text:span><text:span text:style-name="T686"><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687"><text:span text:style-name="T688">50</text:span><text:span text:style-name="T689">.</text:span><text:span text:style-name="T690"><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text:span></text:p>
      <text:p text:style-name="P691"><text:span text:style-name="T692">51</text:span><text:span text:style-name="T693">.</text:span><text:span text:style-name="T694"><text:tab/></text:span><text:span text:style-name="T695">Budintys globotojai,<text:s/></text:span><text:span text:style-name="T696">siekdami patenkinti jo pagrindinius ir saviraiškos poreikius,</text:span><text:span text:style-name="T697"><text:s/>įsipareigoja Aprašo<text:s/></text:span><text:span text:style-name="T698">45.1, 45.3 papunkčiuose numatytas gaunamas išmokas skirti vaiko išlaikymui (pvz.: maistui, drabužiams, kanceliarinėms prekėms, higienos prekėms, laisvalaikiui ir ugdymui, kišenpinigiams, medikamentams ir pan.).<text:s/></text:span><text:span text:style-name="T699">Globos centras turi teisę prašyti budinčių globotojų pateikti išlaidas pagrindžiančius dokumentus tarpusavio bendradarbiavimo ir paslaugų teikimo sutartyje nustatyta tvarka.</text:span></text:p>
      <text:p text:style-name="P700"><text:span text:style-name="T701">52</text:span><text:span text:style-name="T702">.</text:span><text:span text:style-name="T703"><text:tab/>Globėjas, nesusijęs giminystės ryšiais,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704"><text:span text:style-name="T705">53</text:span><text:span text:style-name="T706">.</text:span><text:span text:style-name="T707"><text:tab/>Savivaldybė budinčiam globotojui per globos centrą, taip pat globėjui, nesusijusiam giminystės ryšiais, globėjui giminaičiui tiesiogiai gali skirti ir mokėti pagalbos pinigus Socialinių paslaugų įstatymo nustatyta tvarka, taip pat vienkartinę materialinę pagalbą ar kitas išmokas.<text:s/></text:span></text:p>
      <text:p text:style-name="P708"><text:span text:style-name="T709">54</text:span><text:span text:style-name="T710">.<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p>
      <text:p text:style-name="P711"/>
      <text:p text:style-name="P712"><text:span text:style-name="T713">VI</text:span><text:span text:style-name="T714"><text:s/>SKYRIUS</text:span></text:p>
      <text:p text:style-name="P715"><text:span text:style-name="T716">GLOBOS CENTRO VEIKLOS KOKYBĖS PRIEŽIŪRA</text:span></text:p>
      <text:p text:style-name="P717"/>
      <text:p text:style-name="P718"><text:span text:style-name="T719">55</text:span><text:span text:style-name="T720">.</text:span><text:span text:style-name="T721"><text:tab/></text:span><text:span text:style-name="T722">Globos centras periodiškai, ne rečiau kaip 1 kartą kas 6 mėnesius, vykdo budinčio globotojo, vykdomos veiklos kokybės vertinimą (vyksta pas budinčius globotojus, organizuoja<text:s/></text:span><text:soft-page-break/><text:span text:style-name="T723">grupinius aptarimus, dalijimosi patirtimi susitikimus, įsivertinimus ir pan.) (toliau – budinčio globotojo veiklos vertinimas). Budinčio globotojo veiklos vertinimas atliekamas globos centro direktoriaus nustatytą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stipriąsias veiklos sritis, kylančius sunkumus. Globos centras prireikus, bet ne rečiau kaip 1 kartą per kalendorinius metus atlieka globėjo, nesusijusio giminystės ryšiais, globėjo giminaičio veiklos kokybės vertinimą.<text:s/></text:span><text:span text:style-name="T724">Atsižvelgdamas į gautus budinčio globotojo ir (ar) globėjo, nesusijusio giminystės ryšiais, globėjo giminaičio veiklos vertinimo rezultatus, globos centras planuoja budinčių globotojų ir (ar) globėjų, nesusijusių giminystės ryšiais,<text:s/></text:span>globėjų giminaičių<text:span text:style-name="T725"><text:s/>veiklos, bendradarbiavimo tobulinimo priemones, sutaria dėl šių priemonių įgyvendinimo ir pan. Nuasmeninti ir apibendrinti budinčio globotojo ir (ar) globėjo, nesusijusio giminystės ryšiais, globėjo giminaičio veiklos vertinimo rezultatai gali būti naudojami globos centro paslaugų kokybės analizei atlikti ir veiklos kokybei gerinti</text:span></text:p>
      <text:p text:style-name="P726"><text:span text:style-name="T727">56</text:span><text:span text:style-name="T728">. Globos centrui rekomenduojama atlikti specializuotus vidinius veiklos ir paslaugų kokybės įsivertinimus pagal Europos socialinių paslaugų kokybės sertifikavimo sistemą (EQUASS) ar kitą sertifikuotą viešųjų paslaugų kokybės sistemą,</text:span><text:span text:style-name="T729"><text:s/></text:span><text:span text:style-name="T730">kuri padėtų jam įvertinti savo veiklos rezultatus, efektyvumą, numatyti veiklos tobulinimo tikslus, kryptis ir taip užtikrinti paslaugų kokybę bei socialinių paslaugų gavėjų pasitenkinimą teikiamomis paslaugomis.</text:span><text:s/></text:p>
      <text:p text:style-name="P731"><text:span text:style-name="T732">57</text:span><text:span text:style-name="T733">.</text:span><text:span text:style-name="T734"><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735">.<text:s/></text:span><text:span text:style-name="T736"><text:s/></text:span></text:p>
      <text:p text:style-name="P737"><text:span text:style-name="T738">58</text:span><text:span text:style-name="T739">.</text:span><text:span text:style-name="T740"><text:tab/>Globos centrų veiklos kokybės priežiūrą atlieka VVTAĮT kartu su SPPD. VVTAĮT ne rečiau kaip kartą per 3 metus inicijuoja ir kartu su SPPD atlieka globos centro veiklos kokybės įvertinimą.<text:s/></text:span><text:span text:style-name="T741">Globos centro veiklos kokybės vertinimas atliekamas pagal Globos centro veiklos kokybės vertinimo tvarkos aprašą, patvirtintą<text:s/></text:span><text:span text:style-name="T742">Valstybės vaiko teisių apsaugos ir įvaikinimo tarnybos prie Socialinės apsaugos ir darbo ministerijos direktoriaus</text:span><text:span text:style-name="T743"><text:s/>ir Socialinių paslaugų ir priežiūros departamento prie Socialinės apsaugos ir darbo ministerijos direktoriaus 2018 m. rugpjūčio 23 d. įsakymu Nr. BV134/V1-426 „Dėl Globos centro veiklos kokybės vertinimo tvarkos aprašo patvirtinimo“.<text:s/></text:span></text:p>
      <text:p text:style-name="P744"><text:span text:style-name="T745">59</text:span><text:span text:style-name="T746">.</text:span><text:span text:style-name="T747"><text:tab/>VVTAĮT teikia globos centrams metodinę pagalbą, taip pat konsultacijas dėl globos centro veiklos, prižiūri, ar globos centras 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748"><text:span text:style-name="T749">60</text:span><text:span text:style-name="T750">.</text:span><text:span text:style-name="T751"><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752"><text:span text:style-name="T753">61</text:span><text:span text:style-name="T754">.</text:span><text:span text:style-name="T755"><text:tab/>Globos centrai iki einamųjų metų kovo 1 d. teikia praėjusių metų veiklos ataskaitas VVTAĮT, SPPD ir savivaldybės administracijai. VVTAĮT, SPPD apibendrina ataskaitas ir pateikia išvadas bei metodines rekomendacijas globos centrui, savivaldybės administracijai.<text:s/></text:span></text:p>
      <text:p text:style-name="P756"><text:span text:style-name="T757">62</text:span><text:span text:style-name="T758">.</text:span><text:span text:style-name="T759"><text:tab/>Su VVTAĮT išvadomis dėl globos centro veiklos turi teisę susipažinti budintys globotojai, globėjai, nesusiję giminystės ryšiais, globėjai giminaičiai, šeimynos dalyviai, įtėviai, savivaldybės administracija.<text:s/></text:span></text:p>
      <text:p text:style-name="P760"><text:span text:style-name="T761">63</text:span><text:span text:style-name="T762">.</text:span><text:span text:style-name="T763"><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64"><text:span text:style-name="T765">64</text:span><text:span text:style-name="T766">.</text:span><text:span text:style-name="T767"><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68"><text:span text:style-name="T769">65</text:span><text:span text:style-name="T770">.</text:span><text:span text:style-name="T771"><text:tab/>Jei globos centras neatsižvelgia į gautas rekomendacijas ir nepašalina pažeidimų per nustatytą terminą, VVTAĮT, SPPD savivaldybės administracijai teikia pasiūlymą nutraukti finansavimą globos centrui ir spręsti klausimus dėl jo funkcijų perėmimo, kad būtų įgyvendinti savivaldybės gyventojų interesai.<text:s/></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66.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780">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781">________________</text:p>
      <text:p text:style-name="P782"/>
      <text:soft-page-break/>
      <text:p text:style-name="P783">Globos centro veiklos ir vaiko budinčio globotojo vykdomos</text:p>
      <text:p text:style-name="P789">priežiūros organizavimo ir kokybės priežiūros tvarkos aprašo</text:p>
      <text:p text:style-name="P790">priedas</text:p>
      <text:p text:style-name="P791"><text:span text:style-name="T792"><text:tab/></text:span></text:p>
      <text:p text:style-name="P793">BUDINČIŲ GLOBOTOJŲ IR GLOBĖJŲ, NESUSIJUSIŲ GIMINYSTĖS RYŠIAIS, SĄRAŠA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Nr.</text:p>
          </table:table-cell>
          <table:table-cell table:style-name="TableCell818" table:number-rows-spanned="2">
            <text:p text:style-name="P819">Budinčio globotojo / globėjo, nesusijusio giminystės ryšiais, rūšis</text:p>
          </table:table-cell>
          <table:table-cell table:style-name="TableCell820" table:number-columns-spanned="2">
            <text:p text:style-name="P821">Budinčio globotojo / globėjo, nesusijusio giminystės ryšiais, vykdoma veikla<text:s/></text:p>
          </table:table-cell>
          <table:covered-table-cell/>
          <table:table-cell table:style-name="TableCell822" table:number-columns-spanned="2">
            <text:p text:style-name="P823">Vaiko atstovas pagal įstatymą</text:p>
          </table:table-cell>
          <table:covered-table-cell/>
          <table:table-cell table:style-name="TableCell824" table:number-columns-spanned="2">
            <text:p text:style-name="P825">Vaiko globa (rūpyba)</text:p>
          </table:table-cell>
          <table:covered-table-cell/>
          <table:table-cell table:style-name="TableCell826" table:number-columns-spanned="3">
            <text:p text:style-name="P827">Budinčio globotojo / globėjo, nesusijusio giminystės ryšiais, veiklos vykdymo pagrindas</text:p>
          </table:table-cell>
          <table:covered-table-cell/>
          <table:covered-table-cell/>
          <table:table-cell table:style-name="TableCell828" table:number-columns-spanned="4">
            <text:p text:style-name="P829">Galima vaiko budinčio globotojo / globėjo, nesusijusio giminystės ryšiais, vykdomos priežiūros / globos (rūpybos) trukmė<text:s/></text:p>
          </table:table-cell>
          <table:covered-table-cell/>
          <table:covered-table-cell/>
          <table:covered-table-cell/>
          <table:table-cell table:style-name="TableCell830" table:number-columns-spanned="5">
            <text:p text:style-name="P831">Budinčio globotojo / globėjo, nesusijusio giminystės ryšiais, vykdomos veiklos finansavimo šaltiniai</text:p>
          </table: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Vaiko priežiūra</text:p>
          </table:table-cell>
          <table:table-cell table:style-name="TableCell837">
            <text:p text:style-name="P838">Vaiko globa (rūpyba)</text:p>
          </table:table-cell>
          <table:table-cell table:style-name="TableCell839">
            <text:p text:style-name="P840"><text:span text:style-name="T841">Globos centras</text:span><text:span text:style-name="T842">1</text:span></text:p>
            <text:p text:style-name="P843"/>
          </table:table-cell>
          <table:table-cell table:style-name="TableCell844">
            <text:p text:style-name="P845"><text:span text:style-name="T846">Globėjas, nesusijęs giminystės ryšiais</text:span><text:span text:style-name="T847">1</text:span></text:p>
          </table:table-cell>
          <table:table-cell table:style-name="TableCell848">
            <text:p text:style-name="P849"><text:span text:style-name="T850">Laikina</text:span><text:span text:style-name="T851">1</text:span></text:p>
          </table:table-cell>
          <table:table-cell table:style-name="TableCell852">
            <text:p text:style-name="P853">Nuolatinė</text:p>
          </table:table-cell>
          <table:table-cell table:style-name="TableCell854">
            <text:p text:style-name="P855">Individualios veiklos pažyma</text:p>
          </table:table-cell>
          <table:table-cell table:style-name="TableCell856">
            <text:p text:style-name="P857">Su globos centru sudaryta tarpusavio bendradarbiavimo ir (ar) paslaugų teikimo sutartis</text:p>
          </table:table-cell>
          <table:table-cell table:style-name="TableCell858">
            <text:p text:style-name="P859">Teismo / savivaldybės administracijos direktoriaus sprendimas</text:p>
          </table:table-cell>
          <table:table-cell table:style-name="TableCell860">
            <text:p text:style-name="P861">Iki 30 kalendorinių dienų (išskyrus išimtinius atvejus)</text:p>
          </table:table-cell>
          <table:table-cell table:style-name="TableCell862">
            <text:p text:style-name="P863">Iki 3 mėnesių</text:p>
          </table:table-cell>
          <table:table-cell table:style-name="TableCell864">
            <text:p text:style-name="P865">Iki laikinos globos nustatymo pabaigos</text:p>
          </table:table-cell>
          <table:table-cell table:style-name="TableCell866">
            <text:p text:style-name="P867">Iki nuolatinės globos nustatymo pabaigos</text:p>
          </table:table-cell>
          <table:table-cell table:style-name="TableCell868">
            <text:p text:style-name="P869">Atlygis už teikiamas paslaugas</text:p>
          </table:table-cell>
          <table:table-cell table:style-name="TableCell870">
            <text:p text:style-name="P871"><text:span text:style-name="T872">Vaiko globos (rūpybos) išmoka</text:span><text:span text:style-name="T873">1</text:span></text:p>
          </table:table-cell>
          <table:table-cell table:style-name="TableCell874">
            <text:p text:style-name="P875"><text:span text:style-name="T876">Globos (rūpybos) išmokos tikslinis priedas</text:span><text:span text:style-name="T877">1</text:span></text:p>
          </table:table-cell>
          <table:table-cell table:style-name="TableCell878">
            <text:p text:style-name="P879">Pagalbos pinigai savivaldybės nustatytais atvejais</text:p>
          </table:table-cell>
          <table:table-cell table:style-name="TableCell880">
            <text:p text:style-name="P881">Darbo užmokestis</text:p>
          </table:table-cell>
        </table:table-row>
        <table:table-row table:style-name="TableRow882">
          <table:table-cell table:style-name="TableCell883">
            <text:p text:style-name="P884">1.</text:p>
          </table:table-cell>
          <table:table-cell table:style-name="TableCell885" table:number-columns-spanned="19">
            <text:p text:style-name="P886">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1.</text:p>
          </table:table-cell>
          <table:table-cell table:style-name="TableCell890">
            <text:p text:style-name="P891">Budintis globotojas kriziniais atvejais<text: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span text:style-name="T924">+</text:span><text:span text:style-name="T925">2</text:span></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1.2.</text:p>
          </table:table-cell>
          <table:table-cell table:style-name="TableCell933">
            <text:p text:style-name="P934">Budintis globotojas laikino atokvėpio atveju<text:s/></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span text:style-name="T967">+</text:span><text:span text:style-name="T968">2</text:span></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1.3.</text:p>
          </table:table-cell>
          <table:table-cell table:style-name="TableCell976">
            <text:p text:style-name="P977">Budintis globotojas<text: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span text:style-name="T990">-</text:span></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span text:style-name="T1011">+</text:span><text:span text:style-name="T1012">2</text:span></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2.<text:s/></text:p>
          </table:table-cell>
          <table:table-cell table:style-name="TableCell1020" table:number-columns-spanned="19">
            <text:p text:style-name="P1021">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text:p>
          </table:table-cell>
          <table:table-cell table:style-name="TableCell1025">
            <text:p text:style-name="P1026">Globėjas , nesusijęs giminystės ryšiais, kriziniais atvejais<text:s/></text:p>
          </table:table-cell>
          <table:table-cell table:style-name="TableCell1027">
            <text:p text:style-name="P1028"><text:span text:style-name="T1029">+</text:span><text:span text:style-name="T1030">4</text:span></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s/></text:p>
          </table:table-cell>
          <table:table-cell table:style-name="TableCell1039">
            <text:p text:style-name="P1040">-</text:p>
          </table:table-cell>
          <table:table-cell table:style-name="TableCell1041">
            <text:p text:style-name="P1042">gali būti<text:s/></text:p>
          </table:table-cell>
          <table:table-cell table:style-name="TableCell1043">
            <text:p text:style-name="P1044">gali<text:s/></text:p>
            <text:p text:style-name="P1045">būti<text:s/></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span text:style-name="T1058">+</text:span><text:span text:style-name="T1059">6</text:span></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span text:style-name="T1068">+</text:span><text:span text:style-name="T1069">3</text:span></text:p>
          </table:table-cell>
        </table:table-row>
        <table:table-row table:style-name="TableRow1070">
          <table:table-cell table:style-name="TableCell1071">
            <text:p text:style-name="P1072">2.2.</text:p>
          </table:table-cell>
          <table:table-cell table:style-name="TableCell1073">
            <text:p text:style-name="P1074">Globėjas, nesusijęs giminystės ryšiais, laikino atokvėpio atveju<text:s/></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span text:style-name="T1085">+</text:span><text:span text:style-name="T1086">5</text:span></text:p>
          </table:table-cell>
          <table:table-cell table:style-name="TableCell1087">
            <text:p text:style-name="P1088">-</text:p>
          </table:table-cell>
          <table:table-cell table:style-name="TableCell1089">
            <text:p text:style-name="P1090">gali būti<text:s/></text:p>
          </table:table-cell>
          <table:table-cell table:style-name="TableCell1091">
            <text:p text:style-name="P1092">gali<text:s/></text:p>
            <text:p text:style-name="P1093"><text:span text:style-name="T1094">būti</text:span></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span text:style-name="T1107">+</text:span><text:span text:style-name="T1108">6</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span text:style-name="T1117">+</text:span><text:span text:style-name="T1118">3</text:span></text:p>
          </table:table-cell>
        </table:table-row>
        <table:table-row table:style-name="TableRow1119">
          <table:table-cell table:style-name="TableCell1120">
            <text:p text:style-name="P1121">2.3.</text:p>
          </table:table-cell>
          <table:table-cell table:style-name="TableCell1122">
            <text:p text:style-name="P1123">Globėjas, nesusijęs giminystės ryšiais</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gali būti</text:p>
          </table:table-cell>
          <table:table-cell table:style-name="TableCell1138">
            <text:p text:style-name="P1139">gali<text:s/></text:p>
            <text:p text:style-name="P1140"><text:span text:style-name="T1141">būti</text:span></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span text:style-name="T1154">+</text:span><text:span text:style-name="T1155">6</text:span></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span text:style-name="T1164">+</text:span><text:span text:style-name="T1165">3</text:span></text:p>
          </table:table-cell>
        </table:table-row>
      </table:table>
      <text:p text:style-name="P1166">+ Taip</text:p>
      <text:p text:style-name="P1167"><text:span text:style-name="T1168">- Ne</text:span></text:p>
      <text:p text:style-name="P1169"><text:span text:style-name="T1170">1<text:s/></text:span><text:span text:style-name="T1171">Išskyrus atvejus, kai vaikui reikalinga globa (rūpyba), bet laikinoji globa (rūpyba) dar nenustatyta</text:span></text:p>
      <text:p text:style-name="P1172"><text:span text:style-name="T1173">2<text:s/></text:span><text:span text:style-name="T1174">Tikslinį priedą naudoja globos centras globojamo (rūpinamo) vaiko reikmėms. Sutartyje gali būti numatyta galimybė skirti tikslinį priedą (dalį jo) pačiam budinčiam globotojui naudoti vaiko reikmėms<text:s/></text:span></text:p>
      <text:soft-page-break/>
      <text:p text:style-name="P1175"><text:span text:style-name="T1176">3<text:s/></text:span><text:span text:style-name="T1177">Jei globėjas, nesusijęs giminystės ryšiais, yra ir globos centro darbuotojas<text:s/></text:span></text:p>
      <text:p text:style-name="P1178"><text:span text:style-name="T1179">4</text:span><text:span text:style-name="T1180"><text:s/>Tais atvejais, kai vaikui reikalinga globa (rūpyba), bet laikinoji globa (rūpyba) dar nenustatyta<text:s/></text:span></text:p>
      <text:p text:style-name="P1181"><text:span text:style-name="T1182">5<text:s/></text:span><text:span text:style-name="T1183">Išskyrus vaiko su negalia priežiūros atvejį</text:span></text:p>
      <text:p text:style-name="P1184"><text:span text:style-name="T1185">6</text:span><text:span text:style-name="T1186"><text:s/>Jei globėjas (rūpintojas), nesusijęs giminystės ryšiais, veikia pagal individualios veiklos pažymą<text:s/></text:span></text:p>
      <text:p text:style-name="P1187"/>
      <text:p text:style-name="P1188"><text:span text:style-name="T1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84"><text:page-number text:fixed="false">2</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2T10:20:00Z</meta:creation-date>
    <dc:date>2019-05-22T10:20: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418" meta:word-count="6636" meta:character-count="49756" meta:row-count="907" meta:non-whitespace-character-count="43538"/>
  </office:meta>
</office:document-meta>
</file>