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DĖL ATLEIDIMO NUO VIETINĖS RINKLIAVOS MOKESČIO UŽ PREKYBĄ IR PASLAUGŲ TEIKIMĄ ŠVENTĖS „MIESTO DIENOS 2017“ METU</text:p>
      <text:p text:style-name="P10"/>
      <text:p text:style-name="P11">2017 m. balandžio 24 d. Nr. 1-146</text:p>
      <text:p text:style-name="P12">Marijampolė</text:p>
      <text:p text:style-name="P13"/>
      <text:p text:style-name="P14"/>
      <text:p text:style-name="P15"><text:span text:style-name="T16">Vadovaudamasi Lietuvos Respublikos vietos savivaldos įstatymo 16 straipsnio 2 dalies 18 punktu, Lietuvos Respublikos rinkliavų įstatymo 12 straipsnio 3 punktu, Vietinės rinkliavos už leidimo prekiauti ar teikti paslaugas Marijampolės savivaldybės tarybos nustatytose viešosiose vietose išdavimą tvarkos aprašo, patvirtinto Marijampolės savivaldybės tarybos 2015 m. rugpjūčio 31 d. sprendimu Nr. 1-113 „Dėl vietinės rinkliavos už leidimo prekiauti ar teikti paslaugas Marijampolės savivaldybės tarybos nustatytose viešosiose vietose išdavimą tvarkos aprašo patvirtinimo“, 14 punktu, Marijampolės savivaldybės taryba <text:s/></text:span><text:span text:style-name="T17">nusprendžia:</text:span></text:p>
      <text:p text:style-name="P18"><text:span text:style-name="T19">Atleisti prekybininkus ir paslaugų teikėjus nuo vietinės rinkliavos mokesčio už prekybą <text:s/>ir paslaugų teikimą šventės „Miesto dienos 2017“, vyksiančios Marijampolėje Poezijos parke, Rygiškių Jono parke 2017 m. gegužės 26 -28 dienomis, metu.</text:span></text:p>
      <text:p text:style-name="P20"><text:span text:style-name="T21">Šis sprendi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Laikinai einanti savivaldybės mero pareigas</text:span><text:span text:style-name="T27"><text:tab/></text:span><text:span text:style-name="T28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 Makauskienė</meta:initial-creator>
    <dc:creator>adlibuser</dc:creator>
    <meta:creation-date>2017-04-26T08:19:00Z</meta:creation-date>
    <dc:date>2017-04-26T08:19:00Z</dc:date>
    <meta:print-date>2017-04-25T05:06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67" meta:character-count="1232" meta:row-count="84" meta:non-whitespace-character-count="1101"/>
  </office:meta>
</office:document-meta>
</file>