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style-complex="italic"/>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background-color="#FFFFFF"/>
    </style:style>
    <style:style style:name="T10" style:parent-style-name="DefaultParagraphFont" style:family="text">
      <style:text-properties fo:font-weight="bold" style:font-weight-asian="bold" style:font-weight-complex="bold" fo:color="#000000" fo:background-color="#FFFFFF" fo:language="en" fo:country="US"/>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5909in"/>
      <style:text-properties fo:color="#000000" style:font-size-complex="12pt" style:language-asian="lt" style:country-asian="LT"/>
    </style:style>
    <style:style style:name="P18" style:parent-style-name="Normal" style:family="paragraph">
      <style:paragraph-properties fo:text-align="justify" fo:text-indent="0.5909in"/>
      <style:text-properties fo:color="#000000" style:font-size-complex="12pt" style:language-asian="lt" style:country-asian="LT"/>
    </style:style>
    <style:style style:name="P19" style:parent-style-name="Normal" style:family="paragraph">
      <style:paragraph-properties fo:text-align="justify" fo:text-indent="0.7875in">
        <style:tab-stops>
          <style:tab-stop style:type="left" style:position="0.886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29" style:parent-style-name="DefaultParagraphFont" style:family="text">
      <style:text-properties style:font-name="TimesNewRomanPSMT" fo:color="#000000"/>
    </style:style>
    <style:style style:name="T30" style:parent-style-name="DefaultParagraphFont" style:family="text">
      <style:text-properties style:font-name="TimesNewRomanPSMT" fo:color="#000000"/>
    </style:style>
    <style:style style:name="T31" style:parent-style-name="DefaultParagraphFont" style:family="text">
      <style:text-properties style:font-name="TimesNewRomanPSMT" fo:color="#000000"/>
    </style:style>
    <style:style style:name="T32" style:parent-style-name="DefaultParagraphFont" style:family="text">
      <style:text-properties style:font-name="TimesNewRomanPSMT" fo:color="#000000" style:text-position="super 62.5%"/>
    </style:style>
    <style:style style:name="T33" style:parent-style-name="DefaultParagraphFont" style:family="text">
      <style:text-properties style:font-name="TimesNewRomanPSMT" fo:color="#000000"/>
    </style:style>
    <style:style style:name="T34" style:parent-style-name="DefaultParagraphFont" style:family="text">
      <style:text-properties style:font-name="TimesNewRomanPSMT" fo:color="#000000" style:text-position="super 62.5%"/>
    </style:style>
    <style:style style:name="T35" style:parent-style-name="DefaultParagraphFont" style:family="text">
      <style:text-properties style:font-name="TimesNewRomanPSMT"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TimesNewRomanPSMT" fo:color="#000000"/>
    </style:style>
    <style:style style:name="P4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
      <text:p text:style-name="P3">LIETUVOS RESPUBLIKOS SVEIKATOS APSAUGOS MINISTRAS<text:s/></text:p>
      <text:p text:style-name="P4"><text:span text:style-name="T5">VALSTYBĖS LYGIO EKSTREMALIOSIOS SITUACIJOS VALSTYBĖS OPERACIJŲ VADOVAS</text:span></text:p>
      <text:p text:style-name="P6"/>
      <text:p text:style-name="P7">SPRENDIMAS</text:p>
      <text:p text:style-name="P8"><text:span text:style-name="T9">DĖL LIETUVOS RESPUBLIKOS SVEIKATOS APSAUGOS MINISTRO VALSTYBĖS LYGIO EKSTREMALIOSIOS SITUACIJOS VALSTYBĖS OPERACIJŲ VADOVO 2021  M. VASARIO 5 D. SPRENDIMO NR. V-2</text:span><text:span text:style-name="T10">43</text:span><text:span text:style-name="T11"><text:s/>„</text:span><text:span text:style-name="T12">DĖL COVID-19 LIGOS (KORONAVIRUSO INFEKCIJOS) PROTRŪKIŲ VALDYMO</text:span><text:span text:style-name="T13">“ PAKEITIMO</text:span></text:p>
      <text:p text:style-name="P14"/>
      <text:p text:style-name="P15">2021 m. balandžio 6 d. Nr. V-720</text:p>
      <text:p text:style-name="P16">Vilnius</text:p>
      <text:p text:style-name="P17"/>
      <text:p text:style-name="P18"/>
      <text:p text:style-name="P19"><text:span text:style-name="T20">P a k e i č i u Lietuvos Respublikos sveikatos apsaugos ministro, valstybės lygio ekstremaliosios situacijos valstybės operacijų vadovo 2021 m. vasario 5 d. sprendimą Nr. V-243 „</text:span><text:span text:style-name="T21">Dėl COVID-19 ligos (koronaviruso infekcijos) protrūkių valdymo</text:span><text:span text:style-name="T22">“:<text:s/></text:span></text:p>
      <text:p text:style-name="P23"><text:span text:style-name="T24">1</text:span><text:span text:style-name="T25">. Pakeičiu<text:s/></text:span><text:span text:style-name="T26">2.3.4<text:s/></text:span><text:span text:style-name="T27">papunktį ir jį išdėstau taip:</text:span></text:p>
      <text:p text:style-name="P28"><text:span text:style-name="T29">„</text:span><text:span text:style-name="T30">2.3.4</text:span><text:span text:style-name="T31">. registruoti tyrimui dėl COVID-19 ligos (koronaviruso infekcijos) diagnostikos didelės ir mažos rizikos sąlytį su kiekvienu patvirtintu atveju turėjusius asmenis. Izoliacija didelės rizikos sąlytį turėjusiems asmenims skiriama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8</text:span><text:span text:style-name="T32">4</text:span><text:span text:style-name="T33"> punkte numatytam terminui. Tais atvejais, kai asmuo Taisyklių 8</text:span><text:span text:style-name="T34">4</text:span><text:span text:style-name="T35"> punkte numatytais atvejais ketina trumpinti izoliacijos laikotarpį, jam nurodoma registruotis tyrimui dėl COVID-19 ligos (koronaviruso infekcijos) diagnostikos per </text:span><text:span text:style-name="T36">Karštąją koronaviruso liniją telefono numeriu 1808.<text:s/></text:span><text:span text:style-name="T37">Mažos rizikos sąlytį turėjusiems asmenims rekomenduoti izoliuotis iki COVID-19 ligos (koronaviruso infekcijos) diagnostikai skirto tyrimo neigiamo atsakymo gavimo.<text:s/></text:span><text:span text:style-name="T38">Jei asmuo atsisako tirtis dėl COVID-19 ligos (koronaviruso infekcijos), NVSC apie tai informuoja darbdavį</text:span><text:span text:style-name="T39">;“.</text:span><text:s/></text:p>
      <text:p text:style-name="P40">2.<text:s/><text:span text:style-name="T41">Pakeičiu<text:s/></text:span><text:span text:style-name="T42">2.3.6<text:s/></text:span><text:span text:style-name="T43">papunktį ir jį išdėstau taip:</text:span></text:p>
      <text:p text:style-name="P44"><text:span text:style-name="T45">„</text:span><text:span text:style-name="T46">2.3.6</text:span><text:span text:style-name="T47">. tais atvejais, kai protrūkio ar židinio</text:span><text:span text:style-name="T48"> </text:span><text:span text:style-name="T49">vietoje sąlytį turėjusių asmenų yra daugiau nei 20 ar yra kitų reikšmingų aplinkybių, dėl kurių testavimas turi būti vykdomas protrūkio vietoje, už protrūkio valdymą atsakingas NVSC specialistas informuoja savivaldybės administraciją apie būtinybę organizuoti ėminių paėmimą dėl COVID-19 ligos (koronaviruso infekcijos) nustatymo protrūkio ar židinio vietoje;“.</text:span></text:p>
      <text:p text:style-name="Normal"/>
      <text:p text:style-name="Normal"/>
      <text:p text:style-name="Normal"/>
      <text:p text:style-name="P50">Sveikatos apsaugos ministras, valstybės lygio</text:p>
      <text:p text:style-name="Normal"><text:span text:style-name="T51">ekstremaliosios situacijos valstybės operacijų vadovas</text:span><text:span text:style-name="T52"><text:tab/></text:span><text:span text:style-name="T53"><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reta Megelinskienė</meta:initial-creator>
    <dc:creator>adlibuser</dc:creator>
    <meta:creation-date>2021-04-06T11:30:00Z</meta:creation-date>
    <dc:date>2021-04-06T11:30:00Z</dc:date>
    <meta:template xlink:href="Normal.dotm" xlink:type="simple"/>
    <meta:editing-cycles>2</meta:editing-cycles>
    <meta:editing-duration>PT0S</meta:editing-duration>
    <meta:document-statistic meta:page-count="1" meta:paragraph-count="36" meta:word-count="371" meta:character-count="2747" meta:row-count="75" meta:non-whitespace-character-count="2412"/>
  </office:meta>
</office:document-meta>
</file>