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013in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013in"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letter-kerning="true" style:language-asian="lt" style:country-asian="LT"/>
    </style:style>
    <style:style style:name="T24" style:parent-style-name="DefaultParagraphFont" style:family="text">
      <style:text-properties fo:letter-spacing="0.0013in" style:font-size-complex="12pt"/>
    </style:style>
    <style:style style:name="T25" style:parent-style-name="DefaultParagraphFont" style:family="text">
      <style:text-properties style:font-weight-complex="bold" style:letter-kerning="true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013in" style:font-size-complex="12pt"/>
    </style:style>
    <style:style style:name="T30" style:parent-style-name="DefaultParagraphFont" style:family="text">
      <style:text-properties fo:letter-spacing="0.0013in"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</text:span><text:span text:style-name="T7"><text:s/>pasvalio rajono savivaldybės tarybos 2010 m. gegužės 26 d. sprendimo Nr. T1-140 „Dėl pasvalio rajono savivaldybės administracijos seniūnijų rekreacijai skirtų neprivatizuotinų žemės ir vandens plotų bei schemų patvirtinimo“ pakeitimo</text:span></text:p>
      <text:p text:style-name="P8"/>
      <text:p text:style-name="P9">2020 m. lapkričio 25 d. Nr. T1-235</text:p>
      <text:p text:style-name="P10">Pasvalys</text:p>
      <text:p text:style-name="P11"/>
      <text:p text:style-name="P12"/>
      <text:p text:style-name="P13"><text:span text:style-name="T14">Vadovaudamasi Lietuvos Respublikos vietos savivaldos įstatymo 6 straipsnio 26 punktu,<text:s/></text:span>16 straipsnio 4 dalimi, 18 straipsnio 1 dalimi,<text:s/><text:span text:style-name="T15">Lietuvos Respublikos žemės reformos įstatymo 13 straipsnio 2 punktu,</text:span><text:s/>Lietuvos Respublikos želdynų įstatymu, atsižvelgdama į<text:s/><text:span text:style-name="T16">Daujėnų seniūnijos 2020 m. lapkričio 09 d. raštą Nr. R2-67 „Dėl Daujėnų seniūnijos neprivatizuotinų, rekreacijai skirtų žemės ir vandens plotų“<text:s/></text:span>ir<text:s/><text:span text:style-name="T17">Pušaloto seniūnijos 2020 m. spalio <text:s/>14 d. raštą Nr. I-36 „Dėl informacijos pateikimo“</text:span>,<text:s/><text:span text:style-name="T18">Pasvalio rajono savivaldybės taryba<text:s/></text:span><text:span text:style-name="T19">n u s p r e n d ž i a</text:span></text:p>
      <text:p text:style-name="P20"><text:span text:style-name="T21">pakeisti Pasvalio rajono savivaldybės administracijos seniūnijų rekreacijai skirtus neprivatizuotinus žemės ir vandens plotus bei schemas, patvirtintas Pasvalio rajono savivaldybės tarybos 2010 m. gegužės 26 d. sprendimu Nr. T1-140 „</text:span><text:span text:style-name="T22">Dėl Pasvalio rajono savivaldybės administracijos seniūnijų rekreacijai skirtų neprivatizuotinų žemės ir vandens plotų bei schemų patvirtinimo“<text:s/></text:span><text:span text:style-name="T23">(</text:span><text:span text:style-name="T24">Pasvalio rajono savivaldybės<text:s/></text:span><text:span text:style-name="T25">tarybos 2020 m. vasario 26 d. sprendimo Nr. T1-17 redakcija</text:span><text:span text:style-name="T26">):</text:span></text:p>
      <text:p text:style-name="P27">1. pakeičiant Daujėnų seniūnijos rekreacijai skirtus neprivatizuotinus žemės ir vandens plotus bei schemas ir juos išdėstant nauja redakcija (pridedama);</text:p>
      <text:p text:style-name="P28"><text:span text:style-name="T29">2</text:span><text:span text:style-name="T30">. pakeičiant Pušaloto seniūnijos rekreacijai skirtus neprivatizuotinus žemės ir vandens plotus bei schemas ir juos išdėstant nauja redakcija (pridedama).</text:span></text:p>
      <text:p text:style-name="P31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1-05T09:42:00Z</meta:creation-date>
    <dc:date>2021-01-05T09:42:00Z</dc:date>
    <meta:print-date>2020-11-23T08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9" meta:character-count="1952" meta:row-count="61" meta:non-whitespace-character-count="1708"/>
  </office:meta>
</office:document-meta>
</file>