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P34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TEIKIMO LIETUVOS RESPUBLIKOS SEIMUI PRITARTI EDITOS DAMBRAUSKIENĖS SKYRIMUI LIETUVOS RESPUBLIKOS GENERALINE PROKURORE</text:span></text:p>
      <text:p text:style-name="P18"/>
      <text:p text:style-name="P19">2015 m. rugsėjo 11 d. Nr. 1K-434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 punktu, 118 straipsnio 5 dalimi,</text:span></text:p>
      <text:p text:style-name="P27"><text:span text:style-name="T28">t e i k i u Lietuvos Respublikos Seimui pritarti Editos DAMBRAUSKIENĖS skyrimui Lietuvos Respublikos generaline prokurore.</text:span></text:p>
      <text:p text:style-name="Normal"/>
      <text:p text:style-name="P29"><text:span text:style-name="T30">2</text:span><text:span text:style-name="T31"><text:s/>straipsnis.</text:span></text:p>
      <text:p text:style-name="P32"><text:span text:style-name="T33">P a v e d u Respublikos Prezidentės vyriausiajai patarėjai Rasai Svetikaitei šį dekretą pateikti Lietuvos Respublikos Seimui.</text:span></text:p>
      <text:p text:style-name="Normal"/>
      <text:p text:style-name="P34"><text:span text:style-name="T35">Respublikos Prezidentė</text:span><text:span text:style-name="T36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9-11T06:28:00Z</meta:creation-date>
    <dc:date>2015-09-11T06:28:00Z</dc:date>
    <meta:print-date>2015-09-11T05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9" meta:character-count="651" meta:row-count="10" meta:non-whitespace-character-count="573"/>
  </office:meta>
</office:document-meta>
</file>