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1 M. GEGUŽĖS 30 D. DEKRETO NR. 1K-702 „DĖL NARIŲ Į LIETUVOS RESPUBLIKOS PASLAPČIŲ APSAUGOS KOORDINAVIMO KOMISIJĄ DELEGAVIMO“ PAKEITIMO</text:span></text:p>
      <text:p text:style-name="P18"/>
      <text:p text:style-name="P19">2014 m. rugsėjo 22 d. Nr. 1K-8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P a k e i č i u Lietuvos Respublikos Prezidento 2011 m. gegužės 30 d. dekreto Nr. 1K-702 „Dėl narių į Lietuvos Respublikos paslapčių apsaugos koordinavimo komisiją delegavimo“ 1 straipsnį ir jį išdėstau taip:</text:span></text:p>
      <text:p text:style-name="P27"><text:span text:style-name="T28">„</text:span><text:span text:style-name="T29">1</text:span><text:span text:style-name="T30"><text:s/>straipsnis.</text:span></text:p>
      <text:p text:style-name="P31"><text:span text:style-name="T32">Vadovaudamasi Lietuvos Respublikos Konstitucijos 77 straipsniu bei Lietuvos Respublikos valstybės ir tarnybos paslapčių įstatymo 11 straipsnio 2 dalimi, į Lietuvos Respublikos paslapčių apsaugos koordinavimo komisiją d e l e g u o j u:</text:span></text:p>
      <text:p text:style-name="P33"><text:span text:style-name="T34">1</text:span><text:span text:style-name="T35">)</text:span><text:span text:style-name="T36"><text:tab/>Kęstutį BUDRĮ – Respublikos Prezidento patarėją;</text:span></text:p>
      <text:p text:style-name="P37"><text:span text:style-name="T38">2</text:span><text:span text:style-name="T39">)</text:span><text:span text:style-name="T40"><text:tab/>Indrę PUKANASYTĘ – Respublikos Prezidento patarėją“.</text:span></text:p>
      <text:p text:style-name="P41"/>
      <text:p text:style-name="P42"/>
      <text:p text:style-name="Normal"/>
      <text:p text:style-name="P43"><text:span text:style-name="T44">Respublikos Prezidentė</text:span><text:span text:style-name="T4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22T11:47:00Z</meta:creation-date>
    <dc:date>2014-09-22T11:47:00Z</dc:date>
    <meta:template xlink:href="Normal" xlink:type="simple"/>
    <meta:editing-cycles>2</meta:editing-cycles>
    <meta:editing-duration>PT0S</meta:editing-duration>
    <meta:document-statistic meta:page-count="1" meta:paragraph-count="14" meta:word-count="129" meta:character-count="904" meta:row-count="49" meta:non-whitespace-character-count="789"/>
  </office:meta>
</office:document-meta>
</file>