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0833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0833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2 M. SPALIO 31 D. NUTARIMO</text:span><text:span text:style-name="T18"><text:s/>NR.<text:s/></text:span><text:span text:style-name="T19">1323 „DĖL VALSTYBĖS TARNYBOS DEPARTAMENTO PRIE LIETUVOS RESPUBLIKOS VIDAUS REIKALŲ MINISTERIJOS STATUSO IR PAVADINIMO PAKEITIMO, VALSTYBĖS TARNYBOS DEPARTAMENTO NUOSTATŲ, PERSONALO VALDYMO KOMISIJOS SUDĖTIES IR PERSONALO VALDYMO KOMISIJOS NUOSTATŲ PATVIRTINIMO“ PAKEITIMO</text:span></text:p>
      <text:p text:style-name="P20"/>
      <text:p text:style-name="P21"><text:span text:style-name="T22">2014 m. vasario 26 d.</text:span><text:span text:style-name="T23"><text:s/>Nr.<text:s/></text:span><text:span text:style-name="T24">184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Valstybės tarnybos departamento nuostatus, patvirtintus Lietuvos Respublikos</text:span><text:span text:style-name="T34"><text:s/>Vyriausybės 2012 m. spalio 31 d. nutarimu Nr. 1323<text:s/></text:span><text:span text:style-name="T35">„</text:span><text:span text:style-name="T36">Dėl Valstybės tarnybos departamento prie Lietuvos Respublikos vidaus reikalų ministerijos statuso ir pavadinimo pakeitimo, Valstybės tarnybos departamento nuostatų, Personalo valdymo komisijos sudėties ir Personalo valdymo komisijos nuostatų patvirtinimo</text:span><text:span text:style-name="T37">“, ir išdėstyti 4 punktą taip:</text:span></text:p>
      <text:p text:style-name="P38"><text:span text:style-name="T39">„</text:span><text:span text:style-name="T40">4</text:span><text:span text:style-name="T41">. Departamentas yra ribotos civilinės atsakomybės viešasis juridinis asmuo, turintis sąskaitą banke, antspaudą su Lietuvos valstybės herbu ir savo pavadinimu. Departamento buveinės adresas: Labdarių g. 8, LT 01120 Vilnius, Lietuvos Respublika.</text:span><text:span text:style-name="T42">“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Algirdas Butkevičius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8T11:46:00Z</meta:creation-date>
    <dc:date>2018-12-18T11:46:00Z</dc:date>
    <meta:print-date>2014-02-25T06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247" meta:row-count="20" meta:non-whitespace-character-count="1103"/>
  </office:meta>
</office:document-meta>
</file>