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1"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keep-together="always" fo:text-align="justify" style:vertical-align="middle" style:line-height-at-leas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hyphenate="false"/>
    </style:style>
    <style:style style:name="P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88" style:parent-style-name="Normal" style:family="paragraph">
      <style:paragraph-properties fo:text-align="justify" style:vertical-align="middle" style:line-height-at-least="0.25in"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style:line-height-at-least="0.25in"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style:line-height-at-least="0.25in"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style:line-height-at-least="0.25in"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style:line-height-at-least="0.25in"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line-height-at-least="0.25in"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vertical-align="middle"/>
      <style:text-properties fo:hyphenate="false"/>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style:vertical-align="middle"/>
      <style:text-properties fo:font-weight="bold" style:font-weight-asian="bold" style:font-size-complex="12pt" fo:hyphenate="false"/>
    </style:style>
    <style:style style:name="P138" style:parent-style-name="Normal" style:family="paragraph">
      <style:paragraph-properties fo:text-align="justify" style:vertical-align="middle" style:line-height-at-least="0.25in"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style:line-height-at-least="0.25in"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style:line-height-at-least="0.25in"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style:line-height-at-least="0.25in"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style:line-height-at-least="0.25in"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style:line-height-at-least="0.25in"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style:line-height-at-least="0.25in"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style:line-height-at-least="0.25in"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style:line-height-at-least="0.25in"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style:line-height-at-least="0.25in"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style:line-height-at-least="0.25in"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style:line-height-at-least="0.25in"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style:line-height-at-least="0.25in"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style:line-height-at-least="0.25in"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style:line-height-at-least="0.25in"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style:line-height-at-least="0.25in"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style:line-height-at-least="0.25in"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style:line-height-at-least="0.25in"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style:line-height-at-least="0.25in"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style:line-height-at-least="0.25in"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line-height-at-least="0.25in"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text-properties fo:hyphenate="false"/>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vertical-align="middle"/>
      <style:text-properties fo:font-weight="bold" style:font-weight-asian="bold" style:font-size-complex="12pt" fo:hyphenate="false"/>
    </style:style>
    <style:style style:name="P238" style:parent-style-name="Normal" style:family="paragraph">
      <style:paragraph-properties fo:text-align="justify" style:vertical-align="middle" style:line-height-at-least="0.25in"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line-height-at-least="0.25in"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style:line-height-at-least="0.25in"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style:line-height-at-least="0.25in"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style:line-height-at-least="0.25in"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style:line-height-at-least="0.25in"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style:line-height-at-least="0.25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style:line-height-at-least="0.25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style:line-height-at-least="0.25in"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style:line-height-at-least="0.25in"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style:text-properties fo:hyphenate="false"/>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style:vertical-align="middle"/>
      <style:text-properties fo:color="#000000" style:font-size-complex="12pt" fo:hyphenate="false"/>
    </style:style>
    <style:style style:name="P283" style:parent-style-name="Normal" style:family="paragraph">
      <style:paragraph-properties fo:text-align="justify" style:vertical-align="middle" style:line-height-at-least="0.25in"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style:line-height-at-least="0.25in"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style:line-height-at-least="0.25in"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vertical-align="middle" style:line-height-at-least="0.25in"/>
      <style:text-properties fo:hyphenate="false"/>
    </style:style>
    <style:style style:name="T2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3 M. GRUODŽIO 23 D. ĮSAKYMO NR. 1K-306 „DĖL SAUGIŲJŲ DOKUMENTŲ IR SAUGIŲJŲ DOKUMENTŲ BLANKŲ KOKYBĖS TIKRINIMO TAISYKLIŲ PATVIRTINIMO“ PAKEITIMO<text:s/></text:p>
      <text:p text:style-name="P15"/>
      <text:p text:style-name="P16"><text:span text:style-name="T17">2020 m. birželio<text:s/></text:span><text:span text:style-name="T18">1<text:s/></text:span><text:span text:style-name="T19">d. Nr. 1K-155<text:s/></text:span></text:p>
      <text:p text:style-name="P20">Vilnius</text:p>
      <text:p text:style-name="P21"/>
      <text:p text:style-name="P22"/>
      <text:p text:style-name="P23"><text:span text:style-name="T24">P a k e i č i u Lietuvos Respublikos finansų ministro 2003 m. gruodžio 23 d. įsakymą Nr. 1K-306 „Dėl Saugiųjų dokumentų ir saugiųjų dokumentų blankų kokybės tikrinimo taisyklių patvirtinimo“</text:span><text:span text:style-name="T25"><text:s/>ir jį išdėstau nauja redakcija:</text:span></text:p>
      <text:p text:style-name="P26"/>
      <text:p text:style-name="P27"><text:span text:style-name="T28">„</text:span><text:span text:style-name="T29">LIETUVOS RESPUBLIKOS FINANSŲ MINISTRAS</text:span></text:p>
      <text:p text:style-name="P30"/>
      <text:p text:style-name="P31">ĮSAKYMAS</text:p>
      <text:p text:style-name="P32"><text:span text:style-name="T33">DĖL<text:s/></text:span><text:span text:style-name="T34">SAUGIŲJŲ DOKUMENTŲ IR SAUGIŲJŲ DOKUMENTŲ BLANKŲ KOKYBĖS<text:s/></text:span><text:span text:style-name="T35">TIKRINIMO<text:s/></text:span><text:span text:style-name="T36">TAISYKLIŲ</text:span><text:span text:style-name="T37"><text:s/>PATVIRTINIMO</text:span></text:p>
      <text:p text:style-name="P38"/>
      <text:p text:style-name="P39"><text:span text:style-name="T40">Vadovaudamasis Lietuvos Respublikos saugiųjų dokumentų ir saugiųjų dokumentų blankų gamybos įstatymo 17 straipsnio 3 dalimi ir Lietuvos Respublikos Vyriausybės 2003 m. rugsėjo 9 d. nutarimo Nr. 1141 „Dėl įgaliojimų įgyvendinant Lietuvos Respublikos saugiųjų dokumentų ir saugiųjų dokumentų blankų gamybos įstatymą“ 1.3 papunkčiu,</text:span></text:p>
      <text:p text:style-name="P41"><text:span text:style-name="T42">t v i r t i n u<text:s/></text:span><text:span text:style-name="T43">Saugiųjų dokumentų ir saugiųjų dokumentų blankų kokybės<text:s/></text:span><text:span text:style-name="T44">tikrinimo</text:span><text:span text:style-name="T45"><text:s/>taisykles</text:span><text:span text:style-name="T46"><text:s/>(pridedama).“</text:span><text:s/></text:p>
      <text:p text:style-name="Normal"/>
      <text:p text:style-name="Normal"/>
      <text:p text:style-name="Normal"/>
      <text:p text:style-name="Normal"><text:span text:style-name="T47">Finansų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lius Šapoka</text:span></text:p>
      <text:soft-page-break/>
      <text:p text:style-name="P57">PATVIRTINTA</text:p>
      <text:p text:style-name="P64">Lietuvos Respublikos finansų ministro</text:p>
      <text:p text:style-name="P65">2003 m. gruodžio 23 d. įsakymu Nr. 1K-306</text:p>
      <text:p text:style-name="P66">(Lietuvos Respublikos finansų ministro</text:p>
      <text:p text:style-name="P67"><text:span text:style-name="T68">2020 m. birželio<text:s/></text:span><text:span text:style-name="T69">1<text:s/></text:span><text:span text:style-name="T70">d. įsakymo Nr. 1K-155</text:span></text:p>
      <text:p text:style-name="P71">redakcija)</text:p>
      <text:p text:style-name="P72"/>
      <text:p text:style-name="P73"><text:span text:style-name="T74">SAUGIŲJŲ DOKUMENTŲ IR SAUGIŲJŲ<text:s/></text:span><text:span text:style-name="T75">DOKUMENTŲ</text:span><text:span text:style-name="T76"><text:s/>BLANKŲ</text:span></text:p>
      <text:p text:style-name="P77"><text:span text:style-name="T78">KOKYBĖS<text:s/></text:span><text:span text:style-name="T79">TIKRINI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Saugiųjų dokumentų ir saugiųjų dokumentų blankų kokybės</text:span><text:span text:style-name="T92"><text:s/></text:span><text:span text:style-name="T93">tikrinimo</text:span><text:span text:style-name="T94"><text:s/>taisyklėse (toliau – Taisyklės) reglamentuojamas Valstybės dokumentų technologinės apsaugos tarnybos prie Finansų ministerijos (toliau – Tarnyba) atliekamas saugiųjų dokumentų ir saugiųjų dokumentų blankų kokybės tikrinimas ir jo rezultatų įforminimas.</text:span></text:p>
      <text:p text:style-name="P95"><text:span text:style-name="T96">2</text:span><text:span text:style-name="T97">.<text:s/></text:span><text:span text:style-name="T98">Saugiųjų dokumentų ir saugiųjų dokumentų blankų<text:s/></text:span><text:span text:style-name="T99">kokybės tikrinimas atliekamas atrankos būdu. Kontrolės lygis, imties didumas, neatitiktinių gaminių skaičius nustatomas vadovaujantis<text:s/></text:span><text:span text:style-name="T100">Lietuvos standartu LST ISO 2859-1+AC1:2003 „Ėminių ėmimo procedūros kontrolei pagal požymius atlikti. 1 dalis. Nuosekliajai partijų kontrolei taikomos ėminių ėmimo schemos, indeksuotos pagal priimtinąjį kokybės lygį (tapatus ISO 2859-1:1999+ISO2859-1:1999/Cor.1:2001)“ (toliau – standartas).<text:s/></text:span></text:p>
      <text:p text:style-name="P101"><text:span text:style-name="T102">3</text:span><text:span text:style-name="T103">. Saugiųjų dokumentų ir saugiųjų dokumentų blankų pavyzdžių kokybės<text:s/></text:span><text:span text:style-name="T104">tikrinimui</text:span><text:span text:style-name="T105"><text:s/>Taisyklės taikomos<text:s/></text:span><text:span text:style-name="T106">mutatis mutandis</text:span><text:span text:style-name="T107">.</text:span></text:p>
      <text:p text:style-name="P108"><text:span text:style-name="T109">4</text:span><text:span text:style-name="T110">.<text:s/></text:span><text:span text:style-name="T111">Taisyklėse vartojamos sąvokos:</text:span></text:p>
      <text:p text:style-name="P112"><text:span text:style-name="T113">4.1</text:span><text:span text:style-name="T114">.</text:span><text:span text:style-name="T115"><text:s/>Gaminys</text:span><text:span text:style-name="T116"><text:s/>– pagamintas saugusis dokumentas ar saugusis dokumento blankas, gamintojo teikiamas Tarnybai kokybei tikrinti.</text:span></text:p>
      <text:p text:style-name="P117"><text:span text:style-name="T118">4.2</text:span><text:span text:style-name="T119">.<text:s/></text:span><text:span text:style-name="T120">Saugiųjų dokumentų ir saugiųjų dokumentų blankų</text:span><text:span text:style-name="T121"><text:s/></text:span><text:span text:style-name="T122">kokybės tikrinimas</text:span><text:span text:style-name="T123"><text:s/>(toliau – kokybės tikrinimas) – Tarnybos atliekamas saugiųjų dokumentų ir saugiųjų dokumentų blankų atitikties etalonui tikrinimas, atsižvelgiant į Tarnybos vadovo įsakymu patvirtintas leidžiamas<text:s/></text:span>saugiųjų dokumentų ir saugiųjų dokumentų blankų kokybės paklaidas ir technologinės apsaugos priemonių kokybės paklaidas šiuose dokumentuose ir jų blankuose.</text:p>
      <text:p text:style-name="P124"><text:span text:style-name="T125">4.3</text:span><text:span text:style-name="T126">. Kitos Taisyklėse vartojamos sąvokos suprantamos taip, kaip jos apibrėžtos Lietuvos Respublikos saugiųjų dokumentų ir saugiųjų dokumentų blankų gamybos įstatyme, Saugiųjų dokumentų ir saugiųjų dokumentų blankų gamybos licencijavimo taisyklėse, patvirtintose Lietuvos Respublikos Vyriausybės 2003 m. gruodžio 16 d. nutarimu Nr. 1615<text:s/></text:span><text:span text:style-name="T127">„Dėl Saugiųjų dokumentų ir saugiųjų dokumentų blankų gamybos licencijavimo taisyklių patvirtinimo“</text:span><text:span text:style-name="T128">.</text:span></text:p>
      <text:p text:style-name="P129"/>
      <text:p text:style-name="P130"><text:span text:style-name="T131">II</text:span><text:span text:style-name="T132"><text:s/>SKYRIUS</text:span></text:p>
      <text:p text:style-name="P133"><text:span text:style-name="T134">KOKYBĖS</text:span><text:span text:style-name="T135"><text:s/>TIKRINIMAS<text:s/></text:span><text:span text:style-name="T136">PAS GAMINTOJĄ</text:span></text:p>
      <text:p text:style-name="P137"/>
      <text:p text:style-name="P138"><text:span text:style-name="T139">5</text:span><text:span text:style-name="T140">.<text:s/></text:span><text:span text:style-name="T141">Kokybės</text:span><text:span text:style-name="T142"><text:s/></text:span><text:span text:style-name="T143">tikrinimas<text:s/></text:span><text:span text:style-name="T144">atliekamas saugiųjų dokumentų ar saugiųjų dokumentų blankų gamintojo (toliau – gamintojas) ar subrangovo, su kuriuo gamintojas yra sudaręs susitarimą, saugiųjų dokumentų ir saugiųjų dokumentų blankų gamybinėse patalpose (toliau – gamybinės patalpos).</text:span></text:p>
      <text:p text:style-name="P145"><text:span text:style-name="T146">6</text:span><text:span text:style-name="T147">. Kai gaminiai pagaminti ne Lietuvos Respublikoje registruotoje įmonėje ar užsienio valstybės įmonės filiale, kokybės tikrinimas atliekamas saugiųjų dokumentų ar saugiųjų dokumentų blankų gamybos užsakovo (toliau – užsakovas) ir gamintojo sudarytoje sutartyje numatytoje arba Tarnybos, gamintojo ir užsakovo suderintoje vietoje.<text:s/></text:span></text:p>
      <text:p text:style-name="P148"><text:span text:style-name="T149">7</text:span><text:span text:style-name="T150">.<text:s/></text:span><text:span text:style-name="T151">Kokybės tikrinimas atliekamas Tarnybai iš gamintojo gavus prašymą atlikti gaminių kokybės tikrinimą. Prašymas teikiamas ne vėliau kaip prieš dvi darbo dienas iki kokybės tikrinimo<text:s/></text:span><text:span text:style-name="T152">ir tik Tarnyboje įregistravus saugiojo dokumento ar saugiojo dokumento blanko etaloną (toliau – etalonas).</text:span><text:span text:style-name="T153"><text:s/></text:span></text:p>
      <text:p text:style-name="P154"><text:span text:style-name="T155">8</text:span><text:span text:style-name="T156">. Gamintojo prašyme atlikti kokybės tikrinimą turi būti nurodoma:</text:span></text:p>
      <text:p text:style-name="P157"><text:span text:style-name="T158">8.1</text:span><text:span text:style-name="T159">. tikrinimo vieta, data ir laikas;</text:span></text:p>
      <text:p text:style-name="P160"><text:span text:style-name="T161">8.2</text:span><text:span text:style-name="T162">. užsakovas;</text:span></text:p>
      <text:p text:style-name="P163"><text:span text:style-name="T164">8.3</text:span><text:span text:style-name="T165">. gaminio pavadinimas ir identifikavimo kodas Saugiųjų dokumentų ir saugiųjų dokumentų blankų registre;</text:span></text:p>
      <text:p text:style-name="P166"><text:span text:style-name="T167">8.4</text:span><text:span text:style-name="T168">. saugiųjų dokumentų ar saugiųjų dokumentų blankų gamybos užsakymo (toliau – užsakymas) gavimo data ir numeris;</text:span></text:p>
      <text:p text:style-name="P169"><text:span text:style-name="T170">8.5</text:span><text:span text:style-name="T171">. pateiktų tikrinti gaminių skaičius, serija ir jų numeracijos intervalas.</text:span></text:p>
      <text:p text:style-name="P172"><text:span text:style-name="T173">9</text:span><text:span text:style-name="T174">. Kokybės tikrinimas atliekamas pagal Tarnybos vadovo pavedimą atlikti kokybės tikrinimą (toliau – pavedimas).<text:s/></text:span></text:p>
      <text:p text:style-name="P175"><text:span text:style-name="T176">10</text:span><text:span text:style-name="T177">. Jeigu Tarnyba dėl objektyvių priežasčių negali atsiųsti atstovo atlikti kokybės tikrinimo gamintojo nustatytu laiku, apie tai ne vėliau kaip prieš vieną darbo dieną privalo raštu informuoti gamintoją ir suderinti su juo kitą kokybės tikrinimo atlikimo laiką.<text:s/></text:span></text:p>
      <text:p text:style-name="P178"><text:span text:style-name="T179">11</text:span><text:span text:style-name="T180">. Tarnybos vadovo<text:s/></text:span><text:span text:style-name="T181">s</text:span><text:span text:style-name="T182">prendimu, atsižvelgiant į kokybės tikrinimo apimtis ir sudėtingumą, pavedime nurodyta kokybės tikrinimo trukmė gali būti pratęsta.</text:span></text:p>
      <text:p text:style-name="P183"><text:span text:style-name="T184">12</text:span><text:span text:style-name="T185">. Su pavedimu pasirašytinai supažindinamas gamintojo įgaliotas atstovas.</text:span></text:p>
      <text:p text:style-name="P186"><text:span text:style-name="T187">13</text:span><text:span text:style-name="T188">. Gamintojas privalo parengti darbo vietą (-as)<text:s/></text:span><text:span text:style-name="T189">kokybės</text:span><text:span text:style-name="T190"><text:s/>tikrinimui atlikti,</text:span><text:span text:style-name="T191"><text:s/>pateikti etaloną,<text:s/></text:span><text:span text:style-name="T192">spaudos lapus<text:s/></text:span><text:span text:style-name="T193">ir visus užsakymo gaminius. Jei gaminiai supakuoti į ritinį, gamintojas kokybės tikrinimui atlikti privalo pateikti gaminių susukimo į ritinius įrangą.</text:span></text:p>
      <text:p text:style-name="P194"><text:span text:style-name="T195">14</text:span><text:span text:style-name="T196">.<text:s/></text:span><text:span text:style-name="T197">Atliekamas kiekvieno užsakymo<text:s/></text:span><text:span text:style-name="T198">kokybės<text:s/></text:span><text:span text:style-name="T199">tikrinimas.</text:span></text:p>
      <text:p text:style-name="P200"><text:span text:style-name="T201">15</text:span><text:span text:style-name="T202">.<text:s/></text:span><text:span text:style-name="T203">Gamintojui nesutinkant su Tarnybos atstovų atlikto kokybės tikrinimo rezultatais</text:span><text:span text:style-name="T204">,<text:s/></text:span><text:span text:style-name="T205">kokybės</text:span><text:span text:style-name="T206"><text:s/>tikrinimas atliekamas Tarnyboje. Tarnybos atstovas gaminius</text:span><text:span text:style-name="T207"><text:s/></text:span><text:span text:style-name="T208">iš gamybinių patalpų gali išgabenti tik pasirašius gaminių perdavimo–priėmimo aktą.</text:span></text:p>
      <text:p text:style-name="P209"><text:span text:style-name="T210">16</text:span><text:span text:style-name="T211">. Kokybės tikrinimas įforminamas saugiųjų dokumentų ir saugiųjų dokumentų blankų kokybės tikrinimo</text:span><text:span text:style-name="T212"><text:s/></text:span><text:span text:style-name="T213">aktu, kurio formą tvirtina Tarnybos<text:s/></text:span><text:span text:style-name="T214">vadovas.</text:span></text:p>
      <text:p text:style-name="P215"><text:span text:style-name="T216">17</text:span><text:span text:style-name="T217">.<text:s/></text:span><text:span text:style-name="T218">Dėl atlikto kokybės tikrinimo rezultatų gamintojas gali teikti rašytines pastabas, kurios pridedamos prie kokybės tikrinimo akto.</text:span></text:p>
      <text:p text:style-name="P219"><text:span text:style-name="T220">18</text:span><text:span text:style-name="T221">. Gamintojas negali užsakovui perduoti<text:s/></text:span><text:span text:style-name="T222">užsakymo</text:span><text:span text:style-name="T223">, jei:</text:span></text:p>
      <text:p text:style-name="P224"><text:span text:style-name="T225">18.1</text:span><text:span text:style-name="T226">. neatliktas kokybės tikrinimas;</text:span></text:p>
      <text:p text:style-name="P227"><text:span text:style-name="T228">18.2</text:span><text:span text:style-name="T229">. kokybės tikrinimo metu išbrokuotų gaminių skaičius viršija standarto nustatytas normas.</text:span></text:p>
      <text:p text:style-name="P230"/>
      <text:p text:style-name="P231"><text:span text:style-name="T232">III</text:span><text:span text:style-name="T233"><text:s/>SKYRIUS</text:span></text:p>
      <text:p text:style-name="P234"><text:span text:style-name="T235">GAMINIŲ KOKYBĖS<text:s/></text:span><text:span text:style-name="T236">TIKRINIMAS UŽSAKOVO PRAŠYMU</text:span></text:p>
      <text:p text:style-name="P237"/>
      <text:p text:style-name="P238"><text:span text:style-name="T239">19</text:span><text:span text:style-name="T240">. Užsakovas turi teisę pateikti Tarnybai prašymą atlikti pas užsakovą esančių gaminių kokybės tikrinimą. P</text:span><text:span text:style-name="T241">rašyme turi būti nurodoma:</text:span></text:p>
      <text:p text:style-name="P242"><text:span text:style-name="T243">19.1</text:span><text:span text:style-name="T244">.<text:s/></text:span><text:span text:style-name="T245">prašymo atlikti kokybės tikrinimą priežastis;</text:span></text:p>
      <text:p text:style-name="P246"><text:span text:style-name="T247">19.2</text:span><text:span text:style-name="T248">. tikrinimo vieta, data ir laikas;</text:span></text:p>
      <text:p text:style-name="P249"><text:span text:style-name="T250">19.3</text:span><text:span text:style-name="T251">. gamintojas;</text:span></text:p>
      <text:p text:style-name="P252"><text:span text:style-name="T253">19.4</text:span><text:span text:style-name="T254">. gaminio pavadinimas, identifikavimo kodas;</text:span></text:p>
      <text:p text:style-name="P255"><text:span text:style-name="T256">19.5</text:span><text:span text:style-name="T257">. gaminių skaičius, serija (-os), numeracijos intervalas.</text:span><text:span text:style-name="T258"><text:s/></text:span></text:p>
      <text:p text:style-name="P259"><text:span text:style-name="T260">20</text:span><text:span text:style-name="T261">. Prašymą atlikti gaminių kokybės tikrinimą užsakovas Tarnybai turi pateikti ne vėliau kaip prieš dvi darbo dienas iki kokybės tikrinimo.</text:span></text:p>
      <text:p text:style-name="P262"><text:span text:style-name="T263">21</text:span><text:span text:style-name="T264">.<text:s/></text:span><text:span text:style-name="T265">Tarnybos atstovas kokybės tikrinimui pas užsakovą atlikti reikiamą skaičių gaminių ima pasirinktinai iš užsakovo pateiktų gaminių, vadovaudamasis<text:s/></text:span><text:span text:style-name="T266">standartu.<text:s/></text:span></text:p>
      <text:p text:style-name="P267"><text:span text:style-name="T268">22</text:span><text:span text:style-name="T269">. Tarnybos atstovai, a</text:span><text:span text:style-name="T270">tlikę kokybės tikrinimą užsakovo prašymu, surašo saugiųjų dokumentų ir saugiųjų dokumentų blankų kokybės tikrinimo užsakovo prašymu aktą, kurio formą tvirtina Tarnybos<text:s/></text:span><text:span text:style-name="T271">vadovas</text:span><text:span text:style-name="T272">.<text:s/></text:span></text:p>
      <text:p text:style-name="P273"><text:span text:style-name="T274">23</text:span><text:span text:style-name="T275">. Jeigu Tarnybos atstovai negali atlikti kokybės tikrinimo užsakovo nustatytu laiku, Tarnyba privalo ne vėliau kaip prieš vieną darbo dieną raštu informuoti užsakovą ir su juo suderinti kitą laiką.<text:s/></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text:span text:style-name="T284">24</text:span><text:span text:style-name="T285">. Gamintojui nesutinkant su Tarnybos atlikto kokybės tikrinimo rezultatais, klausimą dėl gaminių kokybės sprendžia komisija, Tarnybos vadovo sudaryta iš Tarnybos specialistų. Komisijai tikrinant gaminių kokybę turi teisę dalyvauti užsakovo ir gamintojo atstovai. Patikrinus gaminių kokybę, kokybės tikrinimo aktą pasirašo komisija.<text:s/></text:span></text:p>
      <text:p text:style-name="P286"><text:span text:style-name="T287">25</text:span><text:span text:style-name="T288">. Tarnybos sprendimai gali būti skundžiami Lietuvos Respublikos administracinių bylų teisenos įstatymo nustatyta tvarka.</text:span></text:p>
      <text:p text:style-name="P289"><text:span text:style-name="T290">26</text:span><text:span text:style-name="T291">. Kokybės tikrinimo dokumentai saugomi<text:s/></text:span><text:span text:style-name="T292">Lietuvos Respublikos dokumentų ir archyvų įstatymo nustatyta tvarka.</text:span></text:p>
      <text:p text:style-name="P293"><text:span text:style-name="T29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95in" fo:margin-left="0.7875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06-05T10:00:00Z</meta:creation-date>
    <dc:date>2020-06-05T10:00:00Z</dc:date>
    <meta:print-date>2008-12-29T11:20:00Z</meta:print-date>
    <meta:template xlink:href="Normal.dotm" xlink:type="simple"/>
    <meta:editing-cycles>2</meta:editing-cycles>
    <meta:editing-duration>PT0S</meta:editing-duration>
    <meta:document-statistic meta:page-count="4" meta:paragraph-count="82" meta:word-count="1033" meta:character-count="8208" meta:row-count="268" meta:non-whitespace-character-count="7257"/>
  </office:meta>
</office:document-meta>
</file>