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right" style:position="6.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text-properties style:font-weight-complex="bold" style:font-size-complex="12pt"/>
    </style:style>
    <style:style style:name="P51" style:parent-style-name="Normal" style:family="paragraph">
      <style:paragraph-properties fo:text-align="justify" fo:line-height="150%" fo:text-indent="0.5in"/>
      <style:text-properties fo:font-style="italic" style:font-style-asian="italic" style:font-size-complex="12pt"/>
    </style:style>
    <style:style style:name="P52" style:parent-style-name="Normal" style:family="paragraph">
      <style:paragraph-properties fo:line-height="150%"/>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language="en" fo:country="US"/>
    </style:style>
    <style:style style:name="T55" style:parent-style-name="DefaultParagraphFont" style:family="text">
      <style:text-properties fo:text-transform="uppercase"/>
    </style:style>
    <style:style style:name="T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TASIO JAKELIŪNO, AUŠROS MALDEIKIENĖS, RIMANTO SINKEVIČIAUS IR RIMANTĖS ŠALAŠEVIČIŪTĖS DALYVAVIMO EUROPOS PARLAMENTO SAVAITĖS RENGINIUOSE</text:p>
      <text:p text:style-name="P21"/>
      <text:p text:style-name="P22"><text:span text:style-name="T23">2018</text:span><text:span text:style-name="T24"><text:s/>m.<text:s/></text:span><text:span text:style-name="T25">sausio</text:span><text:span text:style-name="T26"><text:s/></text:span><text:span text:style-name="T27">17</text:span><text:span text:style-name="T28"><text:s/>d. Nr. SV-S-</text:span><text:span text:style-name="T29">562</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Biudžeto ir finansų<text:s/></text:span><text:span text:style-name="T41">komiteto pirmininką Stasį Jakeliūną 2018 m. vasario 19–21 dienomis, Seimo Ekonomikos komiteto pirmininką Rimantą Sinkevičių, Seimo Socialinių reikalų ir darbo komiteto pirmininkę Rimantę Šalaševičiūtę ir Seimo narę Aušrą Maldeikienę vasario 18–21 dienomis<text:s/></text:span><text:span text:style-name="T42">dalyvauti Europos Parlamento savaitės renginiuose – Europos semestro konferencijoje ir Tarpparlamentinėje Europos Sąjungos stabilumo, ekonomikos koordinavimo ir valdysenos konferencijoje Briuselyje (Belgijos Karalystė).</text:span></text:p>
        <text:p text:style-name="P43"><text:span text:style-name="T44">Kartu vyksta Lietuvos Respublikos Se</text:span><text:span text:style-name="T45">imo kanceliarijos Socialinių reikalų ir darbo komiteto biuro patarėja Dalia Aleksejūnienė vasario 18–21 dienomis.</text:span></text:p>
        <text:p text:style-name="P46"><text:span text:style-name="T47">2</text:span><text:span text:style-name="T48">. Pavesti Seimo kanceliarijai apmokėti komandiruotės išlaidas iš Seimo komitetų dalyvavimui pirmininkavimo Europos Sąjungos Tarybai parla</text:span><text:span text:style-name="T49">mentiniuose ir Europos Parlamento rengiamuose susitikimuose skirtų lėšų.</text:span></text:p>
        <text:p text:style-name="P50"/>
        <text:p text:style-name="P51"/>
        <text:p text:style-name="P52"/>
        <text:p text:style-name="P53"><text:span text:style-name="T54">Seimo Pirmininkas</text:span><text:span text:style-name="T55"><text:tab/></text:span><text:span text:style-name="T56">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19T11:41:00Z</meta:creation-date>
    <dc:date>2018-01-19T11:41:00Z</dc:date>
    <meta:print-date>2018-01-17T11:39:00Z</meta:print-date>
    <meta:template xlink:href="Normal.dotm" xlink:type="simple"/>
    <meta:editing-cycles>2</meta:editing-cycles>
    <meta:editing-duration>PT0S</meta:editing-duration>
    <meta:document-statistic meta:page-count="1" meta:paragraph-count="37" meta:word-count="152" meta:character-count="1208" meta:row-count="121" meta:non-whitespace-character-count="1093"/>
  </office:meta>
</office:document-meta>
</file>