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493in"/>
      <style:text-properties style:font-size-complex="12pt"/>
    </style:style>
    <style:style style:name="P25" style:parent-style-name="Normal" style:family="paragraph">
      <style:paragraph-properties fo:text-align="center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center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<text:span text:style-name="T12">DĖL<text:s/></text:span><text:span text:style-name="T13">Lietuvos Respublikos ūkio ministro 2002 m. gegužės 15 d. įsakymo nr. 170 „Dėl Lietuvos Respublikoje parduodamų daiktų (prekių) ženklinimo ir kainų nurodymo taisyklių“ pakeitimo</text:span></text:p>
      <text:p text:style-name="P14"/>
      <text:p text:style-name="P15">2014 m. <text:s/>birželio 11 d. Nr. 4-376</text:p>
      <text:p text:style-name="P16">Vilnius</text:p>
      <text:p text:style-name="P17"/>
      <text:p text:style-name="P18"><text:span text:style-name="T19">1</text:span><text:span text:style-name="T20">. P a k e i č i u Lietuvos Respublikos ūkio ministro 2002 m. gegužės 15 d. įsakymą Nr. 170 „Dėl Lietuvos Respublikoje parduodamų daiktų (prekių) ženklinimo ir kainų nurodymo taisyklių“:</text:span></text:p>
      <text:p text:style-name="P21"><text:span text:style-name="T22">1.1</text:span><text:span text:style-name="T23">. Pakeičiu antraštę ir ją išdėstau taip:</text:span></text:p>
      <text:p text:style-name="P24"/>
      <text:p text:style-name="P25"><text:span text:style-name="T26">„</text:span><text:span text:style-name="T27">DĖL PREKIŲ ŽENKLINIMO IR KAINŲ NURODYMO TAISYKLIŲ PATVIRTINIMO</text:span><text:span text:style-name="T28">“.</text:span></text:p>
      <text:p text:style-name="P29"/>
      <text:p text:style-name="P30"><text:span text:style-name="T31">1.2</text:span><text:span text:style-name="T32">. Pakeičiu preambulę ir ją išdėstau taip:</text:span></text:p>
      <text:p text:style-name="P33"><text:span text:style-name="T34">„Vadovaudamasis Lietuvos Respublikos civilinio kodekso 6.353 straipsnio 4 dalies 3 punktu ir Lietuvos Respublikos Vyriausybės 2014 m. balandžio 16 d. nutarimo Nr. 352 „Dėl įgaliojimų suteikimo įgyvendinant Lietuvos Respublikos civilinį kodeksą“ 2 punktu ir įgyvendindamas 1998 m. vasario 16 d. Europos Parlamento ir Tarybos direktyvą 98/6/EC dėl vartotojų apsaugos, žymint vartotojams siūlomų prekių kainas (OL<text:s/></text:span><text:span text:style-name="T35">2004 m. specialusis leidimas</text:span><text:span text:style-name="T36">, 15 skyrius, 4 tomas, p. 32):“.<text:s/></text:span></text:p>
      <text:p text:style-name="P37"><text:span text:style-name="T38">1.3</text:span><text:span text:style-name="T39">. Pakeičiu 1 punktą ir jį išdėstau taip:</text:span></text:p>
      <text:p text:style-name="P40"><text:span text:style-name="T41">„</text:span><text:span text:style-name="T42">1</text:span><text:span text:style-name="T43">. T v i r t i n u Prekių ženklinimo ir kainų nurodymo taisykles (pridedama).“</text:span></text:p>
      <text:p text:style-name="P44"><text:span text:style-name="T45">1.4</text:span><text:span text:style-name="T46">. Pripažįstu netekusiu galios 2 punktą.<text:s/></text:span></text:p>
      <text:p text:style-name="P47"><text:span text:style-name="T48">1.5</text:span><text:span text:style-name="T49">. Pakeičiu nurodytuoju įsakymu patvirtintas Lietuvos Respublikoje parduodamų daiktų (prekių) ženklinimo ir kainų nurodymo taisykles:</text:span></text:p>
      <text:p text:style-name="P50"><text:span text:style-name="T51">1.5.1</text:span><text:span text:style-name="T52">. Pakeičiu pavadinimą ir jį išdėstau taip:</text:span></text:p>
      <text:p text:style-name="P53"/>
      <text:p text:style-name="P54"><text:span text:style-name="T55">„</text:span><text:span text:style-name="T56">PREKIŲ ŽENKLINIMO IR KAINŲ NURODYMO TAISYKLĖS</text:span><text:span text:style-name="T57">“</text:span><text:span text:style-name="T58">.</text:span></text:p>
      <text:p text:style-name="P59"/>
      <text:p text:style-name="P60"><text:span text:style-name="T61">1.5.2</text:span><text:span text:style-name="T62">. Pakeičiu 1 punktą ir jį išdėstau taip:</text:span></text:p>
      <text:p text:style-name="P63"><text:span text:style-name="T64">„</text:span><text:span text:style-name="T65">1</text:span><text:span text:style-name="T66">. Prekių ženklinimo ir kainų nurodymo taisyklės (toliau – šios Taisyklės) nustato bendruosius Lietuvos Respublikoje vartotojui parduoti skirtų prekių ženklinimo ir kainų nurodymo reikalavimus.“</text:span></text:p>
      <text:p text:style-name="P67"><text:span text:style-name="T68">1.5.3</text:span><text:span text:style-name="T69">. Pakeičiu priedo žymą ir ją išdėstau taip:</text:span></text:p>
      <text:p text:style-name="P70"><text:span text:style-name="T71">„Prekių ženklinimo ir kainų nurodymo taisyklių</text:span></text:p>
      <text:p text:style-name="P72"><text:span text:style-name="T73">priedas“.</text:span></text:p>
      <text:p text:style-name="P74"><text:span text:style-name="T75">2</text:span><text:span text:style-name="T76">. N u s t a t a u, kad šis įsakymas įsigalioja 2014 m. birželio 13 dieną.</text:span></text:p>
      <text:p text:style-name="P77"/>
      <text:p text:style-name="P78"/>
      <text:p text:style-name="P79"/>
      <text:p text:style-name="P80">Energetikos ministras,</text:p>
      <text:p text:style-name="P81">pavaduojantis ūkio ministrą<text:tab/><text:tab/><text:tab/><text:tab/><text:tab/><text:tab/><text:tab/>Jaroslav Neverovič</text:p>
      <text:p text:style-name="P82"/>
      <text:p text:style-name="P83"/>
      <text:p text:style-name="P84"/>
      <text:p text:style-name="P85"/>
      <text:p text:style-name="P86">SUDERINTA</text:p>
      <text:p text:style-name="P87">Lietuvos Respublikos teisingumo ministerijos</text:p>
      <text:p text:style-name="P88">2014-06-11 raštu Nr. (1.27)2T-627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zutkiene</meta:initial-creator>
    <dc:creator>Adlib User</dc:creator>
    <meta:creation-date>2015-09-21T11:23:00Z</meta:creation-date>
    <dc:date>2015-09-21T11:23:00Z</dc:date>
    <meta:print-date>2014-06-11T10:43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10" meta:character-count="2134" meta:row-count="116" meta:non-whitespace-character-count="1856"/>
  </office:meta>
</office:document-meta>
</file>