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fo:text-indent="0.2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complex="Courier New"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8" style:parent-style-name="Normal" style:family="paragraph">
      <style:paragraph-properties style:punctuation-wrap="simple" fo:text-align="justify" style:vertical-align="baseline" fo:text-indent="0.551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5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51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513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51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51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551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51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51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51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513in"/>
      <style:text-properties style:font-size-complex="12pt"/>
    </style:style>
    <style:style style:name="P70" style:parent-style-name="Normal" style:family="paragraph">
      <style:paragraph-properties fo:text-align="justify" fo:text-indent="0.5513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513in"/>
      <style:text-properties style:font-size-complex="12pt"/>
    </style:style>
    <style:style style:name="P74" style:parent-style-name="Normal" style:family="paragraph">
      <style:paragraph-properties fo:text-align="justify" fo:text-indent="0.5513in"/>
      <style:text-properties style:font-size-complex="12pt"/>
    </style:style>
    <style:style style:name="P75" style:parent-style-name="Normal" style:family="paragraph">
      <style:paragraph-properties fo:text-align="justify" fo:text-indent="0.5513in"/>
      <style:text-properties style:font-size-complex="12pt"/>
    </style:style>
    <style:style style:name="P76" style:parent-style-name="Normal" style:family="paragraph">
      <style:paragraph-properties fo:text-align="justify" fo:text-indent="0.5513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5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416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51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51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51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75in" svg:height="0.58333in" style:rel-width="scale" style:rel-height="scale"><draw:image xlink:href="media/image1.png" xlink:type="simple" xlink:show="embed" xlink:actuate="onLoad"/><svg:title/><svg:desc/></draw:frame></text:span></text:p>
      <text:p text:style-name="P11"><text:span text:style-name="T12">LIETUVOS RESPUBLIKOS ŠVIETIMO IR MOKSLO MINISTRAS</text:span></text:p>
      <text:p text:style-name="P13"/>
      <text:p text:style-name="P14"/>
      <text:p text:style-name="P15"/>
      <text:p text:style-name="P16">ĮSAKYMAS</text:p>
      <text:p text:style-name="P17"><text:span text:style-name="T18">DĖL<text:s/></text:span><text:span text:style-name="T19">ŠVIETIMO IR MOKSLO MINISTRO 2005 M. BALANDŽIO 5 D. ĮSAKYMO NR. ISAK-556 „DĖL<text:s/></text:span><text:span text:style-name="T20">NUOSEKLIOJO MOKYMOSI PAGAL BENDROJO UGDYMO PROGRAMAS TVARKOS APRAŠO</text:span><text:span text:style-name="T21"><text:s/>PATVIRTINIMO“ PAKEITIMO</text:span></text:p>
      <text:p text:style-name="P22"/>
      <text:p text:style-name="P23"><text:span text:style-name="T24">2017 m. liepos 4 d. Nr. V-554</text:span></text:p>
      <text:p text:style-name="P25"><text:span text:style-name="T26">Vilnius</text:span></text:p>
      <text:p text:style-name="P27"/>
      <text:p text:style-name="P28"><text:span text:style-name="T29">1</text:span><text:span text:style-name="T30">. P a k e i č i u <text:s/></text:span><text:span text:style-name="T31">Nuosekliojo mokymosi pagal bendrojo ugdymo programas tvarkos</text:span><text:span text:style-name="T32"><text:s/>aprašą, patvirtintą Lietuvos Respublikos švietimo ir mokslo ministro<text:s/></text:span><text:span text:style-name="T33">2005 m. balandžio 5 d.<text:s/></text:span><text:span text:style-name="T34">įsakymu<text:s/></text:span><text:span text:style-name="T35">Nr. ISAK-556 „Dėl Nuosekliojo mokymosi pagal bendrojo ugdymo programas tvarkos aprašo patvirtinimo“</text:span><text:span text:style-name="T36">:<text:s/></text:span></text:p>
      <text:p text:style-name="P37"><text:span text:style-name="T38">1.1</text:span><text:span text:style-name="T39">. Pakeičiu 10 punktą ir jį išdėstau taip:</text:span></text:p>
      <text:p text:style-name="P40"><text:span text:style-name="T41">„</text:span><text:span text:style-name="T42">10</text:span><text:span text:style-name="T43">. Iš<text:s/></text:span><text:span text:style-name="T44">užsienio atvykęs asmuo,</text:span><text:span text:style-name="T45"><text:s/>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 pokalbius su mokiniu, jo tėvais (globėjais, rūpintojais), jei asmuo yra nepilnametis), priima asmenį mokytis į klasę, kurioje mokosi jo bendraamžiai, arba (ir) į išlyginamąją klasę (grupę). Suaugę asmenys gali būti priimami mokytis į klasę, kurioje mokomasi pagal suaugusiųjų pradinio, pagrindinio ar vidurinio ugdymo programą, arba (ir) į išlyginamąją klasę (grupę).</text:span></text:p>
      <text:p text:style-name="P46"><text:span text:style-name="T47">Jei iš pateiktų asmens mokymosi pasiekimus įteisinančių dokumentų, pokalbių ir kitų duomenų paaiškėja, kad asmens pasiekimai aukštesni arba žemesni, nei numatyti ugdymo programoje, pagal kurią mokosi jo bendraamžiai, asmuo turi teisę mokytis atitinkamai aukštesnėje klasėje arba klase žemiau. Jei mokinys yra nepilnametis, mokykla sprendimą turi suderinti su jo tėvais (globėjais, rūpintojais).“</text:span></text:p>
      <text:p text:style-name="P48"><text:span text:style-name="T49">1.2</text:span><text:span text:style-name="T50">. Pakeičiu 19 punktą ir jį išdėstau taip:</text:span></text:p>
      <text:p text:style-name="P51"><text:span text:style-name="T52">„</text:span><text:span text:style-name="T53">19</text:span><text:span text:style-name="T54">. Mokinio mokymosi pasiekimai ugdymo laikotarpio pabaigoje apibendrinami ir vertinimo rezultatas fiksuojamas įrašu ir (arba) balu, taikant 10 balų vertinimo sistemą:</text:span></text:p>
      <text:p text:style-name="P55"><text:span text:style-name="T56">19.1</text:span><text:span text:style-name="T57">. patenkinamas įvertinimas – įrašai: „patenkinamas“, „pagrindinis“, „aukštesnysis“, „</text:span><text:span text:style-name="T58">atleista“ („atl“), „įskaityta“ („įsk“), „padarė pažangą“ („pp“), 4–10 balų įvertinimas;</text:span></text:p>
      <text:p text:style-name="P59"><text:span text:style-name="T60">19.2</text:span><text:span text:style-name="T61">. nepatenkinamas įvertinimas – įrašai: „nepatenkinamas“, „neįskaityta“ („neįsk“), „nepadarė pažangos“ („np“), 1–3 balų įvertinimas.“</text:span></text:p>
      <text:p text:style-name="P62"><text:span text:style-name="T63">1.3</text:span><text:span text:style-name="T64">. Pakeičiu 21 punktą ir jį išdėstau taip:</text:span></text:p>
      <text:p text:style-name="P65"><text:span text:style-name="T66">„</text:span><text:span text:style-name="T67">21</text:span><text:span text:style-name="T68">. Mokiniui, besimokančiam pagal pagrindinio ar vidurinio ugdymo programą, trimestro, pusmečio ar kito trumpesnio nei metai laikotarpio dalyko įvertinimas (toliau – trimestro / pusmečio dalyko įvertinimas) fiksuojamas iš visų atitinkamo laikotarpio balų / pažymių, skaičiuojant jų svertinį arba aritmetinį vidurkį ir taikant apvalinimo taisyklę. Mokiniams ir jų tėvams (globėjams, rūpintojams) turi būti paaiškinama, kokie svertinio vidurkio dėmenys (pvz., kontroliniai darbai, projektai ir kt.) daro įtaką trimestro / pusmečio dalyko įvertinimui ir kokie jų svertiniai koeficientai.<text:s/></text:span></text:p>
      <text:p text:style-name="P69">Vienerių mokslo metų pasiekimų rezultatas, mokantis pagal dalyko programą (toliau – dalyko metinis įvertinimas), fiksuojamas iš I ir II pusmečių (I, II ir III trimestrų arba kitų, trumpesnių nei metai, mokykloje nustatytų ugdymo laikotarpių) balų / pažymių, skaičiuojant jų<text:s/><text:soft-page-break/>aritmetinį vidurkį ir taikant apvalinimo taisykles (pvz., jei I pusmečio pažymys – 7, II pusmečio – 6, tai dalyko metinis įvertinimas – 7).</text:p>
      <text:p text:style-name="P70"><text:span text:style-name="T71">Jei mokinys per visą ugdymo laikotarpį (pvz., trimestrą, pusmetį) neatliko visų vertinimo užduočių (pvz., kontrolinių darbų ir kt.) be pateisinamos priežasties, nepademonstravo pasiekimų, numatytų pagrindinio ar vidurinio<text:s/></text:span><text:span text:style-name="T72">ugdymo bendrosiose programose, mokinio dalyko trimestro, pusmečio ar kito ugdymo laikotarpio pasiekimai prilyginami žemiausiam 10 balų sistemos įvertinimui „labai blogai“; jei mokinys neatliko visų vertinimo užduočių dėl svarbių, mokyklos vadovo pateisintų priežasčių (pvz., ligos) – fiksuojamas įrašas „atleista“.</text:span></text:p>
      <text:p text:style-name="P73">Dalyko metinis įvertinimas fiksuojamas įrašu „įsk“, jei I ir II pusmečių įvertinimai yra „įsk“ ir „įsk“ arba „įsk“ ir „neįsk“ arba „neįsk“ ir „įsk“. Dalyko metinis įvertinimas fiksuojamas įrašu „neįsk“, jei I ir II pusmečių įvertinimai yra „neįsk“.</text:p>
      <text:p text:style-name="P74">Dalyko metinis įvertinimas fiksuojamas „įsk“ arba „neįsk“, jei bent dviejų trimestrų mokinio pasiekimai fiksuoti atitinkamai įrašais „įsk“ arba „neįsk“. Fiksuojant trimestro / pusmečio dalyko įvertinimą įrašais „įsk“ arba „neįsk“, atsižvelgiama į tai, kokių įrašų per ugdymo laikotarpį yra daugiau.</text:p>
      <text:p text:style-name="P75">Jei pasibaigus ugdymo procesui buvo skirtas papildomas darbas, papildomo darbo įvertinimas laikomas metiniu.</text:p>
      <text:p text:style-name="P76"><text:span text:style-name="T77">Dėl kitų, šiame Tvarkos apraše nenumatytų ir neaprašytų, dalyko trimestro, pusmečio, metinio ar kito ugdymo laikotarpio įvertinimo fiksavimo atvejų susitariama mokykloje.“</text:span></text:p>
      <text:p text:style-name="P78"><text:span text:style-name="T79">2</text:span><text:span text:style-name="T80">.<text:s/></text:span><text:span text:style-name="T81">Pripažįstu<text:s/></text:span><text:span text:style-name="T82">netekusiais galios:</text:span></text:p>
      <text:p text:style-name="P83"><text:span text:style-name="T84">2.1</text:span><text:span text:style-name="T85">. Lietuvos Respublikos švietimo ir mokslo ministro 2011 m. birželio 6 d. įsakymą Nr. V-990 „Dėl E</text:span><text:span text:style-name="T86">ksperimentinio nuosekliojo mokymosi pagal bendrojo lavinimo programas tvarkos aprašo patvirtinimo</text:span><text:span text:style-name="T87">“;</text:span></text:p>
      <text:p text:style-name="P88"><text:span text:style-name="T89">2.2</text:span><text:span text:style-name="T90">. Lietuvos Respublikos švietimo ir mokslo ministro 2010 m. rugsėjo 3 d. įsakymą Nr. V-1494 „Dėl<text:s/></text:span><text:span text:style-name="T91">2010–2012 metų eksperimentinio vidurinio ugdymo programos aprašo ir 2010–2012 metų eksperimentinių bendrųjų ugdymo planų patvirtinimo</text:span><text:span text:style-name="T92">“ su visais pakeitimais ir papildymais.</text:span></text:p>
      <text:p text:style-name="P93"><text:span text:style-name="T94">3</text:span><text:span text:style-name="T95">. Šis įsakymas, išskyrus 2 punktą, įsigalioja 2017 m. rugsėjo 1 dieną.</text:span></text:p>
      <text:p text:style-name="P96"/>
      <text:p text:style-name="P97"/>
      <text:p text:style-name="P98"/>
      <text:p text:style-name="P99"><text:span text:style-name="T100">Švietimo ir mokslo ministrė</text:span><text:span text:style-name="T101"><text:tab/></text:span><text:span text:style-name="T102"><text:tab/></text:span><text:span text:style-name="T103"><text:tab/></text:span><text:span text:style-name="T104"><text:tab/></text:span><text:span text:style-name="T105"><text:tab/></text:span><text:span text:style-name="T106"><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45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osekliojo tvarkos pakeitimas.docx</dc:title>
    <meta:initial-creator>marina.buivid@gmail.com</meta:initial-creator>
    <dc:creator>adlibuser</dc:creator>
    <meta:creation-date>2017-07-07T10:09:00Z</meta:creation-date>
    <dc:date>2017-07-07T10:09:00Z</dc:date>
    <meta:print-date>2017-06-30T05:4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45" meta:word-count="610" meta:character-count="5321" meta:row-count="121" meta:non-whitespace-character-count="4756"/>
  </office:meta>
</office:document-meta>
</file>