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166in">
        <style:tab-stops>
          <style:tab-stop style:type="left" style:position="0.4923in"/>
        </style:tab-stops>
      </style:paragraph-properties>
    </style:style>
    <style:style style:name="T24" style:parent-style-name="DefaultParagraphFont" style:family="text">
      <style:text-properties fo:color="#000000" fo:letter-spacing="-0.0013in" style:font-size-complex="12pt" style:language-asian="en" style:country-asian="GB"/>
    </style:style>
    <style:style style:name="P25" style:parent-style-name="Normal" style:family="paragraph">
      <style:paragraph-properties fo:text-align="justify" fo:text-indent="0.5166in"/>
    </style:style>
    <style:style style:name="T26" style:parent-style-name="DefaultParagraphFont" style:family="text">
      <style:text-properties fo:color="#000000" fo:letter-spacing="-0.0013in" style:font-size-complex="12pt" style:language-asian="en" style:country-asian="GB"/>
    </style:style>
    <style:style style:name="T27" style:parent-style-name="DefaultParagraphFont" style:family="text">
      <style:text-properties fo:color="#000000" fo:letter-spacing="-0.0013in" style:font-size-complex="12pt" style:language-asian="en" style:country-asian="GB"/>
    </style:style>
    <style:style style:name="T28" style:parent-style-name="DefaultParagraphFont" style:family="text">
      <style:text-properties style:font-weight-complex="bold" style:font-size-complex="12pt" style:language-asian="en" style:country-asian="GB"/>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5166in"/>
    </style:style>
    <style:style style:name="T32" style:parent-style-name="DefaultParagraphFont" style:family="text">
      <style:text-properties fo:color="#000000" fo:letter-spacing="-0.0013in" style:font-size-complex="12pt" style:language-asian="en" style:country-asian="GB"/>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166in"/>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16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style:font-size-complex="12pt" style:language-asian="en" style:country-asian="GB"/>
    </style:style>
    <style:style style:name="P57" style:parent-style-name="Normal" style:family="paragraph">
      <style:paragraph-properties fo:text-align="justify" fo:text-indent="0.562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left="0.5625in">
        <style:tab-stops/>
      </style:paragraph-properties>
      <style:text-properties fo:font-weight="bold" style:font-weight-asian="bold" style:font-size-complex="12pt"/>
    </style:style>
    <style:style style:name="P63"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64" style:parent-style-name="DefaultParagraphFont" style:family="text">
      <style:text-properties style:font-name="Courier New" style:font-name-complex="Courier New" style:font-size-complex="12pt"/>
    </style:style>
    <style:style style:name="T65" style:parent-style-name="DefaultParagraphFont" style:family="text">
      <style:text-properties style:font-name="Courier New" style:font-name-complex="Courier New"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68" style:parent-style-name="DefaultParagraphFont" style:family="text">
      <style:text-properties style:font-name="Courier New" style:font-name-complex="Courier New" style:font-size-complex="12pt"/>
    </style:style>
    <style:style style:name="T69" style:parent-style-name="DefaultParagraphFont" style:family="text">
      <style:text-properties style:font-name="Courier New" style:font-name-complex="Courier New"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72" style:parent-style-name="DefaultParagraphFont" style:family="text">
      <style:text-properties style:font-name="Courier New" style:font-name-complex="Courier New" style:font-size-complex="12pt"/>
    </style:style>
    <style:style style:name="T73" style:parent-style-name="DefaultParagraphFont" style:family="text">
      <style:text-properties style:font-name="Courier New" style:font-name-complex="Courier New"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76" style:parent-style-name="DefaultParagraphFont" style:family="text">
      <style:text-properties style:font-name="Courier New" style:font-name-complex="Courier New" style:font-size-complex="12pt"/>
    </style:style>
    <style:style style:name="T77" style:parent-style-name="DefaultParagraphFont" style:family="text">
      <style:text-properties style:font-name="Courier New" style:font-name-complex="Courier New"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80" style:parent-style-name="DefaultParagraphFont" style:family="text">
      <style:text-properties style:font-name="Courier New" style:font-name-complex="Courier New"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color="#000000" style:font-size-complex="12pt" style:language-asian="lt" style:country-asian="LT" fo:hyphenate="false"/>
    </style:style>
    <style:style style:name="P84" style:parent-style-name="Normal" style:family="paragraph">
      <style:paragraph-properties fo:text-align="justify"/>
      <style:text-properties fo:color="#000000" style:font-size-complex="12pt" style:language-asian="lt" style:country-asian="LT" fo:hyphenate="false"/>
    </style:style>
    <style:style style:name="P85" style:parent-style-name="Normal" style:family="paragraph">
      <style:paragraph-properties fo:text-align="justify">
        <style:tab-stops>
          <style:tab-stop style:type="left" style:position="4.5284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LIETUVOS RADIJO IR TELEVIZIJOS KOMISIJOS 2020 M. GEGUŽĖS 20 D. SPRENDIMO NR. KS-58 „</text:span><text:span text:style-name="T16">DĖL METODINĖS PAGALBOS PIRMUOSIUS METUS VEIKLĄ VYKDANTIEMS ŪKIO SUBJEKTAMS TEIKIMO TVARKOS APRAŠO PATVIRTINIMO“</text:span><text:span text:style-name="T17"><text:s/>PAKEITIMO</text:span></text:p>
      <text:p text:style-name="P18"/>
      <text:p text:style-name="P19">2021 m. rugsėjo 8 d. Nr. KS-155<text:s/></text:p>
      <text:p text:style-name="P20">Vilnius</text:p>
      <text:p text:style-name="P21"/>
      <text:p text:style-name="P22"/>
      <text:p text:style-name="P23"><text:span text:style-name="T24">Vadovaudamasi Lietuvos Respublikos viešojo administravimo įstatymu, Institucijų atliekamų priežiūros funkcijų optimizavimo gairių aprašo, patvirtinto Lietuvos Respublikos Vyriausybės 2010 m. gegužės 4 d. nutarimo Nr. 511 „Dėl institucijų atliekamų priežiūros funkcijų optimizavimo“ 12.6 papunkčiu, Vienodos ir kokybiškos asmenų konsultavimo praktikos užtikrinimo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 Lietuvos radijo ir televizijos komisija n u s p r e n d ž i a:</text:span></text:p>
      <text:p text:style-name="P25"><text:span text:style-name="T26">1</text:span><text:span text:style-name="T27">. Pakeisti<text:s/></text:span><text:span text:style-name="T28">Lietuvos radijo ir televizijos komisijos<text:s/></text:span><text:span text:style-name="T29">2020 m. gegužės 20 d. sprendimą Nr. KS-58 „</text:span><text:span text:style-name="T30">Dėl metodinės pagalbos pirmuosius metus veiklą vykdantiems ūkio subjektams teikimo tvarkos aprašo patvirtinimo“:</text:span></text:p>
      <text:p text:style-name="P31"><text:span text:style-name="T32">1.1</text:span><text:span text:style-name="T33">. Pakeisti 1</text:span><text:span text:style-name="T34"><text:s/>punktą ir šį punktą išdėstyti taip:</text:span></text:p>
      <text:p text:style-name="P35"><text:span text:style-name="T36">„</text:span><text:span text:style-name="T37">1</text:span><text:span text:style-name="T38">. Metodinės pagalbos pirmuosius metus veiklą vykdantiems ūkio subjektams teikimo tvarkos aprašas (toliau – Aprašas) nustato metodinės pagalbos, kaip prevencinio pobūdžio priemonės, padedančios ūkio subjektams laikytis teisės aktų reikalavimų, teikimo ūkio subjektams, vykdantiems teisės aktų reglamentuojamą ūkinę veiklą, teikiant radijo ir (ar) televizijos programų transliavimo, retransliavimo, televizijos programų ir (ar) atskirų programų platinimo internete Lietuvos Respublikos vartotojams, užsakomąsias audiovizualinės žiniasklaidos paslaugas ar dalijimosi vaizdo medžiaga platformos paslaugas pirmaisiais veiklos metais, organizavimo ir atlikimo tvarką.“</text:span></text:p>
      <text:p text:style-name="P39"><text:span text:style-name="T40">1.2</text:span><text:span text:style-name="T41">. <text:s/>Pakeisti 4.1</text:span><text:span text:style-name="T42"><text:s/>papunktį ir šį papunktį išdėstyti taip:</text:span></text:p>
      <text:p text:style-name="P43"><text:span text:style-name="T44">„</text:span><text:span text:style-name="T45">4.1</text:span><text:span text:style-name="T46">.</text:span><text:span text:style-name="T47"><text:s/>Pirmuosius metus veiklą vykdantis ūkio subjektas</text:span><text:span text:style-name="T48"><text:s/>– ūkio subjektas, kuris ne ilgiau nei 12 mėnesių nuo atitinkamos veiklos pradžios teikia radijo ir (ar) televizijos programų transliavimo, retransliavimo, televizijos programų ir (ar) atskirų programų platinimo internete Lietuvos Respublikos vartotojams, užsakomąsias audiovizualinės žiniasklaidos paslaugas ar dalijimosi vaizdo medžiaga platformos paslaugas.“</text:span></text:p>
      <text:p text:style-name="P49"><text:span text:style-name="T50">1.3</text:span><text:span text:style-name="T51">.<text:s/></text:span><text:span text:style-name="T52">Pakeisti<text:s/></text:span><text:span text:style-name="T53">Lietuvos radijo ir televizijos komisijos<text:s/></text:span><text:span text:style-name="T54">2020 m. gegužės 20 d. sprendimo <text:s text:c="2"/>Nr. KS-58 „</text:span><text:span text:style-name="T55">Dėl metodinės pagalbos pirmuosius metus veiklą vykdantiems ūkio subjektams teikimo tvarkos aprašo patvirtinimo“ 1 priedo<text:s/></text:span><text:span text:style-name="T56">Lietuvos radijo ir televizijos komisijos ūkio subjektui suteiktos metodinės pagalbos ir konsultacijos pirmaisiais jo veiklos metais vertinimo ir poveikio priemonių (ne)taikymo apklausos anketos 1 klausimą ir jį išdėstyti taip:</text:span></text:p>
      <text:p text:style-name="P57"><text:span text:style-name="T58">„</text:span><text:span text:style-name="T59">1</text:span><text:span text:style-name="T60">.</text:span><text:span text:style-name="T61"><text:tab/>Kokios Jūsų vykdomos veiklos srities priežiūrą vykdo Lietuvos radijo ir televizijos komisija (toliau – Komisija)?</text:span></text:p>
      <text:p text:style-name="P62"/>
      <text:p text:style-name="P63"><text:span text:style-name="T64">o</text:span><text:span text:style-name="T65"><text:tab/></text:span><text:span text:style-name="T66">Radijo ir (ar) televizijos programų transliavimo paslaugų teikimą</text:span></text:p>
      <text:p text:style-name="P67"><text:span text:style-name="T68">o</text:span><text:span text:style-name="T69"><text:tab/></text:span><text:span text:style-name="T70">Radijo ir (ar) televizijos programų retransliavimo paslaugų teikimą</text:span></text:p>
      <text:p text:style-name="P71"><text:span text:style-name="T72">o</text:span><text:span text:style-name="T73"><text:tab/></text:span><text:span text:style-name="T74">Televizijos programų ir (ar) atskirų programų platinimo internete Lietuvos Respublikos vartotojams paslaugų teikimą</text:span></text:p>
      <text:p text:style-name="P75"><text:span text:style-name="T76">o</text:span><text:span text:style-name="T77"><text:tab/></text:span><text:span text:style-name="T78">Užsakomųjų audiovizualinės žiniasklaidos paslaugų teikimą</text:span></text:p>
      <text:p text:style-name="P79"><text:span text:style-name="T80">o</text:span><text:span text:style-name="T81"><text:tab/>Dalijimosi vaizdo medžiaga platformos paslaugų teikimą“.</text:span></text:p>
      <text:p text:style-name="P82"/>
      <text:p text:style-name="P83"/>
      <text:p text:style-name="P84"/>
      <text:p text:style-name="P85"><text:span text:style-name="T86">Pirmininkas <text:s text:c="2"/></text:span><text:span text:style-name="T87"><text:tab/><text:s text:c="5"/></text:span><text:span text:style-name="T88">Riman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konsultacijų vykdymo tvarkos aprašo patvirtinimo</dc:title>
    <meta:initial-creator>Toma</meta:initial-creator>
    <dc:creator>adlibuser</dc:creator>
    <meta:creation-date>2021-09-08T13:46:00Z</meta:creation-date>
    <dc:date>2021-09-08T13:46:00Z</dc:date>
    <meta:print-date>2021-03-23T15:04:00Z</meta:print-date>
    <meta:template xlink:href="Normal.dotm" xlink:type="simple"/>
    <meta:editing-cycles>2</meta:editing-cycles>
    <meta:editing-duration>PT0S</meta:editing-duration>
    <meta:user-defined meta:name="ContentTypeId">0x010100ACF158D5A3D5224E8D454175DCAF39C4</meta:user-defined>
    <meta:document-statistic meta:page-count="2" meta:paragraph-count="43" meta:word-count="394" meta:character-count="3550" meta:row-count="71" meta:non-whitespace-character-count="3199"/>
  </office:meta>
</office:document-meta>
</file>