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tab-stops>
          <style:tab-stop style:type="left" style:position="4.9222in"/>
        </style:tab-stops>
      </style:paragraph-properties>
    </style:style>
    <style:style style:name="P41" style:parent-style-name="Normal" style:family="paragraph">
      <style:paragraph-properties fo:keep-together="always" style:vertical-align="middle" fo:line-height="120%" fo:margin-left="3.3472in">
        <style:tab-stops/>
      </style:paragraph-properties>
      <style:text-properties fo:hyphenate="false"/>
    </style:style>
    <style:style style:name="T42" style:parent-style-name="DefaultParagraphFont" style:family="text">
      <style:text-properties style:font-weight-complex="bold" fo:text-transform="uppercase" fo:color="#000000" style:font-size-complex="12pt"/>
    </style:style>
    <style:style style:name="P43" style:parent-style-name="Normal" style:family="paragraph">
      <style:paragraph-properties fo:keep-together="always" style:vertical-align="middle" fo:line-height="120%" fo:margin-left="3.3472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fo:text-indent="0.0493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5%" fo:text-indent="0.2166in"/>
      <style:text-properties fo:color="#000000" style:font-size-complex="12pt" fo:hyphenate="false"/>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3937in"/>
      <style:text-properties fo:hyphenate="false"/>
    </style:style>
    <style:style style:name="P68" style:parent-style-name="Normal" style:family="paragraph">
      <style:paragraph-properties fo:keep-together="always" fo:text-align="center" style:vertical-align="middle" fo:line-height="115%" fo:text-indent="0.3937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5%" fo:text-indent="0.3937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5%" fo:text-indent="0.3937in"/>
      <style:text-properties fo:color="#000000" style:font-size-complex="12pt" fo:hyphenate="false"/>
    </style:style>
    <style:style style:name="P74" style:parent-style-name="Normal" style:family="paragraph">
      <style:paragraph-properties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P85" style:parent-style-name="Normal" style:family="paragraph">
      <style:paragraph-properties fo:text-align="justify" style:vertical-align="middle" fo:line-height="150%" fo:text-indent="0.3937in"/>
      <style:text-properties fo:hyphenate="false"/>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fo:letter-spacing="-0.0034in" style:font-size-complex="12pt"/>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3937in"/>
      <style:text-properties fo:hyphenate="false"/>
    </style:style>
    <style:style style:name="P96" style:parent-style-name="Normal" style:family="paragraph">
      <style:paragraph-properties fo:text-align="justify" style:vertical-align="middle" fo:line-height="115%" fo:text-indent="0.3937in"/>
      <style:text-properties fo:hyphenate="false"/>
    </style:style>
    <style:style style:name="P97" style:parent-style-name="Normal" style:family="paragraph">
      <style:paragraph-properties fo:keep-together="always" fo:text-align="center" style:vertical-align="middle" fo:line-height="115%" fo:text-indent="0.3937in"/>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fo:line-height="115%"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line-height="115%" fo:text-indent="0.3937in"/>
      <style:text-properties fo:color="#000000" style:font-size-complex="12pt" fo:hyphenate="false"/>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style>
    <style:style style:name="P108" style:parent-style-name="Normal" style:family="paragraph">
      <style:paragraph-properties fo:text-align="justify" style:vertical-align="middle"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line-height="115%" fo:text-indent="0.3937in"/>
      <style:text-properties fo:hyphenate="false"/>
    </style:style>
    <style:style style:name="P175" style:parent-style-name="Normal" style:family="paragraph">
      <style:paragraph-properties fo:keep-together="always" fo:text-align="center" style:vertical-align="middle" fo:line-height="115%" fo:text-indent="0.3937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line-height="115%" fo:text-indent="0.3937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style:vertical-align="middle" fo:line-height="115%" fo:text-indent="0.3937in"/>
      <style:text-properties fo:hyphenate="false"/>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374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50%" fo:margin-right="-0.0041in" fo:text-indent="0.37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margin-right="-0.0041in" fo:text-indent="0.37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line-height="150%" fo:margin-right="-0.0041in" fo:text-indent="0.37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50%" fo:margin-right="-0.0041in" fo:text-indent="0.37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margin-right="-0.0041in" fo:text-indent="0.37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line-height="150%" fo:margin-right="-0.0041in" fo:text-indent="0.37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line-height="150%" fo:margin-right="-0.0041in" fo:text-indent="0.37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line-height="150%"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style:text-properties fo:hyphenate="false"/>
    </style:style>
    <style:style style:name="P260" style:parent-style-name="Normal" style:family="paragraph">
      <style:paragraph-properties fo:keep-together="always" fo:text-align="center" style:vertical-align="middle" fo:line-height="115%" fo:text-indent="0.3937in"/>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style:vertical-align="middle" fo:line-height="115%" fo:text-indent="0.3937in"/>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73" style:parent-style-name="Normal" style:family="paragraph">
      <style:paragraph-properties fo:text-align="center" style:vertical-align="middle" fo:line-height="115%" fo:text-indent="0.3937in"/>
      <style:text-properties fo:hyphenate="false"/>
    </style:style>
    <style:style style:name="T2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ETNINĖS KULTŪROS IR NEMATERIALAUS KULTŪROS PAVELDO TARYBOS NUOSTATŲ PATVIRTINIMO</text:p>
      <text:p text:style-name="P13"/>
      <text:p text:style-name="P14"><text:span text:style-name="T15">2019 m.</text:span><text:span text:style-name="T16"><text:s/></text:span><text:span text:style-name="T17">birželio 20 d.</text:span><text:span text:style-name="T18"><text:s/></text:span><text:span text:style-name="T19">Nr. ĮV-426</text:span></text:p>
      <text:p text:style-name="P20">Vilnius</text:p>
      <text:p text:style-name="P21"/>
      <text:p text:style-name="P22"/>
      <text:p text:style-name="P23"><text:span text:style-name="T24">Vadovaudamasis Lietuvos Respublikos Vyriausybės</text:span><text:span text:style-name="T25"><text:s/>2010 m. kovo 24 d. nutarimo Nr. 330 „Dėl ministrams pavedamų valdymo sričių“ 1.5.2 papunkčiu, Lietuvos Respublikos kultūros ministerijos nuostatų, patvirtintų Lietuvos Respublikos Vyriausybės 2010 m. spalio 13 d. nutarimu Nr. 1469 „Dėl Lietuvos Respubliko</text:span><text:span text:style-name="T26">s kultūros ministerijos nuostatų patvirtinimo“, 8.5 ir 9.5.1 papunkčiais, ir atsižvelgdamas į</text:span><text:span text:style-name="T27"><text:s/>Patariamųjų Kultūros ministerijos tarybų, komisijų ir darbo grupių sudarymo rekomendacijas, patvirtintas Lietuvos Respublikos kultūros ministro 2018 m. balandžio<text:s/></text:span><text:span text:style-name="T28">3 d. įsakymu Nr. ĮV-334<text:s/></text:span><text:span text:style-name="T29">„</text:span><text:span text:style-name="T30">Dėl Patariamųjų Kultūros ministerijos tarybų, komisijų ir darbo grupių sudarymo rekomendacijų patvirtinimo”,<text:s/></text:span></text:p>
      <text:p text:style-name="P31"><text:span text:style-name="T32">t v i r t i n u <text:s/>Etninės kultūros ir nematerialaus kultūros paveldo tarybos nuostatus (pridedama).</text:span></text:p>
      <text:p text:style-name="P33"/>
      <text:p text:style-name="P34"/>
      <text:p text:style-name="P35"/>
      <text:p text:style-name="P36"><text:span text:style-name="T37">Kultūros ministra</text:span><text:span text:style-name="T38">s</text:span><text:span text:style-name="T39"><text:tab/>Mindaugas Kvietkauskas</text:span></text:p>
      <text:p text:style-name="P40"/>
      <text:p text:style-name="P41"><text:span text:style-name="T42">PATVIRTINTA</text:span></text:p>
      <text:p text:style-name="P43"><text:span text:style-name="T44">Lietuvos Respublikos kultūros ministro<text:s/></text:span></text:p>
      <text:p text:style-name="P45">2019 m. birželio 20 d. įsakymu Nr. ĮV-426</text:p>
      <text:p text:style-name="P46"/>
      <text:p text:style-name="P47"><text:span text:style-name="T48">eTNINĖS KULTŪROS IR NEMATERIALAUS KULTŪROS PAVELDO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tninės kultūros<text:s/></text:span><text:span text:style-name="T59">ir nematerialaus kultūros paveldo tarybos nuostatai (toliau – Nuostatai) reglamentuoja Etninės kultūros ir nematerialaus kultūros paveldo tarybos (toliau – Taryba) uždavinius ir funkcijas, Tarybos sudėtį, Tarybos narių teises ir pareigas, Tarybos darbo org</text:span><text:span text:style-name="T60">anizavimą.</text:span></text:p>
      <text:p text:style-name="P61"><text:span text:style-name="T62">2</text:span><text:span text:style-name="T63">. Taryba savo veikloje vadovaujasi<text:s/></text:span><text:span text:style-name="T64">skaidrumo, nešališkumo, teisingumo, sąžiningumo, protingumo ir konfidencialumo principais, taip pat<text:s/></text:span><text:span text:style-name="T65">Lietuvos Respublikos Konstitucija, Lietuvos Respublikos įstatymais, Lietuvos Respublikos Vyriausybės nuta</text:span><text:span text:style-name="T66">rimais, Lietuvos Respublikos tarptautinėmis sutartimis, kitais teisės aktais ir šiais nuostatais.</text:span></text:p>
      <text:p text:style-name="P67"/>
      <text:p text:style-name="P68"><text:span text:style-name="T69">II</text:span><text:span text:style-name="T70"><text:s/>skyrius</text:span></text:p>
      <text:p text:style-name="P71"><text:span text:style-name="T72">TARYBOS UŽDAVINys IR FUNKCIJOS</text:span></text:p>
      <text:p text:style-name="P73"/>
      <text:p text:style-name="P74"><text:span text:style-name="T75">3</text:span><text:span text:style-name="T76">. Tarybos uždavinys – prisidėti prie ilgalaikės tęstinės etninės kultūros ir nematerialaus kultūros pav</text:span><text:span text:style-name="T77">eldo politikos formavimo ir teikti Lietuvos Respublikos kultūros ministrui (toliau – kultūros ministras) ir kitoms institucijoms pagal poreikį siūlymus ir rekomendacijas šiais klausimais:</text:span></text:p>
      <text:p text:style-name="P78"><text:span text:style-name="T79">3.1</text:span><text:span text:style-name="T80">. etninės kultūros ir nematerialaus kultūros paveldo sričių str</text:span><text:span text:style-name="T81">ateginio planavimo;</text:span></text:p>
      <text:p text:style-name="P82"><text:span text:style-name="T83">3.2</text:span><text:span text:style-name="T84">. etninės kultūros ir nematerialaus kultūros paveldo sričių valstybinio finansavimo prioritetų ir šaltinių;</text:span></text:p>
      <text:p text:style-name="P85"><text:span text:style-name="T86">3.3</text:span><text:span text:style-name="T87">. etninės kultūros ir nematerialaus kultūros paveldo vertybių išsaugojimo;</text:span></text:p>
      <text:p text:style-name="P88"><text:span text:style-name="T89">3.4</text:span><text:span text:style-name="T90">. etninės kultūros ir<text:s/></text:span><text:span text:style-name="T91">nematerialaus kultūros paveldo sričių reglamentuojančių teisės aktų rengimo ir (ar) tobulinimo;</text:span></text:p>
      <text:p text:style-name="P92"><text:span text:style-name="T93">3.5</text:span><text:span text:style-name="T94">. kitais etninės kultūros ir nematerialaus kultūros paveldo sričių klausimais, kuriuos kultūros ministras pateikia Tarybai svarstyti;</text:span></text:p>
      <text:p text:style-name="P95">3.6. teikti išvadas ir pasiūlymus dėl kandidatų Lietuvos Respublikos kultūros ministerijos (toliau – Kultūros ministerija) įsteigtoms premijoms etninės kultūros srityje gauti.</text:p>
      <text:p text:style-name="P96"/>
      <text:p text:style-name="P97"><text:span text:style-name="T98">III</text:span><text:span text:style-name="T99"><text:s/>skyrius</text:span></text:p>
      <text:p text:style-name="P100"><text:span text:style-name="T101">TARYBOS SUDĖTIS, TEISĖS IR PAREIGOS</text:span></text:p>
      <text:p text:style-name="P102"/>
      <text:p text:style-name="P103"><text:span text:style-name="T104">4</text:span><text:span text:style-name="T105">. Tarybą sudaro 12 narių. Po<text:s/></text:span><text:span text:style-name="T106">vieną narį deleguoja: Kultūros ministerija, Lietuvos nacionalinis kultūros centras,</text:span><text:s/>Lietuvių literatūros ir tautosakos institutas, Lietuvos istorijos institutas, Lietuvos nacionalinis muziejus, Lietuvos švietimo, mokslo ir sporto ministerija, Lietuvos žemės ūkio ministerija, Lietuvos nacionalinės UNESCO komisijos sekretoriatas,<text:span text:style-name="T107"><text:s/></text:span>Lietuvos muzikos ir teatro akademija, Etninės kultūros globos taryba prie Lietuvos Respublikos Seimo, Lietuvos vietos bendruomenių organizacijų sąjunga, Vytauto Didžiojo universiteto<text:s/>Humanitarinių mokslų fakulteto Kultūrų studijų katedra.</text:p>
      <text:p text:style-name="P108">5. Į Tarybos narius gali būti skiriami nepriekaištingos reputacijos asmenys.<text:s/><text:span text:style-name="T109">Asmuo negali būti laikomas nepriekaištingos reputacijos, jeigu atitinka bent vieną Lietuvos Respublikos valstybės tarn</text:span><text:span text:style-name="T110">ybos įstatymo 4 straipsnio 2 dalyje nustatytą požymį.</text:span></text:p>
      <text:p text:style-name="P111">6<text:span text:style-name="T112">. Tarybos personalinę sudėtį, jos pirmininką ir pirmininko pavaduotoją 3 metų laikotarpiui (toliau – kadencija) tvirtina kultūros ministras</text:span><text:span text:style-name="T113">.</text:span></text:p>
      <text:p text:style-name="P114"><text:span text:style-name="T115">7</text:span><text:span text:style-name="T116">. Tarybos nariu asmuo gali būti ne daugiau kaip dvi</text:span><text:span text:style-name="T117"><text:s/>kadencijas iš eilės.<text:s/></text:span></text:p>
      <text:p text:style-name="P118"><text:span text:style-name="T119">8</text:span><text:span text:style-name="T120">. Nepasibaigus kadencijai Tarybos nario veikla Taryboje pasibaigia, kai jis atsistatydina savo noru ar Tarybos narį atšaukia jį delegavęs juridinis asmuo.<text:s/></text:span></text:p>
      <text:p text:style-name="P121"><text:span text:style-name="T122">9</text:span><text:span text:style-name="T123">. Jeigu Tarybos narys (-iai) keičiamas (-i) nepasibaigus Tarybos ka</text:span><text:span text:style-name="T124">dencijai, naujas (-i) Tarybos narys (-iai) skiriamas (-i)<text:s/></text:span><text:span text:style-name="T125">likusiam Tarybos kadencijos laikui.</text:span></text:p>
      <text:p text:style-name="P126"><text:span text:style-name="T127">10</text:span><text:span text:style-name="T128">. Tarybos nariai turi teisę:</text:span></text:p>
      <text:p text:style-name="P129"><text:span text:style-name="T130">10.1</text:span><text:span text:style-name="T131">. teikti Tarybos pirmininkui pasiūlymus dėl Tarybos posėdžio sušaukimo ir posėdžio darbotvarkės sudarymo;</text:span></text:p>
      <text:p text:style-name="P132"><text:span text:style-name="T133">10.2</text:span><text:span text:style-name="T134">. siūly</text:span><text:span text:style-name="T135">ti Tarybos posėdyje svarstytinus klausimus;</text:span></text:p>
      <text:p text:style-name="P136"><text:span text:style-name="T137">10.3</text:span><text:span text:style-name="T138">. siūlyti Tarybai į Tarybos posėdį kviesti asmenis ar ekspertus, pagal kompetenciją galinčius pateikti kompetentingą nuomonę ar paaiškinimus posėdžio metu svarstomais klausimais;</text:span></text:p>
      <text:p text:style-name="P139"><text:span text:style-name="T140">10.4</text:span><text:span text:style-name="T141">. susipažinti su<text:s/></text:span><text:span text:style-name="T142">nagrinėti pateiktais dokumentais;</text:span></text:p>
      <text:p text:style-name="P143"><text:span text:style-name="T144">10.5</text:span><text:span text:style-name="T145">. reikšti pastabas ir teikti pasiūlymus ir (ar) paklausimus Tarybos pirmininkui Taryboje nagrinėjamais klausimais;</text:span></text:p>
      <text:p text:style-name="P146"><text:span text:style-name="T147">10.6</text:span><text:span text:style-name="T148">. negalėdami dalyvauti Tarybos posėdyje, raštu pateikti nuomonę apie svarstomą (-us)<text:s/></text:span><text:span text:style-name="T149">klausimą (-us);</text:span></text:p>
      <text:p text:style-name="P150"><text:span text:style-name="T151">10.7</text:span><text:span text:style-name="T152">. teikti pasiūlymus Tarybos pirmininkui dėl Tarybos veiklos tobulinimo;</text:span></text:p>
      <text:p text:style-name="P153"><text:span text:style-name="T154">10.8</text:span><text:span text:style-name="T155">. teikti pastabas dėl Tarybos posėdžių protokolų.</text:span></text:p>
      <text:p text:style-name="P156"><text:span text:style-name="T157">11</text:span><text:span text:style-name="T158">. Taryba turi teisę gauti iš Kultūros ministerijai pavaldžių įstaigų informaciją, kurios<text:s/></text:span><text:span text:style-name="T159">reikia Tarybos veiklai ir kuri būtina kvalifikuotiems siūlymams ir rekomendacijoms parengti.</text:span></text:p>
      <text:p text:style-name="P160"><text:span text:style-name="T161">12</text:span><text:span text:style-name="T162">. Tarybos narių pareigos:</text:span></text:p>
      <text:p text:style-name="P163"><text:span text:style-name="T164">12.1</text:span><text:span text:style-name="T165">. pasirengti posėdžiams ir dalyvauti juose, derinti Tarybos protokolus;<text:s/></text:span></text:p>
      <text:p text:style-name="P166"><text:span text:style-name="T167">12.2</text:span><text:span text:style-name="T168">. laiku vykdyti Tarybos pirmininko pavedimus</text:span><text:span text:style-name="T169">;</text:span></text:p>
      <text:p text:style-name="P170"><text:span text:style-name="T171">12.3</text:span><text:span text:style-name="T172">. veikti sąžiningai, nešališkai, vengti viešųjų ir privačių interesų konflikto ir, esant privačių interesų konflikto grėsmei, nedelsdami informuoti apie tai Tarybos pirmininką ir nusišalinti nuo sprendimų rengimo, svarstymo, priėmimo ar kitokio p</text:span><text:span text:style-name="T173">oveikio sprendimams, kurie sukelia interesų konfliktą.</text:span></text:p>
      <text:p text:style-name="P174"/>
      <text:p text:style-name="P175"><text:span text:style-name="T176">IV</text:span><text:span text:style-name="T177"><text:s/>skyrius</text:span></text:p>
      <text:p text:style-name="P178"><text:span text:style-name="T179">TARYBOS DARBO ORGANIZAVIMAS</text:span></text:p>
      <text:p text:style-name="P180"/>
      <text:p text:style-name="P181"><text:span text:style-name="T182">13</text:span><text:span text:style-name="T183">. Tarybos veiklos forma yra posėdžiai.</text:span></text:p>
      <text:p text:style-name="P184"><text:span text:style-name="T185">14</text:span><text:span text:style-name="T186">. Tarybos pirmininkas organizuoja Tarybos darbą, sudaro Tarybos posėdžių darbotvarkes, pirmininkauja<text:s/></text:span><text:span text:style-name="T187">Tarybos posėdžiams, atstovauja jai valstybės institucijose, kitose įstaigose, įmonėse ir organizacijose.</text:span></text:p>
      <text:p text:style-name="P188">15. Tarybos pirmininko nesant arba jam laikinai negalint atlikti dalies ar visų funkcijų, Tarybos pirmininko funkcijas atlieka Tarybos pirmininko pavaduotojas.<text:s/></text:p>
      <text:p text:style-name="P189">16<text:span text:style-name="T190">. Tarybos posėdžiai vyksta ne rečiau kaip<text:s/></text:span><text:span text:style-name="T191">2 kartus per<text:s/></text:span><text:span text:style-name="T192">metus.<text:s/></text:span><text:span text:style-name="T193">Pirmąjį Tarybos posėdį sušaukia kultūros ministras ne vėliau kaip per 20 darbo dienų nuo Tarybos personalinės sudėties patvirtinimo.<text:s/></text:span><text:span text:style-name="T194">Neeilinis posėdis gali būti sušauktas Tarybos pirmininko iniciatyva, kultūros ministro iniciatyva arba<text:s/></text:span><text:span text:style-name="T195">2</text:span><text:span text:style-name="T196">/</text:span><text:span text:style-name="T197">3</text:span><text:span text:style-name="T198"><text:s/>Tarybos narių reikalavimu.</text:span></text:p>
      <text:p text:style-name="P199"><text:span text:style-name="T200">17</text:span><text:span text:style-name="T201">. Tarybos nariai apie planuojamą posėdžio datą informuojami elektroniniu paštu ne vėliau kaip prieš 10 darbo dienų i</text:span><text:span text:style-name="T202">ki posėdžio. Ne vėliau kaip prieš 3 darbo dienas iki posėdžio Tarybos nariams pateikiama posėdžio darbotvarkė ir kita Tarybos sprendimams priimti reikalinga medžiaga.</text:span></text:p>
      <text:p text:style-name="P203"><text:span text:style-name="T204">18</text:span><text:span text:style-name="T205">. Tarybos posėdis teisėtas, jeigu jame dalyvauja ne mažiau kaip pusė Tarybos narių.</text:span><text:s text:c="3"/></text:p>
      <text:p text:style-name="P206"><text:span text:style-name="T207">19</text:span><text:span text:style-name="T208">. Tarybos sprendimai priimami atviru balsavimu posėdyje dalyvavusių Tarybos narių balsų dauguma.<text:s/></text:span><text:span text:style-name="T209">Jeigu balsai pasiskirsto po lygiai, lemia posėdžio pirmininko balsas.<text:s/></text:span><text:span text:style-name="T210">Raštu pateikta nuomonė pridedama prie posėdžio protokolo, tačiau, Tarybai balsu</text:span><text:span text:style-name="T211">ojant, į balsų skaičių neįskaičiuojama.</text:span></text:p>
      <text:p text:style-name="P212"><text:span text:style-name="T213">20</text:span><text:span text:style-name="T214">. Jeigu yra pagrindo manyti, kad Tarybos nario dalyvavimas svarstant ar balsuojant dėl tam tikrų klausimų sukels interesų konfliktą, Tarybos narys turi nusišalinti nuo sprendimo priėmimo procedūros. Apie Tarybo</text:span><text:span text:style-name="T215">s nario nusišalinimą pažymima protokole. Jeigu Tarybos narys atsisako<text:s/></text:span><text:soft-page-break/><text:span text:style-name="T216">nusišalinti, dėl jo nušalinimo balsuojama Nuostatų 20 punkte nustatyta tvarka. Tarybos narys balsavime dėl jo nušalinimo nedalyvauja.</text:span></text:p>
      <text:p text:style-name="P217">21<text:span text:style-name="T218">. Tarybos posėdžiai protokoluojami. Protokolą<text:s/></text:span><text:span text:style-name="T219">pasirašo Tarybos pirmininkas ir sekretorius.<text:s/></text:span><text:span text:style-name="T220">Tarybos posėdžio protokole nurodoma:</text:span></text:p>
      <text:p text:style-name="P221"><text:span text:style-name="T222">21.1</text:span><text:span text:style-name="T223">. posėdžio data;</text:span></text:p>
      <text:p text:style-name="P224"><text:span text:style-name="T225">21.2</text:span><text:span text:style-name="T226">. protokolo eilės numeris;</text:span></text:p>
      <text:p text:style-name="P227"><text:span text:style-name="T228">21.3</text:span><text:span text:style-name="T229">. posėdžio pradžios ir pabaigos laikas;</text:span></text:p>
      <text:p text:style-name="P230"><text:span text:style-name="T231">21.4</text:span><text:span text:style-name="T232">. posėdžiui pirmininkavęs asmuo, sekretorius, posėdyje<text:s/></text:span><text:span text:style-name="T233">dalyvavę Tarybos nariai ir kiti asmenys;</text:span></text:p>
      <text:p text:style-name="P234"><text:span text:style-name="T235">21.5</text:span><text:span text:style-name="T236">. posėdžio darbotvarkė;</text:span></text:p>
      <text:p text:style-name="P237"><text:span text:style-name="T238">21.6</text:span><text:span text:style-name="T239">. kiekvieno posėdžio darbotvarkės klausimo svarstymo aprašymas;</text:span></text:p>
      <text:p text:style-name="P240"><text:span text:style-name="T241">21.7</text:span><text:span text:style-name="T242">. balsavimui pateikti klausimai, balsavimo rezultatai, atsižvelgiant į balsavimo rezultatus priimti spr</text:span><text:span text:style-name="T243">endimai;</text:span></text:p>
      <text:p text:style-name="P244"><text:span text:style-name="T245">21.8</text:span><text:span text:style-name="T246">. prireikus kita informacija.</text:span></text:p>
      <text:p text:style-name="P247"><text:span text:style-name="T248">22</text:span><text:span text:style-name="T249">.<text:s/></text:span><text:span text:style-name="T250">Tarybos posėdžiams rengti ir jiems protokoluoti, kitiems dokumentams tvarkyti kultūros ministras skiria sekretorių, kuris nėra Tarybos narys.<text:s/></text:span></text:p>
      <text:p text:style-name="P251"><text:span text:style-name="T252">23</text:span><text:span text:style-name="T253">. Tarybos sekretorius per 5 darbo dienas po<text:s/></text:span><text:span text:style-name="T254">posėdžio parengia Tarybos protokolo projektą ir išsiunčia jį elektroniniu paštu derinti visiems Tarybos nariams.</text:span></text:p>
      <text:p text:style-name="P255"><text:span text:style-name="T256">24</text:span><text:span text:style-name="T257">. Tarybos nariai per 3 darbo dienas nuo protokolo projekto gavimo dienos Tarybos sekretoriui ir Tarybos pirmininkui gali pateikti pastabų</text:span><text:span text:style-name="T258"><text:s/>dėl protokolo projekto.</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5</text:span><text:span text:style-name="T268">. Kultūros ministerija techniškai aptarnauja Tarybą.<text:s/></text:span></text:p>
      <text:p text:style-name="P269"><text:span text:style-name="T270">26</text:span><text:span text:style-name="T271">. Kultūros ministerija saugo Tarybos veiklos dokumentus Lietuvos Respublikos dokumentų ir archyvų įstatymo nustatyta tvarka.</text:span></text:p>
      <text:p text:style-name="P272"/>
      <text:p text:style-name="P273"><text:span text:style-name="T2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9-06-26T10:47:00Z</meta:creation-date>
    <dc:date>2019-06-26T10:47:00Z</dc:date>
    <meta:print-date>1900-12-31T22:00:00Z</meta:print-date>
    <meta:template xlink:href="Normal.dotm" xlink:type="simple"/>
    <meta:editing-cycles>2</meta:editing-cycles>
    <meta:editing-duration>PT0S</meta:editing-duration>
    <meta:document-statistic meta:page-count="5" meta:paragraph-count="138" meta:word-count="1159" meta:character-count="9035" meta:row-count="216" meta:non-whitespace-character-count="8014"/>
  </office:meta>
</office:document-meta>
</file>