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1298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298in"/>
      <style:text-properties fo:font-weight="bold" style:font-weight-asian="bold" style:font-weight-complex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AVIVALDYBĖS TARYBOS 2004 M. GRUODŽIO 17 D. SPRENDIMO NR. 1-438 „DĖL PACIENTŲ NUKREIPIMO Į VIEŠOSIOS ĮSTAIGOS MARIJAMPOLĖS PIRMINĖS SVEIKATOS PRIEŽIŪROS CENTRO PALAIKOMOJO GYDYMO IR SLAUGOS SKYRIŲ TVARKOS PATVIRTINIMO“ PRIPAŽINIMO NETEKUSIU GALIOS</text:p>
      <text:p text:style-name="P8"/>
      <text:p text:style-name="P9">2018 m. lapkričio 26 d. Nr. 1-327</text:p>
      <text:p text:style-name="P10">Marijampolė</text:p>
      <text:p text:style-name="P11"/>
      <text:p text:style-name="P12"/>
      <text:p text:style-name="P13"><text:span text:style-name="T14">Vadovaudamasi Lietuvos Respublikos<text:s/></text:span><text:span text:style-name="T15">vietos savivaldos įstatymo 18 straipsnio 1 dalimi</text:span><text:span text:style-name="T16">, Marijampolės savivaldybės taryba<text:s/></text:span><text:span text:style-name="T17">nusprendžia:</text:span></text:p>
      <text:p text:style-name="P18"><text:span text:style-name="T19">Pripažinti netekusiu galios Marijampolės savivaldybės tarybos 2004 m. gruodžio 17 d. sprendimą Nr. 1-438</text:span><text:span text:style-name="T20"><text:s/></text:span><text:span text:style-name="T21">„Dėl Pacientų nukreipimo į viešosios įstaigos Marijampolės pirminės sveikatos priežiūros centro Palaikomojo gydymo ir slaugos skyrių tvarkos patvirtinimo“ su visais jo pakeitimais.</text:span></text:p>
      <text:p text:style-name="P22"><text:span text:style-name="T23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VISUOMENINĖS ADMINISTRACINIŲ GINČŲ KOMISIJOS PANAIKINIMO 201 m . d. Nr. Marijampolė Vadovaudamasi Lietuvos Respublikos vietos savivaldos įstatymo 18 straipsnio 1 dalimi, Lietuvos Respublikos ikiteisminio administracinių ginčų</dc:title>
    <meta:initial-creator>MARIJAMPOLĖS SAVIVALDYBĖS TARYBA</meta:initial-creator>
    <dc:creator>adlibuser</dc:creator>
    <meta:creation-date>2018-11-28T13:08:00Z</meta:creation-date>
    <dc:date>2018-11-28T13:08:00Z</dc:date>
    <meta:print-date>2018-11-12T09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6" meta:character-count="1304" meta:row-count="105" meta:non-whitespace-character-count="1163"/>
  </office:meta>
</office:document-meta>
</file>