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107%"/>
      <style:text-properties style:font-size-complex="11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line-height="107%"/>
      <style:text-properties fo:font-weight="bold" style:font-weight-asian="bold" style:font-weight-complex="bold" style:font-size-complex="11pt"/>
    </style:style>
    <style:style style:name="P17" style:parent-style-name="Normal" style:family="paragraph">
      <style:paragraph-properties fo:text-align="center" fo:line-height="107%" fo:text-indent="0.043in"/>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text-align="center" fo:line-height="107%"/>
      <style:text-properties fo:font-weight="bold" style:font-weight-asian="bold" style:font-size-complex="11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text-align="center" fo:line-height="107%"/>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line-height="107%"/>
      <style:text-properties style:font-size-complex="11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07%" fo:text-indent="0.8701in"/>
    </style:style>
    <style:style style:name="P27" style:parent-style-name="Normal" style:family="paragraph">
      <style:paragraph-properties fo:text-align="justify" fo:line-height="107%" fo:text-indent="0.9131in"/>
    </style:style>
    <style:style style:name="T28" style:parent-style-name="DefaultParagraphFont" style:family="text">
      <style:text-properties fo:color="#000000"/>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DĖL ĮGALIOJIMŲ <text:s/>VALSTYBINIAM STUDIJŲ FONDUI</text:p>
      <text:p text:style-name="P17"><text:span text:style-name="T18">SUTEIKIMO</text:span></text:p>
      <text:p text:style-name="P19"/>
      <text:p text:style-name="P20"/>
      <text:p text:style-name="P21">2018 m. gegužės 21 d. Nr. V-483</text:p>
      <text:p text:style-name="P22">Vilnius</text:p>
      <text:p text:style-name="P23"/>
      <text:p text:style-name="P24"/>
      <text:p text:style-name="P25"/>
      <text:p text:style-name="P26">Įgyvendindama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8 m. gegužės 9 d. nutarimu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toliau – Aprašas), 3 ir 9 punktus,</text:p>
      <text:p text:style-name="P27">į g a l i o j u Valstybinį studijų fondą<text:s/><text:span text:style-name="T28">vykdyti asmenų, siekiančių gauti paramą studijoms užsienio valstybių auštosiose mokyklose, atranką ir administruoti lėšų, skirtų paramai, skyrimą, sudarant ir įgyvendinant sutartis Aprašo nustatyta tvarka.</text:span></text:p>
      <text:p text:style-name="P29"/>
      <text:p text:style-name="P30"/>
      <text:p text:style-name="P31"/>
      <text:p text:style-name="P32"><text:span text:style-name="T33">Švietimo ir mokslo ministrė</text:span><text:span text:style-name="T34"><text:tab/></text:span><text:span text:style-name="T35"><text:tab/></text:span><text:span text:style-name="T36"><text:tab/><text:s text:c="17"/>Jurgita Petr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7ffe60-26d0-4138-aef9-5fd0950b0053</dc:title>
    <meta:initial-creator>Pačėsienė Giedrė</meta:initial-creator>
    <dc:creator>adlibuser</dc:creator>
    <meta:creation-date>2018-05-22T05:33:00Z</meta:creation-date>
    <dc:date>2018-05-22T05:3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3" meta:word-count="199" meta:character-count="1605" meta:row-count="28" meta:non-whitespace-character-count="1419"/>
  </office:meta>
</office:document-meta>
</file>