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imesLT" style:font-name-complex="TimesLT"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4.843in"/>
        </style:tab-stops>
      </style:paragraph-properties>
    </style:style>
    <style:style style:name="P101" style:parent-style-name="Normal" style:family="paragraph">
      <style:paragraph-properties>
        <style:tab-stops>
          <style:tab-stop style:type="left" style:position="4.843in"/>
        </style:tab-stops>
      </style:paragraph-properties>
    </style:style>
    <style:style style:name="P102" style:parent-style-name="Normal" style:family="paragraph">
      <style:paragraph-properties>
        <style:tab-stops>
          <style:tab-stop style:type="left" style:position="4.843in"/>
        </style:tab-stops>
      </style:paragraph-properties>
    </style:style>
    <style:style style:name="P103" style:parent-style-name="Normal" style:family="paragraph">
      <style:paragraph-properties>
        <style:tab-stops>
          <style:tab-stop style:type="left" style:position="4.8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p text:style-name="P16"><text:span text:style-name="T17">DĖL SAVIVALDYBĖS TARYBOS 2017 M. BIRŽELIO 29 D. SPRENDIMO NR. 1-244 „</text:span><text:span text:style-name="T18">DĖL SAVIVALDYBĖS NEFORMALIOJO VAIKŲ ŠVIETIMO LĖŠŲ SKYRIMO IR PANAUDOJIMO TVARKOS APRAŠO PATVIRTINIMO IR SAVIVALDYBĖS TARYBOS 2015 M. RUGPJŪČIO 27 D. SPRENDIMO NR. 1-229 (SU VĖLESNIAIS PAKEITIMAIS) PRIPAŽINIMO NETEKUSIU GALIOS“</text:span><text:span text:style-name="T19"><text:s/>PAKEITIMO</text:span></text:p>
      <text:p text:style-name="P20"/>
      <text:h text:style-name="P21" text:outline-level="3">2021 m. balandžio 29 d. Nr. 1-113</text:h>
      <text:h text:style-name="P22" text:outline-level="3">Panevėžys</text:h>
      <text:p text:style-name="P23"/>
      <text:p text:style-name="P24"/>
      <text:p text:style-name="P25"><text:span text:style-name="T26">Vadovaudamasi Lietuvos Respublikos vietos savivaldos įstatymo 6 straipsnio 8 punktu, 18</text:span><text:span text:style-name="T27"> </text:span><text:span text:style-name="T28">straipsnio 1 dalimi,</text:span><text:span text:style-name="T29"><text:s/>Lietuvos Respublikos švietimo, mokslo ir sporto ministro 2020 m. gruodžio 31 d. įsakymu Nr. V-2016 „Dėl švietimo, mokslo ir sporto ministro 2018 m. rugsėjo 12 d. įsakymo Nr. V-758 „Dėl Neformaliojo vaikų švietimo lėšų skyrimo ir panaudojimo tvarkos aprašo patvirtinimo“ pakeitimo“, Panevėžio miesto savivaldybės taryba <text:s/>n u s p r e n d ž i a:</text:span></text:p>
      <text:p text:style-name="P30"><text:span text:style-name="T31">Pakeisti Panevėžio miesto savivaldybės neformaliojo vaikų švietimo lėšų skyrimo ir panaudojimo tvarkos aprašą, patvirtintą Panevėžio miesto savivaldybės tarybos 2017 m. birželio 29</text:span><text:span text:style-name="T32"> </text:span><text:span text:style-name="T33">d. sprendimu Nr. 1-244 „Dėl Savivaldybės neformaliojo vaikų švietimo lėšų skyrimo ir panaudojimo tvarkos aprašo patvirtinimo ir Savivaldybės tarybos 2015 m. rugpjūčio 27 d. sprendimo Nr. 1-229 (su vėlesniais pakeitimais) pripažinimo netekusiu galios“:</text:span></text:p>
      <text:p text:style-name="P34"><text:span text:style-name="T35">1</text:span><text:span text:style-name="T36">.</text:span><text:span text:style-name="T37"><text:s/>pakeisti 3 punktą ir jį išdėstyti taip:</text:span></text:p>
      <text:p text:style-name="P38"><text:span text:style-name="T39">„</text:span><text:span text:style-name="T40">3</text:span><text:span text:style-name="T41">.<text:s/></text:span><text:span text:style-name="T42">NVŠ<text:s/></text:span><text:span text:style-name="T43">lėšos savivaldybei skiriamos Neformaliojo vaikų švietimo lėšų skyrimo ir panaudojimo tvarkos aprašo (toliau – ŠMM aprašas), patvirtinto Lietuvos Respublikos švietimo ir mokslo ministro 2018 m. rugsėjo 12 d. įsakymu Nr. V-758 „Dėl Neformaliojo vaikų švietimo lėšų skyrimo ir panaudojimo tvarkos aprašo patvirtinimo“, nustatyta tvarka.</text:span><text:span text:style-name="T44">“;</text:span></text:p>
      <text:p text:style-name="P45"><text:span text:style-name="T46">2</text:span><text:span text:style-name="T47">.</text:span><text:span text:style-name="T48"><text:s/>pakeisti 8 punktą ir jį išdėstyti taip:</text:span></text:p>
      <text:p text:style-name="P49"><text:span text:style-name="T50">„</text:span><text:span text:style-name="T51">8</text:span><text:span text:style-name="T52">.<text:s/></text:span><text:span text:style-name="T53">Finansuojant NVŠ programas prioritetas teikiamas STEAM (angl.<text:s/></text:span><text:span text:style-name="T54">Science, Technology, Engineering, Art (creative activities), Mathematics</text:span><text:span text:style-name="T55">) krypties NVŠ programoms, skatinančioms gamtos mokslų, technologijų, inžinerijos, matematikos tyrimų ir eksperimentines veiklas, ir toms programų kryptims, kurių nevykdo švietimo teikėjai, veikiantys Savivaldybėje.“;</text:span></text:p>
      <text:p text:style-name="P56"><text:span text:style-name="T57">3</text:span><text:span text:style-name="T58">. pakeisti 10 punktą ir jį išdėstyti taip:</text:span></text:p>
      <text:p text:style-name="P59"><text:span text:style-name="T60">„</text:span><text:span text:style-name="T61">10</text:span><text:span text:style-name="T62">. NVŠ teikėjų NVŠ programas lankantiems vaikams NVŠ lėšų dydis nustatomas laikantis šių nuostatų:“;</text:span></text:p>
      <text:p text:style-name="P63"><text:span text:style-name="T64">4</text:span><text:span text:style-name="T65">.<text:s/></text:span><text:span text:style-name="T66">pakeisti<text:s/></text:span><text:span text:style-name="T67">16 punktą ir jį išdėstyti taip:<text:s/></text:span></text:p>
      <text:p text:style-name="P68"><text:span text:style-name="T69">„</text:span><text:span text:style-name="T70">16</text:span><text:span text:style-name="T71">. Laisvieji mokytojai, pvz., menininko statusą turintys asmenys, kultūros darbuotojai ir pan., norintys įgyvendinti NVŠ programas, turi:</text:span></text:p>
      <text:p text:style-name="P72"><text:span text:style-name="T73">16.1</text:span><text:span text:style-name="T74">. atitikti reikalavimus, nustatytus Aprašo 15.5 papunktyje;</text:span></text:p>
      <text:p text:style-name="P75"><text:span text:style-name="T76">16.2</text:span><text:span text:style-name="T77">. teisės aktų nustatyta tvarka įsigyti verslo liudijimą ar individualios veiklos pažymą;</text:span></text:p>
      <text:p text:style-name="P78"><text:span text:style-name="T79">16.3</text:span><text:span text:style-name="T80">. kreiptis į Savivaldybės administracijos Švietimo</text:span><text:span text:style-name="T81"><text:s/></text:span><text:span text:style-name="T82">skyriaus vyriausiąjį specialistą – ŠMIR tvarkytoją – ir užpildyti laisvojo mokytojo duomenų registravimo kortelę (1 priedas).“;</text:span></text:p>
      <text:p text:style-name="P83"><text:span text:style-name="T84">5</text:span><text:span text:style-name="T85">. pakeisti 26 punktą ir jį išdėstyti taip:</text:span></text:p>
      <text:p text:style-name="P86"><text:span text:style-name="T87">„</text:span><text:span text:style-name="T88">26</text:span><text:span text:style-name="T89">.<text:s/></text:span><text:span text:style-name="T90">NVŠ programos vertinamos ne rečiau kaip 2 kartus per metus;</text:span><text:span text:style-name="T91">“;</text:span></text:p>
      <text:p text:style-name="P92"><text:span text:style-name="T93">6</text:span><text:span text:style-name="T94">. pakeisti 29 punktą ir jį išdėstyti taip:</text:span></text:p>
      <text:p text:style-name="P95"><text:span text:style-name="T96">„</text:span><text:span text:style-name="T97">29</text:span><text:span text:style-name="T98">. Akreditavus programą, NVŠ teikėjas sudaro mokymo NVŠ programoje sutartis su vaikų tėvais (globėjais, rūpintojais) Švietimo įstatymo nustatyta tvarka, per 5 darbo dienas nuo sutarties pasirašymo registruoja vaikus Mokinių registre, pažymėdamas finansavimo NVŠ lėšomis požymį ir sudarydamas atskiras mokinių grupes, ir Savivaldybės administracijos Švietimo skyriui pateikia iš Mokinių registro suformuotus ir NVŠ teikėjo patvirtintus NVŠ finansavimą gaunančių vaikų<text:s/></text:span><text:soft-page-break/><text:span text:style-name="T99">sąrašus. Savivaldybė turi teisę prašyti NVŠ teikėjo pateikti daugiau informacijos apie NVŠ programoje dalyvaujančius vaikus. Vaikams baigus programą ar nutraukus mokymo sutartį, NVŠ teikėjas per 3 darbo dienas Mokinių registre pašalina finansavimo NVŠ lėšomis požymį.“.</text:span></text:p>
      <text:p text:style-name="P100"/>
      <text:p text:style-name="P101"/>
      <text:p text:style-name="P102"/>
      <text:p text:style-name="P103">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 Vizbarienė</meta:initial-creator>
    <dc:creator>adlibuser</dc:creator>
    <meta:creation-date>2022-02-18T08:38:00Z</meta:creation-date>
    <dc:date>2022-02-18T08:38:00Z</dc:date>
    <meta:print-date>2018-01-07T15:52:00Z</meta:print-date>
    <meta:template xlink:href="Normal.dotm" xlink:type="simple"/>
    <meta:editing-cycles>2</meta:editing-cycles>
    <meta:editing-duration>PT0S</meta:editing-duration>
    <meta:document-statistic meta:page-count="4" meta:paragraph-count="21" meta:word-count="496" meta:character-count="3749" meta:row-count="81" meta:non-whitespace-character-count="3274"/>
  </office:meta>
</office:document-meta>
</file>