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margin-right="-0.1979in"/>
      <style:text-properties style:font-size-complex="12pt"/>
    </style:style>
    <style:style style:name="P14" style:parent-style-name="Normal" style:family="paragraph">
      <style:paragraph-properties fo:text-align="justify" fo:margin-right="-0.1979in"/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margin-right="-0.1979in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margin-right="-0.1979in"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margin-right="-0.1979in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margin-right="-0.1979in"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444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GYVENTOJŲ UŽIMTUMO STATISTINIO TYRIMO ANKETOS GU-01 (KETVIRTINĖS) STATISTINIO FORMULIARO PATVIRTINIMO</text:p>
      <text:p text:style-name="P10"/>
      <text:p text:style-name="P11">2018 m. gruodžio 18 <text:s/>d. Nr. DĮ-297</text:p>
      <text:p text:style-name="P12">Vilnius</text:p>
      <text:p text:style-name="P13"/>
      <text:p text:style-name="P14"/>
      <text:p text:style-name="P15">Vadovaudamasi Lietuvos Respublikos oficialiosios statistikos įstatymo 6 straipsnio 4 dalies 3 punkto<text:span text:style-name="T16"><text:s/></text:span>ir<text:s/><text:span text:style-name="T17">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 nuostatomis ir įgyvendindama<text:s/></text:span><text:span text:style-name="T18">1998 m. kovo 9 d. Tarybos reglamentą (EB) Nr. 577/98 dėl darbo jėgos atrankinio tyrimo organizavimo Bendrijoje (OL 2004 m. specialusis leidimas, 5 skyrius, 3 tomas, p. 273), su paskutiniais pakeitimais, padarytais 2014 m. gegužės 15 d. Europos Parlamento ir Tarybos reglamentu (ES) Nr. 545/2014 (OL 2014 L 163, p. 10), 2000 m. rugsėjo 7 d. Komisijos reglamentą (EB) Nr. 1897/2000, įgyvendinantį Tarybos reglamentą (EB) Nr. 577/98 dėl darbo jėgos atrankinio tyrimo organizavimo Bendrijoje, apibrėžiant nedarbo sąvoką (OL 2004 m. specialusis leidimas, 5 skyrius, 4 tomas, p. 32) ir 2008 m. balandžio 25 d. Komisijos reglamentą (EB) Nr. 377/2008, įgyvendinantį Tarybos reglamento (EB) Nr. 577/98 dėl darbo jėgos atrankinio tyrimo organizavimo Bendrijoje nuostatas dėl naudotino kodifikavimo duomenims nuo 2009 m. perduoti, imties dalies naudojimo duomenims apie struktūrinius kintamuosius rinkti ir tiriamųjų ketvirčių apibrėžimo (OL 2008 L 114, p. 57), su paskutiniais pakeitimais, padarytais 2013 m. balandžio 8 d. Komisijos reglamentu (ES) Nr. 317/2013 (OL 2013 L 99, p. 1):</text:span></text:p>
      <text:p text:style-name="P19"><text:span text:style-name="T20">1</text:span><text:span text:style-name="T21">.</text:span><text:span text:style-name="T22"><text:tab/></text:span><text:span text:style-name="T23">Tvirtinu</text:span><text:span text:style-name="T24"><text:s/>pridedamą Gyventojų užimtumo statistinio tyrimo anketos GU-01 (ketvirtinės) statistinį formuliarą.</text:span></text:p>
      <text:p text:style-name="P25"><text:span text:style-name="T26">2</text:span><text:span text:style-name="T27">.</text:span><text:span text:style-name="T28"><text:tab/></text:span><text:span text:style-name="T29">Pripažįstu</text:span><text:span text:style-name="T30"><text:s/>netekusiu galios Lietuvos statistikos departamento generalinio direktoriaus 2015 m. spalio 14 d. įsakymą Nr. DĮ-179 „Dėl Gyventojų užimtumo statistinio tyrimo anketos GU-01 (ketvirtinės) formos patvirtinimo“.</text:span></text:p>
      <text:p text:style-name="P31"/>
      <text:p text:style-name="P32"/>
      <text:p text:style-name="P33"/>
      <text:p text:style-name="P34"><text:span text:style-name="T35">Generalinė direktorė</text:span><text:span text:style-name="T36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8-12-18T14:56:00Z</meta:creation-date>
    <dc:date>2018-12-18T14:56:00Z</dc:date>
    <meta:print-date>2018-12-06T08:30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1" meta:word-count="331" meta:character-count="2442" meta:row-count="53" meta:non-whitespace-character-count="2122"/>
  </office:meta>
</office:document-meta>
</file>