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letter-kerning="true" style:font-size-complex="12pt"/>
    </style:style>
    <style:style style:name="T23" style:parent-style-name="DefaultParagraphFont" style:family="text">
      <style:text-properties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font-weight="bold" style:font-weight-asian="bold"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6895in" fo:text-indent="-0.0986in">
        <style:tab-stops>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6895in" fo:text-indent="-0.0986in">
        <style:tab-stops>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P67" style:parent-style-name="Normal" style:family="paragraph">
      <style:paragraph-properties fo:margin-left="0.7875in" fo:text-indent="-0.1965in">
        <style:tab-stops>
          <style:tab-stop style:type="left" style:position="-0.196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0.8409in" fo:text-indent="-0.25in">
        <style:tab-stops>
          <style:tab-stop style:type="left" style:position="-0.2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style>
    <style:style style:name="TableColumn87" style:family="table-column">
      <style:table-column-properties style:column-width="1.8715in" style:use-optimal-column-width="false"/>
    </style:style>
    <style:style style:name="TableColumn88" style:family="table-column">
      <style:table-column-properties style:column-width="3.25in" style:use-optimal-column-width="false"/>
    </style:style>
    <style:style style:name="TableColumn89" style:family="table-column">
      <style:table-column-properties style:column-width="0.8868in" style:use-optimal-column-width="false"/>
    </style:style>
    <style:style style:name="TableColumn90" style:family="table-column">
      <style:table-column-properties style:column-width="0.6895in" style:use-optimal-column-width="false"/>
    </style:style>
    <style:style style:name="Table86" style:family="table">
      <style:table-properties style:width="6.6979in" fo:margin-left="0.075in" table:align="left"/>
    </style:style>
    <style:style style:name="TableRow91" style:family="table-row">
      <style:table-row-properties style:min-row-height="0.175in" style:use-optimal-row-height="false"/>
    </style:style>
    <style:style style:name="TableCell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ableCell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2201in"/>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margin-left="0.8409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ableColumn124" style:family="table-column">
      <style:table-column-properties style:column-width="6.7138in"/>
    </style:style>
    <style:style style:name="Table123" style:family="table">
      <style:table-properties style:width="6.7138in" fo:margin-left="0.075in" table:align="left"/>
    </style:style>
    <style:style style:name="TableRow125" style:family="table-row">
      <style:table-row-properties/>
    </style:style>
    <style:style style:name="TableCell126" style:family="table-cell">
      <style:table-cell-properties fo:border="0.0069in solid #000000" fo:background-color="#BFBFBF"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0.7923in" style:use-optimal-column-width="false"/>
    </style:style>
    <style:style style:name="TableColumn152" style:family="table-column">
      <style:table-column-properties style:column-width="5.9055in" style:use-optimal-column-width="false"/>
    </style:style>
    <style:style style:name="Table150" style:family="table">
      <style:table-properties style:width="6.6979in" fo:margin-left="0.075in" table:align="left"/>
    </style:style>
    <style:style style:name="TableRow153" style:family="table-row">
      <style:table-row-properties style:min-row-height="0.231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156" style:family="table-row">
      <style:table-row-properties style:min-row-height="0.252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justify" style:vertical-align="baseline" fo:margin-left="0.0236in" fo:text-indent="0.043in">
        <style:tab-stops/>
      </style:paragraph-properties>
    </style:style>
    <style:style style:name="T159" style:parent-style-name="DefaultParagraphFont" style:family="text">
      <style:text-properties fo:font-size="20pt" style:font-size-asian="20pt" style:font-size-complex="20pt" fo:background-color="#D3D3D3"/>
    </style:style>
    <style:style style:name="T160" style:parent-style-name="DefaultParagraphFont" style:family="text">
      <style:text-properties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justify">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444in"/>
    </style:style>
    <style:style style:name="P169" style:parent-style-name="Normal" style:family="paragraph">
      <style:paragraph-properties fo:text-align="justify">
        <style:tab-stops>
          <style:tab-stop style:type="center" style:position="3.3465in"/>
          <style:tab-stop style:type="right" style:position="6.693in"/>
        </style:tab-stops>
      </style:paragraph-properties>
    </style:style>
    <style:style style:name="P170" style:parent-style-name="Normal" style:family="paragraph">
      <style:paragraph-properties fo:text-align="justify">
        <style:tab-stops>
          <style:tab-stop style:type="center" style:position="3.3465in"/>
          <style:tab-stop style:type="right" style:position="6.693in"/>
        </style:tab-stops>
      </style:paragraph-properties>
    </style:style>
    <style:style style:name="P171" style:parent-style-name="Normal" style:family="paragraph">
      <style:paragraph-properties fo:text-align="justify">
        <style:tab-stops>
          <style:tab-stop style:type="center" style:position="3.3465in"/>
          <style:tab-stop style:type="right" style:position="6.693in"/>
        </style:tab-stops>
      </style:paragraph-properties>
    </style:style>
    <style:style style:name="P172"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text:span><text:span text:style-name="T16">020</text:span><text:span text:style-name="T17"><text:s/>m.<text:s/></text:span><text:span text:style-name="T18">SPALIO 26</text:span><text:span text:style-name="T19"><text:s/>d. įsakymo Nr. 4-</text:span><text:span text:style-name="T20">939</text:span><text:span text:style-name="T21"><text:s/>„dėl 2014–2020 metų europos sąjungos fondų investicijų veiksmų programos 3 prioriteto<text:s/></text:span><text:span text:style-name="T22">„SMULKIOJO IR VIDUTINIO VERSLO KONKURENCINGUMO SKATINIMAS“</text:span><text:span text:style-name="T23"><text:s/></text:span><text:span text:style-name="T24">priemonės<text:s/></text:span><text:span text:style-name="T25">NR. 03.3.1-LVPA-T-859 „COVID-19 PRODUKTAI LT</text:span><text:span text:style-name="T26">“</text:span><text:span text:style-name="T27"><text:s/></text:span><text:span text:style-name="T28">projektų finansavimo sąlygų aprašo patvirtinimo“ PAKEITIMO</text:span></text:p>
      <text:p text:style-name="P29"/>
      <text:p text:style-name="P30"><text:span text:style-name="T31">2020 m. gruodžio 31 d. Nr.<text:s/></text:span>4-1180</text:p>
      <text:p text:style-name="P32">Vilnius</text:p>
      <text:p text:style-name="P33"/>
      <text:p text:style-name="P34"/>
      <text:p text:style-name="P35"><text:span text:style-name="T36">Vadovaudamasi Projektų administravimo ir finansavimo taisyklių, patvirtintų Lietuvos Respublikos finansų ministro 2014 m. spalio 8 d. įsakymu Nr. 1K-316 „Dėl Projektų administravimo ir finansavimo taisyklių patvirtinimo“, 89 punktu</text:span><text:span text:style-name="T37">,</text:span></text:p>
      <text:p text:style-name="P38"><text:span text:style-name="T39">p a k e i č i u <text:s/></text:span><text:span text:style-name="T40">2014–2020 metų Europos Sąjungos fondų investicijų veiksmų programos 3 prioriteto<text:s/></text:span><text:span text:style-name="T41">„Smulkiojo ir vidutinio verslo konkurencingumo skatinimas“</text:span><text:span text:style-name="T42"><text:s/></text:span><text:span text:style-name="T43">priemonės Nr. 03.3.1- LVPA-T-859 „COVID-19 produktai LT“ projektų finansavimo sąlygų aprašą</text:span><text:span text:style-name="T44">, patvirtintą</text:span><text:span text:style-name="T45"><text:s/>Lietuvos Respublikos ekonomikos ir inovacijų ministro<text:s/></text:span><text:span text:style-name="T46">2020 m. spalio 26 d. įsakymu Nr. 4-939</text:span><text:span text:style-name="T47"><text:s/>„Dėl 2014–2020 metų Europos Sąjungos fondų investicijų veiksmų programos<text:s/></text:span><text:span text:style-name="T48">3 prioriteto<text:s/></text:span><text:span text:style-name="T49">„Smulkiojo ir vidutinio verslo konkurencingumo skatinimas“<text:s/></text:span><text:span text:style-name="T50">priemonės Nr. 03.3.1- LVPA-T-859 „COVID- 19 produktai LT“ projektų finansavimo sąlygų aprašo patvirtinimo“:</text:span><text:s/></text:p>
      <text:p text:style-name="P51"><text:span text:style-name="T52">1</text:span><text:span text:style-name="T53">.</text:span><text:span text:style-name="T54"><text:tab/></text:span>Pakeičiu 2.4 papunktį ir jį išdėstau taip:</text:p>
      <text:p text:style-name="P55">„2.4. Valstybės pagalbos schemą Nr. SA.58645 (2020/N) „Lietuva. Su COVID-19 susijusių mokslinių tyrimų, eksperimentinės plėtros ir produktų gamybos paramos schema“, patvirtintą 2020<text:span text:style-name="T56"> </text:span>m. spalio 6 d. Europos Komisijos sprendimu Nr. C(2020) 6944, ir Valstybės pagalbos schemą Nr.<text:span text:style-name="T57"><text:s/></text:span>SA.59524 (2020/N) „Lietuva COVID-19: Valstybės pagalbos schemos Nr.<text:span text:style-name="T58"> </text:span>SA.58645<text:span text:style-name="T59"> </text:span>(2020/N) – Su COVID-19 susijusių mokslinių tyrimų, eksperimentinės plėtros ir produktų gamybos paramos schema – pratęsimas“, patvirtintą 2020 m. gruodžio 17 d. Europos Komisijos sprendimu Nr.<text:span text:style-name="T60"><text:s/> </text:span>C(2020)<text:span text:style-name="T61"><text:s/> </text:span>9427 (toliau kartu – valstybės pagalbos schema);“.</text:p>
      <text:p text:style-name="P62"><text:span text:style-name="T63">2</text:span><text:span text:style-name="T64">.</text:span><text:span text:style-name="T65"><text:tab/></text:span>Pakeičiu 3 punktą ir jį išdėstau taip:</text:p>
      <text:p text:style-name="P66">„3. 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67"><text:span text:style-name="T68">3</text:span><text:span text:style-name="T69">.</text:span><text:span text:style-name="T70"><text:tab/></text:span>Pakeičiu 21 punktą ir jį išdėstau taip:</text:p>
      <text:p text:style-name="P71">„21.<text:s/><text:span text:style-name="T72">Teikiamų pagal Aprašą projektų veiklų įgyvendinimo trukmė turi būti ne ilgesnė kaip 6 mėnesiai nuo pagalbos suteikimo dienos. Projekto įgyvendinimo laikotarpis dėl objektyvių priežasčių gali būti pratęstas, bet ne ilgiau kaip iki 2021 m. gruodžio 31 d.“</text:span></text:p>
      <text:p text:style-name="P73"><text:span text:style-name="T74">4</text:span><text:span text:style-name="T75">. Pakeičiu 63 punktą ir jį išdėstau taip:</text:span></text:p>
      <text:p text:style-name="P76"><text:span text:style-name="T77">„</text:span><text:span text:style-name="T78">63</text:span><text:span text:style-name="T79">.<text:s/></text:span><text:span text:style-name="T80">Įgyvendinančiajai institucijai baigus paraiškų vertinimą, sprendimą dėl projekto finansavimo arba nefinansavimo priima Ministerija Projektų taisyklių III skyriaus septynioliktajame skirsnyje nustatyta tvarka. Sprendimas dėl projekto finansavimo arba nefinansavimo priimamas ne vėliau kaip iki 2021 m. birželio 30 d.“</text:span></text:p>
      <text:p text:style-name="P81"><text:span text:style-name="T82">5</text:span><text:span text:style-name="T83">.</text:span><text:span text:style-name="T84"><text:tab/></text:span><text:span text:style-name="T85">Pakeičiu 1 priedo 4.5.2 papunktį ir jį išdėstau taip:</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4.5.2. projektas finansuojamas pagal suderintą valstybės pagalbos schemą ar Europos Komisijos sprendimą arba pagal<text:s/></text:span><text:span text:style-name="T95">2014 m. birželio 17 d. Komisijos reglamentą (ES) Nr. 651/2014, kuriuo tam tikrų kategorijų pagalba skelbiama suderinama su vidaus rinka taikant Sutarties 107 ir<text:s/></text:span><text:span text:style-name="T96"><text:line-break/>108 straipsnius</text:span><text:span text:style-name="T97"><text:s/>laikantis ten nustatytų reikalavimų;</text:span></text:p>
          </table:table-cell>
          <table:table-cell table:style-name="TableCell98">
            <text:p text:style-name="P99"><text:span text:style-name="T100">Projektas atitinka bendrąjį reikalavimą, jei jis atitinka<text:s/></text:span><text:span text:style-name="T101">2020 m. kovo 19 d. Europos Komisijos<text:s/></text:span><text:span text:style-name="T102">komunikato</text:span><text:span text:style-name="T103"><text:s/>„</text:span><text:span text:style-name="T104">Laikinoji valstybės pagalbos priemonių, skirtų ekonomikai remti reaguojant į dabartinį COVID-19 protrūkį, sistema“ su paskutiniais pakeitimais, padarytais 2020 m. spalio 13 d. Europos Komisijos komunikatu<text:s/></text:span><text:span text:style-name="T105">(toliau – Komunikatas),</text:span><text:span text:style-name="T106"><text:s/>3.8 skirsnį ir 1 ir 2 skyrių nuostatas, Apraše<text:s/></text:span><text:span text:style-name="T107">nustatytus reikalavimus, Valstybės pagalbos schemą Nr. SA.58645 (2020/N) „Lietuva. Su COVID-19 susijusių mokslinių tyrimų, eksperimentinės plėtros ir produktų gamybos paramos schema“, patvirtintą 2020 m. spalio 6 d. Europos  Komisijos sprendimu Nr. C(2020) 6944,<text:s/></text:span>ir Valstybės pagalbos schemą<text:s/><text:line-break/>Nr. SA.59524 (2020/N) „Lietuva COVID-19: Valstybės pagalbos schemos Nr. SA.58645 (2020/N) – Su COVID-19 susijusių mokslinių tyrimų, eksperimentinės plėtros ir produktų gamybos paramos schema – pratęsimas“, patvirtintą 2020 m. gruodžio 17 d. Europos Komisijos sprendimu Nr. C(2020) 9427 (toliau kartu – valstybės pagalbos schema).</text:p>
            <text:p text:style-name="P108"/>
            <text:p text:style-name="P109">Vertinant atitiktį šiam vertinimo aspektui, pildomas Aprašo 2 priedas.</text:p>
            <text:p text:style-name="P110"/>
            <text:p text:style-name="P111"><text:span text:style-name="T112">Informacijos šaltiniai: paraiška.“</text:span></text:p>
          </table:table-cell>
          <table:table-cell table:style-name="TableCell113">
            <text:p text:style-name="P114"/>
          </table:table-cell>
          <table:table-cell table:style-name="TableCell115">
            <text:p text:style-name="P116"/>
          </table:table-cell>
        </table:table-row>
      </table:table>
      <text:p text:style-name="P117"/>
      <text:p text:style-name="P118"><text:span text:style-name="T119">6</text:span><text:span text:style-name="T120">.</text:span><text:span text:style-name="T121"><text:tab/></text:span><text:span text:style-name="T122">Pakeičiu 2 priedo 1 punktą ir jį išdėstau taip:</text:span></text:p>
      <table:table table:style-name="Table123">
        <table:table-columns>
          <table:table-column table:style-name="TableColumn124"/>
        </table:table-columns>
        <table:table-row table:style-name="TableRow125">
          <table:table-cell table:style-name="TableCell126">
            <text:p text:style-name="P127"><text:span text:style-name="T128">„1. Priemonės teisinis pagrindas</text:span></text:p>
          </table:table-cell>
        </table:table-row>
        <table:table-row table:style-name="TableRow129">
          <table:table-cell table:style-name="TableCell130">
            <text:p text:style-name="P131"><text:span text:style-name="T132">2020 m. kovo 19 d. Europos Komisijos<text:s/></text:span><text:span text:style-name="T133">komunikatas</text:span><text:span text:style-name="T134"><text:s/>„</text:span><text:span text:style-name="T135">Laikinoji valstybės pagalbos priemonių, skirtų ekonomikai remti reaguojant į dabartinį COVID-19 protrūkį, sistema“ su paskutiniais pakeitimais, padarytais 2020 m. spalio 13 d. Europos Komisijos komunikatu<text:s/></text:span><text:span text:style-name="T136">(toliau – Komunikatas), Valstybės pagalbos schema Nr. SA.58645 (2020/N) „Lietuva. Su COVID-19 susijusių mokslinių tyrimų, eksperimentinės plėtros ir produktų gamybos paramos schema“, patvirtinta 2020 m. spalio 6 d. Europos  Komisijos sprendimu Nr. C(2020) 6944,<text:s/></text:span><text:span text:style-name="T137">ir Valstybės pagalbos schema Nr.</text:span><text:span text:style-name="T138"><text:s/> </text:span><text:span text:style-name="T139">SA.59524</text:span><text:span text:style-name="T140"> </text:span><text:span text:style-name="T141"><text:s/>(2020/N) „Lietuva COVID-19: Valstybės pagalbos schemos Nr.</text:span><text:span text:style-name="T142"><text:s/> </text:span><text:span text:style-name="T143">SA.58645</text:span><text:span text:style-name="T144"> </text:span><text:span text:style-name="T145">(2020/N) – Su COVID-19 susijusių mokslinių tyrimų, eksperimentinės plėtros ir produktų gamybos paramos schema – pratęsimas“, patvirtinta 2020 m. gruodžio 17 d. Europos Komisijos sprendimu Nr. C(2020) 9427 (toliau kartu – valstybės pagalbos schema).“</text:span></text:p>
          </table:table-cell>
        </table:table-row>
      </table:table>
      <text:p text:style-name="P146"/>
      <text:p text:style-name="P147"><text:span text:style-name="T148">7</text:span><text:span text:style-name="T149">. Pakeičiu 3 priedo 2.1 papunktį ir jį išdėstau taip:</text:span></text:p>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2.1. Valstybės pagalbos reglamentas, pagal kurį teikiama paraiška.</text:p>
          </table:table-cell>
          <table:covered-table-cell/>
        </table:table-row>
        <text:soft-page-break/>
        <table:table-row table:style-name="TableRow156">
          <table:table-cell table:style-name="TableCell157">
            <text:p text:style-name="P158"><text:span text:style-name="T159">□</text:span><text:span text:style-name="T160">Taip</text:span></text:p>
          </table:table-cell>
          <table:table-cell table:style-name="TableCell161">
            <text:p text:style-name="P162"><text:span text:style-name="T163">2020 m. kovo 19 d. Europos Komisijos<text:s/></text:span><text:span text:style-name="T164">komunikatas</text:span><text:span text:style-name="T165"><text:s/>„</text:span><text:span text:style-name="T166">Laikinoji valstybės pagalbos priemonių, skirtų ekonomikai remti reaguojant į dabartinį COVID-19 protrūkį, sistema“ su paskutiniais pakeitimais, padarytais 2020 m. spalio 13 d. Europos Komisijos komunikatu,<text:s/></text:span><text:span text:style-name="T167">Valstybės pagalbos schema Nr. SA.58645 (2020/N) „Lietuva. Su COVID-19 susijusių mokslinių tyrimų, eksperimentinės plėtros ir produktų gamybos paramos schema“, patvirtinta 2020 m. spalio 6 d. Europos  Komisijos sprendimu Nr. C(2020) 6944,<text:s/></text:span>ir Valstybės pagalbos schema Nr. SA.59524 (2020/N) „Lietuva COVID-19: Valstybės pagalbos schemos Nr. SA.58645 (2020/N) – Su COVID-19 susijusių mokslinių tyrimų, eksperimentinės plėtros ir produktų gamybos paramos schema – pratęsimas“, patvirtinta 2020 m. gruodžio 17 d. Europos Komisijos sprendimu Nr. C(2020) 9427 (toliau kartu – valstybės pagalbos schema).“</text:p>
          </table:table-cell>
        </table:table-row>
      </table:table>
      <text:p text:style-name="P168"/>
      <text:p text:style-name="P169"/>
      <text:p text:style-name="P170"/>
      <text:p text:style-name="P171"/>
      <text:p text:style-name="P172">Ekonomikos ir inovacijų ministrė<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2-31T09:13:00Z</meta:creation-date>
    <dc:date>2020-12-31T09:13:00Z</dc:date>
    <meta:print-date>2020-02-04T06:13: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51" meta:word-count="902" meta:character-count="7166" meta:row-count="225" meta:non-whitespace-character-count="6315"/>
  </office:meta>
</office:document-meta>
</file>