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with-next="always"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<text:s/></text:span><text:span text:style-name="T11">GREITŲJŲ TESTŲ<text:s/></text:span><text:span text:style-name="T12">NAUDOJIMO ŠVIETIMO ĮSTAIGŲ DARBUOTOJŲ IŠTYRIMUI</text:span></text:p>
      <text:p text:style-name="P13"/>
      <text:p text:style-name="P14">2020 m. rugpjūčio 27 d. Nr. V-1933</text:p>
      <text:p text:style-name="P15">Vilnius</text:p>
      <text:p text:style-name="P16"/>
      <text:p text:style-name="P17"><text:span text:style-name="T18">Vadovaudamasis<text:s/></text:span>Lietuvos Respublikos civilinės saugos įstatymo 14 straipsnio 9 punktu, 15 straipsnio 2 dalies 4 punktu,<text:s/><text:span text:style-name="T19">Lietuvos Respublikos Vyriausybės 2020 m. vasario 26 d. nutarimu Nr. 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0"><text:s/></text:span><text:span text:style-name="T21">Lietuvos Respublikos Ministro Pirmininko 2020 m. vasario 27 d. potvarkiu Nr. 43 „Dėl valstybės lygio ekstremaliosios situacijos valstybės operacijų vadovo paskyrimo“</text:span>,<text:span text:style-name="T22"><text:s/></text:span><text:span text:style-name="T23">n u s p r e n d ž i u:</text:span></text:p>
      <text:p text:style-name="P24">1.<text:tab/><text:span text:style-name="T25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26">1.1.<text:tab/><text:span text:style-name="T27"><text:s/>organizuoti norinčių išsitirti švietimo įstaigų darbuotojų ištyrimą grietaisiais serologiniais testais „AMP Rapid Test SARS-CoV-2 IgG/IgM“ (toliau – greitieji testai) per dvi savaites, pirmenybę teikiant mokytojams;</text:span></text:p>
      <text:p text:style-name="P28">1.2.<text:tab/><text:span text:style-name="T29">ištyrimą organizuoti laikantis šių rekomendacijų:</text:span></text:p>
      <text:p text:style-name="P30"><text:span text:style-name="T31">1.2.1</text:span><text:span text:style-name="T32">.</text:span><text:span text:style-name="T33"><text:tab/>savivaldybės administracija užtikrina darbui reikalingos patalpos skyrimą;</text:span></text:p>
      <text:p text:style-name="P34"><text:span text:style-name="T35">1.2.2</text:span><text:span text:style-name="T36">.</text:span><text:span text:style-name="T37"><text:tab/>testavimą atliekantis (-ys) asmens sveikatos priežiūros specialistas (-ai) (toliau – Komanda) privalo turėti: asmenines apsaugos priemones komandos nariams, nenuplaunamą žymeklį, popieriaus lapelių;</text:span></text:p>
      <text:p text:style-name="P38"><text:span text:style-name="T39">1.2.3</text:span><text:span text:style-name="T40">.</text:span><text:span text:style-name="T41"><text:tab/>į Komandai skirtą patalpą įleidžiami asmenys privalo dėvėti n</text:span><text:span text:style-name="T42">osį ir burną dengiančias apsaugos priemones (veido kaukes, respiratorius ar kitas priemones),</text:span><text:span text:style-name="T43"><text:s/>tarp asmenų turi būti užtikrinamas 1 metro saugaus atstumo laikymasis;<text:s/></text:span></text:p>
      <text:p text:style-name="P44"><text:span text:style-name="T45">1.2.4</text:span><text:span text:style-name="T46">.</text:span><text:span text:style-name="T47"><text:tab/>asmeniui duodama po popieriaus lapelį su užrašytu numeriu ir išpakuotą greitąjį testą, ant kurio užrašytas tas pats numeris;</text:span></text:p>
      <text:p text:style-name="P48"><text:span text:style-name="T49">1.2.5</text:span><text:span text:style-name="T50">.</text:span><text:span text:style-name="T51"><text:tab/>Komandos narys priėjęs prie tiriamojo asmens įduria į pirštą ir pipete užlašina kraujo ant testo ir ant kraujo lašo užlašina specialų skiediklį. Keičia pirštines arba jas dezinfekuoja ir eina prie kito tiriamojo asmens;</text:span></text:p>
      <text:p text:style-name="P52"><text:span text:style-name="T53">1.2.6</text:span><text:span text:style-name="T54">.</text:span><text:span text:style-name="T55"><text:tab/>tiriamųjų paprašoma 10-15 min. palaukti testo rezultatų;</text:span></text:p>
      <text:p text:style-name="P56"><text:span text:style-name="T57">1.2.7</text:span><text:span text:style-name="T58">.</text:span><text:span text:style-name="T59"><text:tab/>praėjus 10-15 min. vertinami testų rezultatai;</text:span></text:p>
      <text:p text:style-name="P60"><text:span text:style-name="T61">1.2.8</text:span><text:span text:style-name="T62">.</text:span><text:span text:style-name="T63"><text:tab/>asmenims, kuriems nustatomas teigiamas IgM, nurodoma kreiptis į Karštąją liniją 1808 registruotis PGR tyrimui COVID-19 ligos (koronaviruso infekcijos) nustatymui atlikti.</text:span></text:p>
      <text:p text:style-name="P64">1.3.<text:tab/><text:span text:style-name="T65">visų tyrimų, kai naudojami greitieji testai, užsakymus ir atsakymus pateikti į Elektroninę sveikatos paslaugų ir bendradarbiavimo infrastruktūros informacinę sistemą (atitinkamai forma E200 ir E200-a);</text:span></text:p>
      <text:p text:style-name="P66">1.4.<text:tab/><text:span text:style-name="T67">organizuoti greitųjų testų atsiėmimą iš Nacionalinės visuomenės sveikatos priežiūros laboratorijos.</text:span></text:p>
      <text:p text:style-name="P68">2.<text:tab/><text:span text:style-name="T69">Pavesti Karštajai linijai 1808 registruoti asmenis, kuriems<text:s/></text:span><text:span text:style-name="T70">nustatytas teigiamas IgM, PGR tyrimui COVID-19 ligos (koronaviruso infekcijos) nustatymui atlikti mobiliuosiuose punktuose.</text:span></text:p>
      <text:p text:style-name="P71"/>
      <text:p text:style-name="P72"/>
      <text:p text:style-name="P73"/>
      <text:p text:style-name="P74"><text:span text:style-name="T75">Sveikatos apsaugos ministras –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7T11:09:00Z</meta:creation-date>
    <dc:date>2020-09-07T11:09:00Z</dc:date>
    <meta:print-date>2020-08-27T11:5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84" meta:character-count="3235" meta:row-count="144" meta:non-whitespace-character-count="2887"/>
  </office:meta>
</office:document-meta>
</file>