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3937in">
        <style:tab-stops>
          <style:tab-stop style:type="left" style:position="0.6895in"/>
        </style:tab-stops>
      </style:paragraph-properties>
    </style:style>
    <style:style style:name="P30" style:parent-style-name="Normal" style:family="paragraph">
      <style:paragraph-properties fo:text-align="justify" style:line-height-at-least="0.25in" fo:text-indent="0.3937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3937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3937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3937in">
        <style:tab-stops>
          <style:tab-stop style:type="left" style:position="0.6895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text-align="justify" style:line-height-at-least="0.25in" fo:text-indent="0.3937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3937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77" style:parent-style-name="Normal" style:family="paragraph">
      <style:paragraph-properties fo:margin-left="3.543in">
        <style:tab-stops/>
      </style:paragraph-properties>
      <style:text-properties style:font-name-asian="Calibri" fo:color="#000000" style:font-size-complex="12pt"/>
    </style:style>
    <style:style style:name="P78" style:parent-style-name="Normal" style:family="paragraph">
      <style:paragraph-properties fo:margin-left="3.54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in"/>
      <style:text-properties style:font-name-asian="Calibri" fo:color="#000000"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text-indent="0.5in"/>
      <style:text-properties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50%"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keep-with-next="always" fo:widows="0" fo:orphans="0"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widows="0" fo:orphans="0"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widows="0" fo:orphans="0" fo:text-align="justify" fo:line-height="150%" fo:text-indent="0.5in"/>
      <style:text-properties style:font-size-complex="12p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3937in"/>
    </style:style>
    <style:style style:name="P214" style:parent-style-name="Normal" style:family="paragraph">
      <style:paragraph-properties fo:keep-with-next="always" fo:text-align="center"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keep-with-next="always" fo:text-align="center" fo:line-height="150%" fo:text-indent="0.543in"/>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3937in"/>
      <style:text-properties style:font-name-asian="Calibri" style:font-size-complex="12p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fo:line-height="150%" fo:text-indent="0.04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widows="0" fo:orphans="0" fo:text-align="justify" fo:line-height="150%" fo:text-indent="0.5in"/>
      <style:text-properties style:font-size-complex="12pt"/>
    </style:style>
    <style:style style:name="P263" style:parent-style-name="Normal" style:family="paragraph">
      <style:paragraph-properties fo:widows="0" fo:orphans="0"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3937in"/>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line-height="150%" fo:text-indent="0.04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fo:line-height="150%" fo:text-indent="0.5in"/>
      <style:text-properties style:font-size-complex="12p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per 62.5%"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Lucida Sans Unicode" style:letter-kerning="true" style:font-size-complex="12pt" style:language-asian="ar" style:country-asian="SA"/>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2.5%"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2.5%"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rial" style:font-name-asian="Calibri" style:font-name-complex="Arial" fo:font-size="10pt" style:font-size-asian="10pt"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P483" style:parent-style-name="Normal" style:family="paragraph">
      <style:paragraph-properties fo:keep-with-next="always" fo:widows="0" fo:orphans="0" fo:text-align="center" fo:line-height="150%"/>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widows="0" fo:orphans="0" fo:text-align="center" fo:line-height="150%"/>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widows="0" fo:orphans="0" fo:text-align="center" fo:line-height="150%"/>
      <style:text-properties style:font-size-complex="12pt"/>
    </style:style>
    <style:style style:name="P489" style:parent-style-name="Normal" style:family="paragraph">
      <style:paragraph-properties fo:widows="0" fo:orphans="0"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2.5%"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2.5%"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2.5%"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50%"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Lucida Sans Unicode" style:letter-kerning="true" style:font-size-complex="12pt" style:language-asian="ar" style:country-asian="SA"/>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P609" style:parent-style-name="Normal" style:family="paragraph">
      <style:paragraph-properties fo:widows="0" fo:orphans="0" fo:text-align="center" fo:line-height="150%"/>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center" fo:line-height="150%"/>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line-height="150%" fo:text-indent="0.3937in"/>
      <style:text-properties style:font-size-complex="12pt"/>
    </style:style>
    <style:style style:name="P615" style:parent-style-name="Normal" style:family="paragraph">
      <style:paragraph-properties fo:widows="0" fo:orphans="0" fo:text-align="justify" fo:line-height="150%"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3937in"/>
      <style:text-properties style:font-size-complex="12pt"/>
    </style:style>
    <style:style style:name="P620" style:parent-style-name="Normal" style:family="paragraph">
      <style:paragraph-properties fo:widows="0" fo:orphans="0" fo:text-align="center" fo:line-height="150%"/>
    </style:style>
    <style:style style:name="T621" style:parent-style-name="DefaultParagraphFont" style:family="text">
      <style:text-properties style:font-size-complex="12pt" fo:language="en" fo:country="US"/>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widows="0" fo:orphans="0" fo:text-align="justify" fo:line-height="150%" fo:text-indent="0.3937in"/>
      <style:text-properties style:font-size-complex="12pt"/>
    </style:style>
    <style:style style:name="P624" style:parent-style-name="Normal" style:family="paragraph">
      <style:paragraph-properties fo:widows="0" fo:orphans="0" fo:text-align="justify" fo:line-height="150%" fo:text-indent="0.3937in"/>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3937in"/>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text-position="sub 62.5%"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3937in"/>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text-position="sub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line-height="150%" fo:text-indent="0.5in"/>
    </style:style>
    <style:style style:name="P654" style:parent-style-name="Normal" style:family="paragraph">
      <style:paragraph-properties fo:keep-with-next="always" fo:widows="0" fo:orphans="0" fo:text-align="center" fo:line-height="150%"/>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fo:widows="0" fo:orphans="0" fo:text-align="center" fo:line-height="150%" fo:text-indent="0.043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fo:widows="0" fo:orphans="0" fo:text-align="justify" fo:line-height="150%" fo:text-indent="0.5in"/>
      <style:text-properties style:font-size-complex="12pt"/>
    </style:style>
    <style:style style:name="P660" style:parent-style-name="Normal" style:family="paragraph">
      <style:paragraph-properties fo:widows="0" fo:orphans="0"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justify" fo:line-height="150%" fo:text-indent="0.5in"/>
    </style:style>
    <style:style style:name="P694" style:parent-style-name="Normal" style:family="paragraph">
      <style:paragraph-properties fo:widows="0" fo:orphans="0"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center" fo:line-height="150%" fo:text-indent="0.043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justify" fo:line-height="150%" fo:text-indent="0.5in"/>
      <style:text-properties style:font-size-complex="12p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center" fo:line-height="150%" fo:text-indent="0.043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text-properties style:font-size-complex="12pt"/>
    </style:style>
    <style:style style:name="P739" style:parent-style-name="Normal" style:family="paragraph">
      <style:paragraph-properties fo:widows="0" fo:orphans="0"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center" fo:line-height="150%"/>
    </style:style>
    <style:style style:name="P743" style:parent-style-name="Normal" style:family="paragraph">
      <style:paragraph-properties fo:widows="0" fo:orphans="0" fo:text-align="center" fo:line-height="150%"/>
    </style:style>
    <style:style style:name="T744" style:parent-style-name="DefaultParagraphFont" style:family="text">
      <style:text-properties style:font-size-complex="12pt"/>
    </style:style>
    <style:style style:name="P745" style:parent-style-name="Normal" style:master-page-name="MP2" style:family="paragraph">
      <style:paragraph-properties fo:break-before="page" fo:margin-left="3.5437in" style:page-number="1">
        <style:tab-stops/>
      </style:paragraph-properties>
      <style:text-properties style:language-asian="lt" style:country-asian="LT"/>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margin-left="3.5437in">
        <style:tab-stops/>
      </style:paragraph-properties>
      <style:text-properties style:font-size-complex="12pt"/>
    </style:style>
    <style:style style:name="P753" style:parent-style-name="Normal" style:family="paragraph">
      <style:paragraph-properties fo:widows="0" fo:orphans="0" fo:margin-left="3.54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ext-properties style:font-size-complex="12pt"/>
    </style:style>
    <style:style style:name="P757" style:parent-style-name="Normal" style:family="paragraph">
      <style:paragraph-properties fo:keep-with-next="always" fo:widows="0" fo:orphans="0"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keep-with-next="always" fo:widows="0" fo:orphans="0" fo:text-align="justify" fo:text-indent="0.5in"/>
      <style:text-properties style:font-size-complex="12pt"/>
    </style:style>
    <style:style style:name="P760" style:parent-style-name="Normal" style:family="paragraph">
      <style:paragraph-properties fo:widows="0" fo:orphans="0" fo:text-align="center"/>
      <style:text-properties fo:font-weight="bold" style:font-weight-asian="bold" style:font-size-complex="12pt"/>
    </style:style>
    <style:style style:name="P761" style:parent-style-name="Normal" style:family="paragraph">
      <style:paragraph-properties fo:widows="0" fo:orphans="0" fo:text-align="justify" fo:text-indent="0.5in"/>
      <style:text-properties style:font-size-complex="12pt"/>
    </style:style>
    <style:style style:name="P762" style:parent-style-name="Normal" style:family="paragraph">
      <style:paragraph-properties fo:widows="0" fo:orphans="0" fo:text-align="center"/>
      <style:text-properties fo:font-weight="bold" style:font-weight-asian="bold" style:font-size-complex="12pt"/>
    </style:style>
    <style:style style:name="P763" style:parent-style-name="Normal" style:family="paragraph">
      <style:paragraph-properties fo:widows="0" fo:orphans="0" fo:text-align="justify" fo:text-indent="0.5in"/>
      <style:text-properties style:font-size-complex="12pt"/>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justify" fo:text-indent="0.5in"/>
      <style:text-properties style:font-size-complex="12pt"/>
    </style:style>
    <style:style style:name="P76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3.8333in">
        <style:tab-stops>
          <style:tab-stop style:type="left" style:position="3.8333in"/>
        </style:tab-stops>
      </style:paragraph-properties>
      <style:text-properties fo:font-size="10pt" style:font-size-asian="10pt" style:font-size-complex="12pt"/>
    </style:style>
    <style:style style:name="P7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widows="0" fo:orphans="0" fo:text-indent="2.5166in">
        <style:tab-stops>
          <style:tab-stop style:type="left" style:position="2.5166in"/>
        </style:tab-stops>
      </style:paragraph-properties>
      <style:text-properties fo:font-size="10pt" style:font-size-asian="10pt" style:font-size-complex="12pt"/>
    </style:style>
    <style:style style:name="P774"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fo:widows="0" fo:orphans="0" fo:text-indent="0.8833in">
        <style:tab-stops>
          <style:tab-stop style:type="left" style:position="0.8833in"/>
        </style:tab-stops>
      </style:paragraph-properties>
      <style:text-properties fo:font-size="10pt" style:font-size-asian="10pt" style:font-size-complex="12pt"/>
    </style:style>
    <style:style style:name="P7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78" style:parent-style-name="Normal" style:family="paragraph">
      <style:paragraph-properties fo:widows="0" fo:orphans="0" fo:text-indent="3.1333in">
        <style:tab-stops>
          <style:tab-stop style:type="left" style:position="3.1333in"/>
        </style:tab-stops>
      </style:paragraph-properties>
      <style:text-properties fo:font-size="10pt" style:font-size-asian="10pt" style:font-size-complex="12pt"/>
    </style:style>
    <style:style style:name="P779" style:parent-style-name="Normal" style:family="paragraph">
      <style:paragraph-properties fo:widows="0" fo:orphans="0" fo:text-align="justify">
        <style:tab-stops>
          <style:tab-stop style:type="left" style:leader-style="solid" style:leader-text="_" style:position="2.4166in"/>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fo:widows="0" fo:orphans="0" fo:text-align="justify" fo:text-indent="0.5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text-indent="0.5in"/>
      <style:text-properties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text-indent="0.3937in"/>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indent="2.35in">
        <style:tab-stops>
          <style:tab-stop style:type="left" style:position="2.35in"/>
        </style:tab-stops>
      </style:paragraph-properties>
      <style:text-properties fo:font-size="10pt" style:font-size-asian="10pt"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2.5%"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2.5%"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text-indent="0.5in"/>
      <style:text-properties style:font-size-complex="12pt"/>
    </style:style>
    <style:style style:name="P83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center" fo:margin-left="1.75in">
        <style:tab-stops>
          <style:tab-stop style:type="right" style:leader-style="dotted" style:leader-text="." style:position="4.5in"/>
        </style:tab-stops>
      </style:paragraph-properties>
    </style:style>
    <style:style style:name="T841" style:parent-style-name="DefaultParagraphFont" style:family="text">
      <style:text-properties fo:font-size="10pt" style:font-size-asian="10pt"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right" style:leader-style="dotted" style:leader-text="." style:position="6.25in"/>
        </style:tab-stops>
      </style:paragraph-properties>
    </style:style>
    <style:style style:name="P8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justify" fo:text-indent="0.5in">
        <style:tab-stops>
          <style:tab-stop style:type="right" style:leader-style="dotted" style:leader-text="." style:position="6.25in"/>
        </style:tab-stops>
      </style:paragraph-properties>
      <style:text-properties style:font-size-complex="12pt"/>
    </style:style>
    <style:style style:name="P8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indent="3.5166in">
        <style:tab-stops>
          <style:tab-stop style:type="left" style:position="3.5166in"/>
          <style:tab-stop style:type="right" style:leader-style="dotted" style:leader-text="." style:position="6.25in"/>
        </style:tab-stops>
      </style:paragraph-properties>
    </style:style>
    <style:style style:name="T864" style:parent-style-name="DefaultParagraphFont" style:family="text">
      <style:text-properties fo:font-size="10pt" style:font-size-asian="10pt" style:font-size-complex="12p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indent="4.7333in">
        <style:tab-stops>
          <style:tab-stop style:type="left" style:position="4.7333in"/>
          <style:tab-stop style:type="right" style:leader-style="dotted" style:leader-text="." style:position="6.25in"/>
        </style:tab-stops>
      </style:paragraph-properties>
    </style:style>
    <style:style style:name="T872" style:parent-style-name="DefaultParagraphFont" style:family="text">
      <style:text-properties style:font-name-asian="Calibri" fo:font-size="10pt" style:font-size-asian="10pt" style:font-size-complex="12pt"/>
    </style:style>
    <style:style style:name="T873" style:parent-style-name="DefaultParagraphFont" style:family="text">
      <style:text-properties style:font-name-asian="Calibri" style:text-position="super 60%" fo:font-size="10pt" style:font-size-asian="10pt" style:font-size-complex="12pt"/>
    </style:style>
    <style:style style:name="T874" style:parent-style-name="DefaultParagraphFont" style:family="text">
      <style:text-properties style:font-name-asian="Calibri" fo:font-size="10pt" style:font-size-asian="10pt" style:font-size-complex="12pt"/>
    </style:style>
    <style:style style:name="P8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right" style:leader-style="dotted" style:leader-text="." style:position="6.25in"/>
        </style:tab-stops>
      </style:paragraph-properties>
    </style:style>
    <style:style style:name="P8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fo:text-indent="0.5in">
        <style:tab-stops>
          <style:tab-stop style:type="right" style:leader-style="dotted" style:leader-text="." style:position="6.25in"/>
        </style:tab-stops>
      </style:paragraph-properties>
      <style:text-properties style:font-size-complex="12pt"/>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87" style:parent-style-name="Normal" style:family="paragraph">
      <style:paragraph-properties fo:widows="0" fo:orphans="0" fo:text-align="center" fo:margin-left="2.5833in">
        <style:tab-stops/>
      </style:paragraph-properties>
      <style:text-properties fo:font-size="10pt" style:font-size-asian="10pt" style:font-size-complex="12pt"/>
    </style:style>
    <style:style style:name="P888" style:parent-style-name="Normal" style:family="paragraph">
      <style:paragraph-properties fo:widows="0" fo:orphans="0" fo:text-align="justify"/>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in"/>
      <style:text-properties style:font-size-complex="12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text-indent="0.5in"/>
      <style:text-properties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text-indent="0.5in"/>
      <style:text-properties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P956" style:parent-style-name="Normal" style:family="paragraph">
      <style:paragraph-properties fo:keep-with-next="always" fo:widows="0" fo:orphans="0" fo:text-align="justify"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keep-with-next="always" fo:widows="0" fo:orphans="0" fo:text-align="justify" fo:text-indent="0.5in"/>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5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justify" fo:text-indent="0.5in"/>
      <style:text-properties style:font-size-complex="12pt"/>
    </style:style>
    <style:style style:name="TableColumn991" style:family="table-column">
      <style:table-column-properties style:column-width="3.975in"/>
    </style:style>
    <style:style style:name="TableColumn992" style:family="table-column">
      <style:table-column-properties style:column-width="2.8687in"/>
    </style:style>
    <style:style style:name="Table990" style:family="table">
      <style:table-properties style:width="6.8437in" style:rel-width="100%"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weight="bold" style:font-weight-asian="bold" style:font-size-complex="12pt"/>
    </style:style>
    <style:style style:name="P99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99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99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99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5"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00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weight="bold" style:font-weight-asian="bold" style:font-size-complex="12pt"/>
    </style:style>
    <style:style style:name="P101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1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3"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02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fo:text-align="center">
        <style:tab-stops>
          <style:tab-stop style:type="left" style:position="2.9166in"/>
          <style:tab-stop style:type="left" style:position="3.5833in"/>
          <style:tab-stop style:type="left" style:position="5.8333in"/>
        </style:tab-stops>
      </style:paragraph-properties>
    </style:style>
    <style:style style:name="P1029" style:parent-style-name="Normal" style:family="paragraph">
      <style:paragraph-properties fo:widows="0" fo:orphans="0" fo:text-align="center">
        <style:tab-stops>
          <style:tab-stop style:type="left" style:position="2.9166in"/>
          <style:tab-stop style:type="left" style:position="3.5833in"/>
          <style:tab-stop style:type="left" style:position="5.8333in"/>
        </style:tab-stops>
      </style:paragraph-properties>
    </style:style>
    <style:style style:name="T1030" style:parent-style-name="DefaultParagraphFont" style:family="text">
      <style:text-properties style:font-size-complex="12pt"/>
    </style:style>
    <style:style style:name="P1031" style:parent-style-name="Normal" style:master-page-name="MP3" style:family="paragraph">
      <style:paragraph-properties fo:break-before="page" fo:text-align="center"/>
      <style:text-properties fo:font-weight="bold" style:font-weight-asian="bold" fo:text-transform="uppercase"/>
    </style:style>
    <style:style style:name="P1035" style:parent-style-name="Normal" style:family="paragraph">
      <style:paragraph-properties fo:text-align="center"/>
      <style:text-properties fo:font-weight="bold" style:font-weight-asian="bold" fo:text-transform="uppercase"/>
    </style:style>
    <style:style style:name="P1036" style:parent-style-name="Normal" style:family="paragraph">
      <style:paragraph-properties fo:text-align="center"/>
      <style:text-properties fo:font-weight="bold" style:font-weight-asian="bold" fo:text-transform="uppercase"/>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style:text-properties fo:font-weight="bold" style:font-weight-asian="bold" fo:text-transform="uppercase"/>
    </style:style>
    <style:style style:name="TableColumn1041" style:family="table-column">
      <style:table-column-properties style:column-width="0.9548in" style:use-optimal-column-width="false"/>
    </style:style>
    <style:style style:name="TableColumn1042" style:family="table-column">
      <style:table-column-properties style:column-width="0.5291in" style:use-optimal-column-width="false"/>
    </style:style>
    <style:style style:name="TableColumn1043" style:family="table-column">
      <style:table-column-properties style:column-width="0.8229in" style:use-optimal-column-width="false"/>
    </style:style>
    <style:style style:name="TableColumn1044" style:family="table-column">
      <style:table-column-properties style:column-width="0.5326in" style:use-optimal-column-width="false"/>
    </style:style>
    <style:style style:name="TableColumn1045" style:family="table-column">
      <style:table-column-properties style:column-width="0.7458in" style:use-optimal-column-width="false"/>
    </style:style>
    <style:style style:name="TableColumn1046" style:family="table-column">
      <style:table-column-properties style:column-width="0.5333in" style:use-optimal-column-width="false"/>
    </style:style>
    <style:style style:name="TableColumn1047" style:family="table-column">
      <style:table-column-properties style:column-width="0.5326in" style:use-optimal-column-width="false"/>
    </style:style>
    <style:style style:name="TableColumn1048" style:family="table-column">
      <style:table-column-properties style:column-width="0.5381in" style:use-optimal-column-width="false"/>
    </style:style>
    <style:style style:name="TableColumn1049" style:family="table-column">
      <style:table-column-properties style:column-width="0.5277in" style:use-optimal-column-width="false"/>
    </style:style>
    <style:style style:name="TableColumn1050" style:family="table-column">
      <style:table-column-properties style:column-width="0.5333in" style:use-optimal-column-width="false"/>
    </style:style>
    <style:style style:name="TableColumn1051" style:family="table-column">
      <style:table-column-properties style:column-width="0.5326in" style:use-optimal-column-width="false"/>
    </style:style>
    <style:style style:name="TableColumn1052" style:family="table-column">
      <style:table-column-properties style:column-width="0.5333in" style:use-optimal-column-width="false"/>
    </style:style>
    <style:style style:name="TableColumn1053" style:family="table-column">
      <style:table-column-properties style:column-width="0.5333in" style:use-optimal-column-width="false"/>
    </style:style>
    <style:style style:name="TableColumn1054" style:family="table-column">
      <style:table-column-properties style:column-width="0.5333in" style:use-optimal-column-width="false"/>
    </style:style>
    <style:style style:name="TableColumn1055" style:family="table-column">
      <style:table-column-properties style:column-width="0.5326in" style:use-optimal-column-width="false"/>
    </style:style>
    <style:style style:name="TableColumn1056" style:family="table-column">
      <style:table-column-properties style:column-width="1.3236in" style:use-optimal-column-width="false"/>
    </style:style>
    <style:style style:name="Table1040" style:family="table">
      <style:table-properties style:width="10.2395in" fo:margin-left="0in" table:align="left"/>
    </style:style>
    <style:style style:name="TableRow1057" style:family="table-row">
      <style:table-row-properties style:min-row-height="0.4875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43in" fo:text-indent="0.0201in"/>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right="0.0236in" fo:text-indent="0.0173in"/>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423in" fo:margin-right="-0.0513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0%"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TableRow1081" style:family="table-row">
      <style:table-row-properties style:use-optimal-row-height="false" fo:keep-together="always"/>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text-properties fo:font-size="10pt" style:font-size-asian="10pt"/>
    </style:style>
    <style:style style:name="TableRow1108" style:family="table-row">
      <style:table-row-properties style:min-row-height="0.3506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break-before="page"/>
    </style:style>
    <style:style style:name="P1143" style:parent-style-name="Normal" style:family="paragraph">
      <style:paragraph-properties fo:text-align="center"/>
      <style:text-properties fo:font-weight="bold" style:font-weight-asian="bold" fo:text-transform="uppercase"/>
    </style:style>
    <style:style style:name="P1144" style:parent-style-name="Normal" style:family="paragraph">
      <style:paragraph-properties fo:text-align="center"/>
      <style:text-properties fo:font-weight="bold" style:font-weight-asian="bold" fo:text-transform="uppercase"/>
    </style:style>
    <style:style style:name="P1145" style:parent-style-name="Normal" style:family="paragraph">
      <style:paragraph-properties fo:text-align="center"/>
      <style:text-properties fo:font-weight="bold" style:font-weight-asian="bold" fo:text-transform="uppercase"/>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TableColumn1151" style:family="table-column">
      <style:table-column-properties style:column-width="2.5472in" style:use-optimal-column-width="false"/>
    </style:style>
    <style:style style:name="TableColumn1152" style:family="table-column">
      <style:table-column-properties style:column-width="1.1in" style:use-optimal-column-width="false"/>
    </style:style>
    <style:style style:name="TableColumn1153" style:family="table-column">
      <style:table-column-properties style:column-width="0.9895in" style:use-optimal-column-width="false"/>
    </style:style>
    <style:style style:name="TableColumn1154" style:family="table-column">
      <style:table-column-properties style:column-width="0.6604in" style:use-optimal-column-width="false"/>
    </style:style>
    <style:style style:name="TableColumn1155" style:family="table-column">
      <style:table-column-properties style:column-width="0.8305in" style:use-optimal-column-width="false"/>
    </style:style>
    <style:style style:name="TableColumn1156" style:family="table-column">
      <style:table-column-properties style:column-width="0.55in" style:use-optimal-column-width="false"/>
    </style:style>
    <style:style style:name="TableColumn1157" style:family="table-column">
      <style:table-column-properties style:column-width="0.5493in" style:use-optimal-column-width="false"/>
    </style:style>
    <style:style style:name="TableColumn1158" style:family="table-column">
      <style:table-column-properties style:column-width="0.55in" style:use-optimal-column-width="false"/>
    </style:style>
    <style:style style:name="TableColumn1159" style:family="table-column">
      <style:table-column-properties style:column-width="0.6604in" style:use-optimal-column-width="false"/>
    </style:style>
    <style:style style:name="TableColumn1160" style:family="table-column">
      <style:table-column-properties style:column-width="1.802in" style:use-optimal-column-width="false"/>
    </style:style>
    <style:style style:name="Table1150" style:family="table">
      <style:table-properties style:width="10.2395in" fo:margin-left="0in" table:align="left"/>
    </style:style>
    <style:style style:name="TableRow1161" style:family="table-row">
      <style:table-row-properties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0395in"/>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0395in"/>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395in"/>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395in"/>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395in"/>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0395in"/>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0%"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use-optimal-row-height="false" fo:keep-together="alway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text-indent="0.0395in"/>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0395in"/>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text-indent="0.0395in"/>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text-indent="0.0395in"/>
      <style:text-properties fo:font-size="10pt" style:font-size-asian="10pt"/>
    </style:style>
    <style:style style:name="P1200" style:parent-style-name="Normal" style:family="paragraph">
      <style:text-properties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9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39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39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39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39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39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39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9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39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395in"/>
    </style:style>
    <style:style style:name="P1222" style:parent-style-name="Normal" style:family="paragraph">
      <style:paragraph-properties fo:text-align="center"/>
    </style:style>
    <style:style style:name="P1223" style:parent-style-name="Normal" style:master-page-name="MPF4" style:family="paragraph">
      <style:paragraph-properties fo:widows="0" fo:orphans="0" fo:break-before="page" fo:margin-left="3.543in">
        <style:tab-stops/>
      </style:paragraph-properties>
      <style:text-properties style:language-asian="lt" style:country-asian="LT"/>
    </style:style>
    <style:style style:name="P1231" style:parent-style-name="Normal" style:family="paragraph">
      <style:paragraph-properties fo:widows="0" fo:orphans="0" fo:margin-left="3.54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widows="0" fo:orphans="0" fo:margin-left="3.543in">
        <style:tab-stops/>
      </style:paragraph-properties>
      <style:text-properties style:font-size-complex="12pt"/>
    </style:style>
    <style:style style:name="P1235" style:parent-style-name="Normal" style:family="paragraph">
      <style:paragraph-properties fo:widows="0" fo:orphans="0" fo:margin-left="3.54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style:font-size-complex="12pt"/>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4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50"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3333in"/>
        </style:tab-stops>
      </style:paragraph-properties>
    </style:style>
    <style:style style:name="P1252"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253" style:parent-style-name="DefaultParagraphFont" style:family="text">
      <style:text-properties fo:font-size="10pt" style:font-size-asian="10pt"/>
    </style:style>
    <style:style style:name="P1254" style:parent-style-name="Normal" style:family="paragraph">
      <style:paragraph-properties fo:text-align="center">
        <style:tab-stops>
          <style:tab-stop style:type="left" style:leader-style="solid" style:leader-text="_" style:position="5.3159in"/>
        </style:tab-stops>
      </style:paragraph-properties>
    </style:style>
    <style:style style:name="P1255" style:parent-style-name="Normal" style:family="paragraph">
      <style:paragraph-properties fo:text-align="justify">
        <style:tab-stops>
          <style:tab-stop style:type="right" style:leader-style="solid" style:leader-text="_" style:position="6.3333in"/>
        </style:tab-stops>
      </style:paragraph-properties>
    </style:style>
    <style:style style:name="P1256"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257" style:parent-style-name="Normal" style:family="paragraph">
      <style:paragraph-properties fo:text-align="justify">
        <style:tab-stops>
          <style:tab-stop style:type="right" style:leader-style="solid" style:leader-text="_" style:position="6.3333in"/>
        </style:tab-stops>
      </style:paragraph-properties>
    </style:style>
    <style:style style:name="P1258"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ab-stops>
          <style:tab-stop style:type="left" style:leader-style="solid" style:leader-text="_" style:position="5.3159in"/>
        </style:tab-stops>
      </style:paragraph-properties>
    </style:style>
    <style:style style:name="P1261" style:parent-style-name="Normal" style:family="paragraph">
      <style:paragraph-properties fo:widows="0" fo:orphans="0" fo:text-align="justify" fo:text-indent="0.5in">
        <style:tab-stops>
          <style:tab-stop style:type="left" style:leader-style="solid" style:leader-text="_" style:position="5.3159in"/>
        </style:tab-stops>
      </style:paragraph-properties>
    </style:style>
    <style:style style:name="P1262" style:parent-style-name="Normal" style:family="paragraph">
      <style:paragraph-properties fo:widows="0" fo:orphans="0" fo:text-align="justify" fo:text-indent="0.3937in">
        <style:tab-stops>
          <style:tab-stop style:type="left" style:leader-style="solid" style:leader-text="_" style:position="5.3159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text-indent="0.3937in">
        <style:tab-stops>
          <style:tab-stop style:type="left" style:leader-style="solid" style:leader-text="_" style:position="5.3159in"/>
        </style:tab-stops>
      </style:paragraph-properties>
      <style:text-properties style:font-size-complex="12pt"/>
    </style:style>
    <style:style style:name="P1266" style:parent-style-name="Normal" style:family="paragraph">
      <style:paragraph-properties fo:widows="0" fo:orphans="0" fo:text-align="justify" fo:text-indent="0.3937in">
        <style:tab-stops>
          <style:tab-stop style:type="left" style:leader-style="solid" style:leader-text="_" style:position="5.315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tab-stops>
          <style:tab-stop style:type="left" style:leader-style="solid" style:leader-text="_" style:position="5.3159in"/>
        </style:tab-stops>
      </style:paragraph-properties>
      <style:text-properties style:font-size-complex="12pt"/>
    </style:style>
    <style:style style:name="P1270" style:parent-style-name="Normal" style:family="paragraph">
      <style:paragraph-properties fo:widows="0" fo:orphans="0" fo:text-align="justify" fo:text-indent="0.3937in">
        <style:tab-stops>
          <style:tab-stop style:type="left" style:leader-style="solid" style:leader-text="_" style:position="5.3159in"/>
        </style:tab-stops>
      </style:paragraph-properties>
      <style:text-properties style:font-size-complex="12pt"/>
    </style:style>
    <style:style style:name="P1271" style:parent-style-name="Normal" style:family="paragraph">
      <style:paragraph-properties fo:widows="0" fo:orphans="0" fo:text-align="justify" fo:text-indent="0.5in">
        <style:tab-stops>
          <style:tab-stop style:type="left" style:leader-style="solid" style:leader-text="_" style:position="5.3159in"/>
        </style:tab-stops>
      </style:paragraph-properties>
      <style:text-properties style:font-size-complex="12pt"/>
    </style:style>
    <style:style style:name="TableColumn1273" style:family="table-column">
      <style:table-column-properties style:column-width="1.3875in"/>
    </style:style>
    <style:style style:name="TableColumn1274" style:family="table-column">
      <style:table-column-properties style:column-width="0.6652in"/>
    </style:style>
    <style:style style:name="TableColumn1275" style:family="table-column">
      <style:table-column-properties style:column-width="0.7993in"/>
    </style:style>
    <style:style style:name="TableColumn1276" style:family="table-column">
      <style:table-column-properties style:column-width="0.4041in"/>
    </style:style>
    <style:style style:name="TableColumn1277" style:family="table-column">
      <style:table-column-properties style:column-width="0.6173in"/>
    </style:style>
    <style:style style:name="TableColumn1278" style:family="table-column">
      <style:table-column-properties style:column-width="0.2756in"/>
    </style:style>
    <style:style style:name="TableColumn1279" style:family="table-column">
      <style:table-column-properties style:column-width="0.384in"/>
    </style:style>
    <style:style style:name="TableColumn1280" style:family="table-column">
      <style:table-column-properties style:column-width="0.384in"/>
    </style:style>
    <style:style style:name="TableColumn1281" style:family="table-column">
      <style:table-column-properties style:column-width="0.384in"/>
    </style:style>
    <style:style style:name="TableColumn1282" style:family="table-column">
      <style:table-column-properties style:column-width="1.3923in"/>
    </style:style>
    <style:style style:name="Table1272" style:family="table">
      <style:table-properties style:width="6.6937in" fo:margin-left="0in" table:align="left"/>
    </style:style>
    <style:style style:name="TableRow1283" style:family="table-row">
      <style:table-row-properties style:min-row-height="0.0159in" fo:keep-together="always"/>
    </style:style>
    <style:style style:name="TableCell128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2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2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2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29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font-size-complex="12pt" style:language-asian="lt" style:country-asian="LT"/>
    </style:style>
    <style:style style:name="T1295" style:parent-style-name="DefaultParagraphFont" style:family="text">
      <style:text-properties fo:color="#000000" fo:font-size="10pt" style:font-size-asian="10pt" style:font-size-complex="12pt" style:language-asian="lt" style:country-asian="L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size="10pt" style:font-size-asian="10pt" style:font-size-complex="12pt" style:language-asian="lt" style:country-asian="LT"/>
    </style:style>
    <style:style style:name="T1298" style:parent-style-name="DefaultParagraphFont" style:family="text">
      <style:text-properties style:text-position="super 60%" fo:font-size="10pt" style:font-size-asian="10pt" style:font-size-complex="12pt" style:language-asian="lt" style:country-asian="LT"/>
    </style:style>
    <style:style style:name="TableCell129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color="#000000" fo:font-size="10pt" style:font-size-asian="10pt" style:font-size-complex="12pt" style:language-asian="lt" style:country-asian="LT"/>
    </style:style>
    <style:style style:name="T1303" style:parent-style-name="DefaultParagraphFont" style:family="text">
      <style:text-properties fo:font-size="10pt" style:font-size-asian="10pt" style:font-size-complex="12pt" style:language-asian="lt" style:country-asian="LT"/>
    </style:style>
    <style:style style:name="T1304" style:parent-style-name="DefaultParagraphFont" style:family="text">
      <style:text-properties style:text-position="super 60%" fo:font-size="10pt" style:font-size-asian="10pt" style:font-size-complex="12pt" style:language-asian="lt" style:country-asian="LT"/>
    </style:style>
    <style:style style:name="T1305" style:parent-style-name="DefaultParagraphFont" style:family="text">
      <style:text-properties fo:color="#000000" fo:font-size="10pt" style:font-size-asian="10pt" style:font-size-complex="12pt" style:language-asian="lt" style:country-asian="LT"/>
    </style:style>
    <style:style style:name="T1306" style:parent-style-name="DefaultParagraphFont" style:family="text">
      <style:text-properties fo:font-size="10pt" style:font-size-asian="10pt" style:font-size-complex="12pt" style:language-asian="lt" style:country-asian="LT"/>
    </style:style>
    <style:style style:name="TableCell130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style:text-position="super 60%"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min-row-height="0.0159in" fo:keep-together="always"/>
    </style:style>
    <style:style style:name="P1313" style:parent-style-name="Normal" style:family="paragraph">
      <style:text-properties fo:font-size="10pt" style:font-size-asian="10pt" style:font-size-complex="12pt" style:language-asian="lt" style:country-asian="LT"/>
    </style:style>
    <style:style style:name="P1314" style:parent-style-name="Normal" style:family="paragraph">
      <style:text-properties fo:font-size="10pt" style:font-size-asian="10pt" style:font-size-complex="12pt" style:language-asian="lt" style:country-asian="LT"/>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language-asian="lt" style:country-asian="LT"/>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min-row-height="0.1826in" fo:keep-together="always"/>
    </style:style>
    <style:style style:name="TableCell1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2pt" style:language-asian="lt" style:country-asian="LT" fo:hyphenate="false"/>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2pt" style:language-asian="lt" style:country-asian="LT" fo:hyphenate="false"/>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2pt" style:language-asian="lt" style:country-asian="LT" fo:hyphenate="false"/>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2pt" style:language-asian="lt" style:country-asian="LT" fo:hyphenate="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2pt" style:language-asian="lt" style:country-asian="LT" fo:hyphenate="false"/>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2pt" style:language-asian="lt" style:country-asian="LT" fo:hyphenate="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2pt" style:language-asian="lt" style:country-asian="LT" fo:hyphenate="false"/>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2pt" style:language-asian="lt" style:country-asian="LT" fo:hyphenate="false"/>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2pt" style:language-asian="lt" style:country-asian="LT" fo:hyphenate="false"/>
    </style:style>
    <style:style style:name="TableCell13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2pt" style:language-asian="lt" style:country-asian="LT" fo:hyphenate="false"/>
    </style:style>
    <style:style style:name="P1348" style:parent-style-name="Normal" style:family="paragraph">
      <style:paragraph-properties fo:widows="0" fo:orphans="0" fo:text-align="justify" fo:text-indent="0.5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widows="0" fo:orphans="0" fo:text-align="justify" fo:text-indent="0.3937in"/>
      <style:text-properties style:font-size-complex="12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indent="2.3333in">
        <style:tab-stops>
          <style:tab-stop style:type="left" style:position="2.3333in"/>
        </style:tab-stops>
      </style:paragraph-properties>
      <style:text-properties fo:font-size="10pt" style:font-size-asian="10pt" style:font-size-complex="12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widows="0" fo:orphans="0" fo:text-align="justify" fo:text-indent="0.5in"/>
      <style:text-properties style:font-size-complex="12pt"/>
    </style:style>
    <style:style style:name="P139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center" fo:margin-left="2.0833in">
        <style:tab-stops>
          <style:tab-stop style:type="right" style:leader-style="dotted" style:leader-text="." style:position="4.1666in"/>
        </style:tab-stops>
      </style:paragraph-properties>
      <style:text-properties fo:font-size="10pt" style:font-size-asian="10pt" style:font-size-complex="12pt"/>
    </style:style>
    <style:style style:name="P1396" style:parent-style-name="Normal" style:family="paragraph">
      <style:paragraph-properties fo:widows="0" fo:orphans="0" fo:text-align="center" fo:margin-left="2.0833in">
        <style:tab-stops>
          <style:tab-stop style:type="right" style:leader-style="dotted" style:leader-text="." style:position="4.1666in"/>
        </style:tab-stops>
      </style:paragraph-properties>
    </style:style>
    <style:style style:name="T1397" style:parent-style-name="DefaultParagraphFont" style:family="text">
      <style:text-properties fo:font-size="10pt" style:font-size-asian="10pt" style:font-size-complex="12pt"/>
    </style:style>
    <style:style style:name="P139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ab-stops>
          <style:tab-stop style:type="right" style:leader-style="dotted" style:leader-text="." style:position="6.25in"/>
        </style:tab-stops>
      </style:paragraph-properties>
    </style:style>
    <style:style style:name="P14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style:font-size-complex="12pt"/>
    </style:style>
    <style:style style:name="P14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indent="3.45in">
        <style:tab-stops>
          <style:tab-stop style:type="left" style:position="3.45in"/>
        </style:tab-stops>
      </style:paragraph-properties>
    </style:style>
    <style:style style:name="T1420" style:parent-style-name="DefaultParagraphFont" style:family="text">
      <style:text-properties fo:font-size="10pt" style:font-size-asian="10pt" style:font-size-complex="12pt"/>
    </style:style>
    <style:style style:name="P142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indent="4.7333in">
        <style:tab-stops>
          <style:tab-stop style:type="left" style:position="4.7333in"/>
          <style:tab-stop style:type="right" style:leader-style="dotted" style:leader-text="." style:position="6.25in"/>
        </style:tab-stops>
      </style:paragraph-properties>
      <style:text-properties fo:hyphenate="false"/>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style:text-position="super 60%"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P14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style:font-size-complex="12pt"/>
    </style:style>
    <style:style style:name="P143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43" style:parent-style-name="Normal" style:family="paragraph">
      <style:paragraph-properties fo:widows="0" fo:orphans="0" fo:margin-left="2.5833in">
        <style:tab-stops>
          <style:tab-stop style:type="left" style:leader-style="solid" style:leader-text="_" style:position="3.5986in"/>
        </style:tab-stops>
      </style:paragraph-properties>
      <style:text-properties fo:font-size="10pt" style:font-size-asian="10pt" style:font-size-complex="12pt"/>
    </style:style>
    <style:style style:name="P1444" style:parent-style-name="Normal" style:family="paragraph">
      <style:paragraph-properties fo:widows="0" fo:orphans="0" fo:text-align="justify"/>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justify" fo:text-indent="0.3937in"/>
      <style:text-properties style:font-size-complex="12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widows="0" fo:orphans="0" fo:text-align="justify" fo:text-indent="0.3937in"/>
      <style:text-properties style:font-size-complex="12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keep-with-next="always" fo:widows="0" fo:orphans="0" fo:text-align="justify" fo:text-indent="0.3937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keep-with-next="always" fo:widows="0" fo:orphans="0" fo:text-align="justify" fo:text-indent="0.3937in"/>
      <style:text-properties style:font-size-complex="12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text-align="justify" fo:text-indent="0.3937in"/>
      <style:text-properties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text-align="justify"/>
      <style:text-properties style:font-size-complex="12pt"/>
    </style:style>
    <style:style style:name="TableColumn1543" style:family="table-column">
      <style:table-column-properties style:column-width="3.225in"/>
    </style:style>
    <style:style style:name="TableColumn1544" style:family="table-column">
      <style:table-column-properties style:column-width="3.225in"/>
    </style:style>
    <style:style style:name="Table1542" style:family="table">
      <style:table-properties style:width="6.45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size-complex="12pt"/>
    </style:style>
    <style:style style:name="P154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4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7"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55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5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1" style:parent-style-name="Normal" style:family="paragraph">
      <style:paragraph-properties fo:widows="0" fo:orphans="0" fo:text-align="justify"/>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style>
    <style:style style:name="P156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6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4"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57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style:text-properties style:font-size-complex="12pt"/>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center"/>
    </style:style>
    <style:style style:name="T1582" style:parent-style-name="DefaultParagraphFont" style:family="text">
      <style:text-properties style:font-size-complex="12pt"/>
    </style:style>
    <style:style style:name="P1583" style:parent-style-name="Normal" style:master-page-name="MPF5" style:family="paragraph">
      <style:paragraph-properties fo:widows="0" fo:orphans="0" fo:break-before="page" fo:margin-left="3.543in">
        <style:tab-stops/>
      </style:paragraph-properties>
      <style:text-properties style:language-asian="lt" style:country-asian="LT"/>
    </style:style>
    <style:style style:name="P1591" style:parent-style-name="Normal" style:family="paragraph">
      <style:paragraph-properties fo:widows="0" fo:orphans="0" fo:margin-left="3.54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margin-left="3.543in">
        <style:tab-stops/>
      </style:paragraph-properties>
      <style:text-properties style:font-size-complex="12pt"/>
    </style:style>
    <style:style style:name="P1595" style:parent-style-name="Normal" style:family="paragraph">
      <style:paragraph-properties fo:widows="0" fo:orphans="0" fo:margin-left="3.54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ext-properties style:font-size-complex="12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widows="0" fo:orphans="0" fo:text-align="justify" fo:text-indent="0.5in"/>
      <style:text-properties style:font-size-complex="12pt"/>
    </style:style>
    <style:style style:name="P1602" style:parent-style-name="Normal" style:family="paragraph">
      <style:paragraph-properties fo:widows="0" fo:orphans="0" fo:text-align="center">
        <style:tab-stops>
          <style:tab-stop style:type="left" style:position="4.0361in"/>
        </style:tab-stops>
      </style:paragraph-properties>
      <style:text-properties fo:font-weight="bold" style:font-weight-asian="bold" style:font-size-complex="12pt"/>
    </style:style>
    <style:style style:name="P1603" style:parent-style-name="Normal" style:family="paragraph">
      <style:paragraph-properties fo:widows="0" fo:orphans="0" fo:text-align="justify" fo:text-indent="0.5in">
        <style:tab-stops>
          <style:tab-stop style:type="left" style:position="4.0361in"/>
        </style:tab-stops>
      </style:paragraph-properties>
      <style:text-properties style:font-size-complex="12pt"/>
    </style:style>
    <style:style style:name="P1604" style:parent-style-name="Normal" style:family="paragraph">
      <style:paragraph-properties fo:widows="0" fo:orphans="0" fo:text-align="center"/>
      <style:text-properties fo:font-weight="bold" style:font-weight-asian="bold" style:font-size-complex="12pt"/>
    </style:style>
    <style:style style:name="P1605" style:parent-style-name="Normal" style:family="paragraph">
      <style:paragraph-properties fo:widows="0" fo:orphans="0" fo:text-align="justify" fo:text-indent="0.5in"/>
      <style:text-properties style:font-size-complex="12pt"/>
    </style:style>
    <style:style style:name="P1606" style:parent-style-name="Normal" style:family="paragraph">
      <style:paragraph-properties fo:widows="0" fo:orphans="0" fo:text-align="center"/>
      <style:text-properties style:font-size-complex="12pt"/>
    </style:style>
    <style:style style:name="P1607" style:parent-style-name="Normal" style:family="paragraph">
      <style:paragraph-properties fo:widows="0" fo:orphans="0" fo:text-align="center"/>
      <style:text-properties style:font-size-complex="12pt"/>
    </style:style>
    <style:style style:name="P1608" style:parent-style-name="Normal" style:family="paragraph">
      <style:paragraph-properties fo:widows="0" fo:orphans="0" fo:text-align="center"/>
      <style:text-properties style:font-size-complex="12pt"/>
    </style:style>
    <style:style style:name="P1609" style:parent-style-name="Normal" style:family="paragraph">
      <style:paragraph-properties fo:widows="0" fo:orphans="0" fo:text-align="justify" fo:text-indent="0.5in"/>
      <style:text-properties style:font-size-complex="12pt"/>
    </style:style>
    <style:style style:name="P161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indent="3.5833in">
        <style:tab-stops>
          <style:tab-stop style:type="left" style:position="3.5833in"/>
        </style:tab-stops>
      </style:paragraph-properties>
      <style:text-properties fo:font-size="10pt" style:font-size-asian="10pt" style:font-size-complex="12pt"/>
    </style:style>
    <style:style style:name="P16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615" style:parent-style-name="Normal" style:family="paragraph">
      <style:paragraph-properties fo:widows="0" fo:orphans="0" fo:text-indent="2.45in">
        <style:tab-stops>
          <style:tab-stop style:type="left" style:position="2.45in"/>
        </style:tab-stops>
      </style:paragraph-properties>
      <style:text-properties fo:font-size="10pt" style:font-size-asian="10pt" style:font-size-complex="12pt"/>
    </style:style>
    <style:style style:name="P1616" style:parent-style-name="Normal" style:family="paragraph">
      <style:paragraph-properties fo:widows="0" fo:orphans="0" fo:text-align="center">
        <style:tab-stops>
          <style:tab-stop style:type="left" style:leader-style="solid" style:leader-text="_" style:position="2.4166in"/>
          <style:tab-stop style:type="right" style:leader-style="solid" style:leader-text="_" style:position="6.693in"/>
        </style:tab-stops>
      </style:paragraph-properties>
      <style:text-properties style:font-size-complex="12pt"/>
    </style:style>
    <style:style style:name="P16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618" style:parent-style-name="Normal" style:family="paragraph">
      <style:paragraph-properties fo:widows="0" fo:orphans="0" fo:text-align="center"/>
      <style:text-properties fo:font-size="10pt" style:font-size-asian="10pt" style:font-size-complex="12pt"/>
    </style:style>
    <style:style style:name="P16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620" style:parent-style-name="Normal" style:family="paragraph">
      <style:paragraph-properties fo:widows="0" fo:orphans="0" fo:text-indent="2.45in">
        <style:tab-stops>
          <style:tab-stop style:type="left" style:position="2.45in"/>
        </style:tab-stops>
      </style:paragraph-properties>
      <style:text-properties fo:font-size="10pt" style:font-size-asian="10pt" style:font-size-complex="12pt"/>
    </style:style>
    <style:style style:name="P1621" style:parent-style-name="Normal" style:family="paragraph">
      <style:paragraph-properties fo:widows="0" fo:orphans="0" fo:text-align="justify">
        <style:tab-stops>
          <style:tab-stop style:type="left" style:leader-style="solid" style:leader-text="_" style:position="2.4166in"/>
          <style:tab-stop style:type="right" style:leader-style="solid" style:leader-text="_" style:position="6.693in"/>
        </style:tab-stops>
      </style:paragraph-properties>
      <style:text-properties style:font-size-complex="12pt"/>
    </style:style>
    <style:style style:name="P1622" style:parent-style-name="Normal" style:family="paragraph">
      <style:paragraph-properties fo:widows="0" fo:orphans="0" fo:text-align="justify" fo:text-indent="0.5in"/>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widows="0" fo:orphans="0" fo:text-align="justify" fo:text-indent="0.3937in"/>
      <style:text-properties style:font-size-complex="12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3937in"/>
      <style:text-properties style:font-size-complex="12pt"/>
    </style:style>
    <style:style style:name="P1631" style:parent-style-name="Normal" style:family="paragraph">
      <style:paragraph-properties fo:widows="0" fo:orphans="0" fo:text-align="justify" fo:text-indent="0.3937in"/>
      <style:text-properties style:font-size-complex="12pt"/>
    </style:style>
    <style:style style:name="P1632" style:parent-style-name="Normal" style:family="paragraph">
      <style:paragraph-properties fo:widows="0" fo:orphans="0" fo:text-align="justify"/>
      <style:text-properties style:font-size-complex="12pt"/>
    </style:style>
    <style:style style:name="TableColumn1634" style:family="table-column">
      <style:table-column-properties style:column-width="1.3868in"/>
    </style:style>
    <style:style style:name="TableColumn1635" style:family="table-column">
      <style:table-column-properties style:column-width="0.6652in"/>
    </style:style>
    <style:style style:name="TableColumn1636" style:family="table-column">
      <style:table-column-properties style:column-width="0.8006in"/>
    </style:style>
    <style:style style:name="TableColumn1637" style:family="table-column">
      <style:table-column-properties style:column-width="0.4041in"/>
    </style:style>
    <style:style style:name="TableColumn1638" style:family="table-column">
      <style:table-column-properties style:column-width="0.6173in"/>
    </style:style>
    <style:style style:name="TableColumn1639" style:family="table-column">
      <style:table-column-properties style:column-width="0.3333in"/>
    </style:style>
    <style:style style:name="TableColumn1640" style:family="table-column">
      <style:table-column-properties style:column-width="0.3979in"/>
    </style:style>
    <style:style style:name="TableColumn1641" style:family="table-column">
      <style:table-column-properties style:column-width="0.3118in"/>
    </style:style>
    <style:style style:name="TableColumn1642" style:family="table-column">
      <style:table-column-properties style:column-width="0.384in"/>
    </style:style>
    <style:style style:name="TableColumn1643" style:family="table-column">
      <style:table-column-properties style:column-width="1.3923in"/>
    </style:style>
    <style:style style:name="Table1633" style:family="table">
      <style:table-properties style:width="6.6937in" fo:margin-left="0in" table:align="left"/>
    </style:style>
    <style:style style:name="TableRow1644" style:family="table-row">
      <style:table-row-properties style:min-row-height="0.0159in" fo:keep-together="always"/>
    </style:style>
    <style:style style:name="TableCell164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size="10pt" style:font-size-asian="10pt" style:font-size-complex="12pt" style:language-asian="lt" style:country-asian="LT"/>
    </style:style>
    <style:style style:name="T1656" style:parent-style-name="DefaultParagraphFont" style:family="text">
      <style:text-properties fo:color="#000000" fo:font-size="10pt" style:font-size-asian="10pt" style:font-size-complex="12pt" style:language-asian="lt" style:country-asian="LT"/>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size="10pt" style:font-size-asian="10pt" style:font-size-complex="12pt" style:language-asian="lt" style:country-asian="LT"/>
    </style:style>
    <style:style style:name="T1659" style:parent-style-name="DefaultParagraphFont" style:family="text">
      <style:text-properties style:text-position="super 60%" fo:font-size="10pt" style:font-size-asian="10pt" style:font-size-complex="12pt" style:language-asian="lt" style:country-asian="LT"/>
    </style:style>
    <style:style style:name="TableCell16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size="10pt" style:font-size-asian="10pt" style:font-size-complex="12pt" style:language-asian="lt" style:country-asian="LT"/>
    </style:style>
    <style:style style:name="T1663" style:parent-style-name="DefaultParagraphFont" style:family="text">
      <style:text-properties fo:color="#000000" fo:font-size="10pt" style:font-size-asian="10pt" style:font-size-complex="12pt" style:language-asian="lt" style:country-asian="LT"/>
    </style:style>
    <style:style style:name="T1664" style:parent-style-name="DefaultParagraphFont" style:family="text">
      <style:text-properties fo:font-size="10pt" style:font-size-asian="10pt" style:font-size-complex="12pt" style:language-asian="lt" style:country-asian="LT"/>
    </style:style>
    <style:style style:name="T1665" style:parent-style-name="DefaultParagraphFont" style:family="text">
      <style:text-properties style:text-position="super 60%" fo:font-size="10pt" style:font-size-asian="10pt" style:font-size-complex="12pt" style:language-asian="lt" style:country-asian="LT"/>
    </style:style>
    <style:style style:name="T1666" style:parent-style-name="DefaultParagraphFont" style:family="text">
      <style:text-properties fo:font-size="10pt" style:font-size-asian="10pt" style:font-size-complex="12pt" style:language-asian="lt" style:country-asian="LT"/>
    </style:style>
    <style:style style:name="TableCell166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size="10pt" style:font-size-asian="10pt" style:font-size-complex="12pt" style:language-asian="lt" style:country-asian="LT"/>
    </style:style>
    <style:style style:name="T1670" style:parent-style-name="DefaultParagraphFont" style:family="text">
      <style:text-properties style:text-position="super 60%" fo:font-size="10pt" style:font-size-asian="10pt" style:font-size-complex="12pt" style:language-asian="lt" style:country-asian="LT"/>
    </style:style>
    <style:style style:name="T1671" style:parent-style-name="DefaultParagraphFont" style:family="text">
      <style:text-properties fo:font-size="10pt" style:font-size-asian="10pt" style:font-size-complex="12pt" style:language-asian="lt" style:country-asian="LT"/>
    </style:style>
    <style:style style:name="TableRow1672" style:family="table-row">
      <style:table-row-properties style:min-row-height="0.0159in" fo:keep-together="always"/>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font-size-complex="12pt" style:language-asian="lt" style:country-asian="LT" fo:hyphenate="false"/>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min-row-height="0.1826in" fo:keep-together="always"/>
    </style:style>
    <style:style style:name="TableCell16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2pt" style:language-asian="lt" style:country-asian="LT" fo:hyphenate="false"/>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2pt" style:language-asian="lt" style:country-asian="LT" fo:hyphenate="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2pt" style:language-asian="lt" style:country-asian="LT" fo:hyphenate="false"/>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2pt" style:language-asian="lt" style:country-asian="LT" fo:hyphenate="false"/>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2pt" style:language-asian="lt" style:country-asian="LT" fo:hyphenate="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2pt" style:language-asian="lt" style:country-asian="LT" fo:hyphenate="false"/>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2pt" style:language-asian="lt" style:country-asian="LT" fo:hyphenate="false"/>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2pt" style:language-asian="lt" style:country-asian="LT" fo:hyphenate="false"/>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2pt" style:language-asian="lt" style:country-asian="LT" fo:hyphenate="false"/>
    </style:style>
    <style:style style:name="TableCell17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2pt" style:language-asian="lt" style:country-asian="LT" fo:hyphenate="false"/>
    </style:style>
    <style:style style:name="P1708" style:parent-style-name="Normal" style:family="paragraph">
      <style:paragraph-properties fo:widows="0" fo:orphans="0" fo:text-align="justify" fo:text-indent="0.5in"/>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align="justify" fo:text-indent="0.3937in"/>
      <style:text-properties style:font-size-complex="12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indent="2.4666in">
        <style:tab-stops>
          <style:tab-stop style:type="left" style:position="2.4666in"/>
        </style:tab-stops>
      </style:paragraph-properties>
      <style:text-properties fo:font-size="10pt" style:font-size-asian="10pt" style:font-size-complex="12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widows="0" fo:orphans="0" fo:text-align="justify" fo:text-indent="0.3937in"/>
      <style:text-properties style:font-size-complex="12pt"/>
    </style:style>
    <style:style style:name="P175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margin-left="2.0833in">
        <style:tab-stops>
          <style:tab-stop style:type="right" style:leader-style="dotted" style:leader-text="." style:position="4.1666in"/>
        </style:tab-stops>
      </style:paragraph-properties>
      <style:text-properties fo:font-size="10pt" style:font-size-asian="10pt" style:font-size-complex="12pt"/>
    </style:style>
    <style:style style:name="P1756" style:parent-style-name="Normal" style:family="paragraph">
      <style:paragraph-properties fo:widows="0" fo:orphans="0" fo:margin-left="2.0833in">
        <style:tab-stops>
          <style:tab-stop style:type="right" style:leader-style="dotted" style:leader-text="." style:position="4.1666in"/>
        </style:tab-stops>
      </style:paragraph-properties>
    </style:style>
    <style:style style:name="T1757" style:parent-style-name="DefaultParagraphFont" style:family="text">
      <style:text-properties fo:font-size="10pt" style:font-size-asian="10pt"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7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style:font-size-complex="12pt"/>
    </style:style>
    <style:style style:name="P176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indent="3.4833in">
        <style:tab-stops>
          <style:tab-stop style:type="left" style:position="3.4833in"/>
          <style:tab-stop style:type="right" style:leader-style="dotted" style:leader-text="." style:position="6.25in"/>
        </style:tab-stops>
      </style:paragraph-properties>
    </style:style>
    <style:style style:name="T1780" style:parent-style-name="DefaultParagraphFont" style:family="text">
      <style:text-properties fo:font-size="10pt" style:font-size-asian="10pt" style:font-size-complex="12pt"/>
    </style:style>
    <style:style style:name="P178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indent="4.7333in">
        <style:tab-stops>
          <style:tab-stop style:type="left" style:position="4.7333in"/>
          <style:tab-stop style:type="right" style:leader-style="dotted" style:leader-text="." style:position="6.25in"/>
        </style:tab-stops>
      </style:paragraph-properties>
      <style:text-properties fo:hyphenate="false"/>
    </style:style>
    <style:style style:name="T1788" style:parent-style-name="DefaultParagraphFont" style:family="text">
      <style:text-properties fo:font-size="10pt" style:font-size-asian="10pt" style:font-size-complex="12pt" style:language-asian="lt" style:country-asian="LT"/>
    </style:style>
    <style:style style:name="T1789" style:parent-style-name="DefaultParagraphFont" style:family="text">
      <style:text-properties style:text-position="super 60%" fo:font-size="10pt" style:font-size-asian="10pt" style:font-size-complex="12pt" style:language-asian="lt" style:country-asian="LT"/>
    </style:style>
    <style:style style:name="T1790" style:parent-style-name="DefaultParagraphFont" style:family="text">
      <style:text-properties fo:font-size="10pt" style:font-size-asian="10pt" style:font-size-complex="12pt" style:language-asian="lt" style:country-asian="LT"/>
    </style:style>
    <style:style style:name="P17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style>
    <style:style style:name="P179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3" style:parent-style-name="Normal" style:family="paragraph">
      <style:paragraph-properties fo:widows="0" fo:orphans="0" fo:text-align="center" fo:margin-left="2.5833in">
        <style:tab-stops/>
      </style:paragraph-properties>
      <style:text-properties fo:font-size="10pt" style:font-size-asian="10pt" style:font-size-complex="12pt"/>
    </style:style>
    <style:style style:name="P1804" style:parent-style-name="Normal" style:family="paragraph">
      <style:paragraph-properties fo:widows="0" fo:orphans="0" fo:text-align="justify"/>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widows="0" fo:orphans="0" fo:text-align="justify" fo:text-indent="0.3937in"/>
      <style:text-properties style:font-size-complex="12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widows="0" fo:orphans="0" fo:text-align="justify" fo:text-indent="0.3937in"/>
      <style:text-properties style:font-size-complex="12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fo:font-style="italic" style:font-style-asian="italic"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widows="0" fo:orphans="0" fo:text-align="justify" fo:text-indent="0.3937in"/>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widows="0" fo:orphans="0" fo:text-align="justify" fo:text-indent="0.3937in"/>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widows="0" fo:orphans="0" fo:text-align="justify" fo:text-indent="0.5in"/>
      <style:text-properties style:font-size-complex="12pt"/>
    </style:style>
    <style:style style:name="TableColumn1903" style:family="table-column">
      <style:table-column-properties style:column-width="3.9743in"/>
    </style:style>
    <style:style style:name="TableColumn1904" style:family="table-column">
      <style:table-column-properties style:column-width="2.8687in"/>
    </style:style>
    <style:style style:name="Table1902" style:family="table">
      <style:table-properties style:width="6.843in" style:rel-width="100%"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font-weight="bold" style:font-weight-asian="bold" style:font-size-complex="12pt"/>
    </style:style>
    <style:style style:name="P190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0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7"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91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1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weight="bold" style:font-weight-asian="bold" style:font-size-complex="12pt"/>
    </style:style>
    <style:style style:name="P1925"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29"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0"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1"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2"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3"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4"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5" style:parent-style-name="Normal" style:family="paragraph">
      <style:paragraph-properties fo:widows="0" fo:orphans="0">
        <style:tab-stops>
          <style:tab-stop style:type="right" style:leader-style="solid" style:leader-text="_" style:position="2.8125in"/>
        </style:tab-stops>
      </style:paragraph-properties>
      <style:text-properties style:font-size-complex="12pt"/>
    </style:style>
    <style:style style:name="P1936"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7"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8" style:parent-style-name="Normal" style:family="paragraph">
      <style:paragraph-properties fo:widows="0" fo:orphans="0" fo:margin-right="0.0826in">
        <style:tab-stops>
          <style:tab-stop style:type="right" style:leader-style="solid" style:leader-text="_" style:position="2.8125in"/>
        </style:tab-stops>
      </style:paragraph-properties>
      <style:text-properties style:font-size-complex="12pt"/>
    </style:style>
    <style:style style:name="P1939" style:parent-style-name="Normal" style:family="paragraph">
      <style:paragraph-properties fo:widows="0" fo:orphans="0"/>
      <style:text-properties style:font-size-complex="12pt"/>
    </style:style>
    <style:style style:name="P1940" style:parent-style-name="Normal" style:family="paragraph">
      <style:paragraph-properties fo:widows="0" fo:orphans="0" fo:text-align="center"/>
    </style:style>
    <style:style style:name="T19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pan><text:span text:style-name="T12"><text:s/>PREKYBOS VALSTYBINIUOSE MIŠKUOSE PAGAMINTA ŽALIAVINE MEDIENA IR MIŠKO KIRTIMO LIEKANOMIS<text:s/></text:span><text:span text:style-name="T13">TVARKOS aprašo patvirtinimo</text:span></text:p>
      <text:p text:style-name="P14"/>
      <text:p text:style-name="P15">2017 m. lapkričio 30 d. Nr. 972</text:p>
      <text:p text:style-name="P16">Vilnius</text:p>
      <text:p text:style-name="P17"/>
      <text:p text:style-name="P18"/>
      <text:p text:style-name="P19"><text:span text:style-name="T20">Vadovaudamasi Lietuvos Respublikos miškų įstatymo 7 straipsnio 1 dalimi,<text:s/></text:span><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tvirtinti Prekybos valstybiniuose miškuose pagaminta žaliavine mediena ir miško kirtimo liekanomis tvarkos aprašą (pridedama).</text:span></text:p>
      <text:p text:style-name="P29">2. Nustatyti, kad:</text:p>
      <text:p text:style-name="P30">2.1<text:s/>nuo 2018 m. sausio 1 d. elektroninę medienos pardavimo sistemą<text:s/><text:span text:style-name="T31">administruoja Lietuvos Respublikos Vyriausybės paskirta valstybės tiesiogiai ar netiesiogiai kontroliuojama įmonė (toliau – administratorius), atitinkanti šiuos reikalavimus:</text:span></text:p>
      <text:p text:style-name="P32"><text:span text:style-name="T33">2.1.1</text:span><text:span text:style-name="T34">. administratoriumi negali būti paskirta įmonė, vykdanti<text:s/></text:span>žaliavinės medienos ir miško kirtimo liekanų<text:span text:style-name="T35"><text:s/>ruošos (gamybos), perdirbimo ir (ar) apdirbimo, prekybos, laikymo, tiekimo veiklą;<text:s/></text:span></text:p>
      <text:p text:style-name="P36"><text:span text:style-name="T37">2.1.2</text:span><text:span text:style-name="T38">. administratoriumi negali būti paskirta įmonė, tiesiogiai ar netiesiogiai kontroliuojanti 2.1.1 papunktyje nurodytas įmones, taip pat įmonė, kurią tiesiogiai ar netiesiogiai kontroliuoja šio nutarimo 2.1.1 papunktyje nurodytos įmonės;</text:span></text:p>
      <text:p text:style-name="P39"><text:span text:style-name="T40">2.1.3</text:span><text:span text:style-name="T41">. administratorius privalo nuosavybės teise ar kitais teisėtais pagrindais valdyti technines priemones ir programinę įrangą, kurių reikia<text:s/></text:span>elektroninės medienos pardavimo sistemos administravimui<text:span text:style-name="T42">;<text:s/></text:span></text:p>
      <text:p text:style-name="P43"><text:span text:style-name="T44">2.1.4</text:span><text:span text:style-name="T45">. administratorius privalo turėti pakankamą finansinį ir vadybinį pajėgumą<text:s/></text:span>elektroninės medienos pardavimo sistemos<text:span text:style-name="T46"><text:s/>administravimui. Įmonė laikoma turinčia pakankamą finansinį pajėgumą, jeigu jos nuosavas kapitalas sudaro ne mažiau kaip 1/2 įstatuose nurodyto įstatinio kapitalo dydžio ir tokia įmonė neturi mokestinės nepriemokos Lietuvos Respublikos valstybės biudžetui, savivaldybių biudžetams ar fondams, į kuriuos mokamus mokesčius administruoja Valstybinė mokesčių inspekcija (išskyrus atvejus, kai įmonei mokesčių, delspinigių, baudų mokėjimas atidėtas arba dėl šių mokesčių, delspinigių, baudų vyksta mokestinis ginčas). Įmonė laikoma turinčia pakankamą vadybinį pajėgumą, jeigu įmonė turi darbuotojus ir/ar sutartis su atitinkamų paslaugų teikėjais: programinės įrangos, kurios reikia<text:s/></text:span>elektroninės medienos pardavimo sistemos<text:span text:style-name="T47"><text:s/>administravimui, palaikymui ir vystymui; dalyvių informavimui ir konsultavimui; vykdomos veiklos apskaitai atskirai tvarkyti; dalyvių skundams ir ginčams nagrinėti;</text:span></text:p>
      <text:p text:style-name="P48">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 kelios valstybės tiesiogiai ar netiesiogiai kontroliuojamos įmonės, pirmenybė teikiama įmonei, turinčiai didžiausią<text:s/><text:span text:style-name="T49">finansinį pajėgumą.</text:span></text:p>
      <text:p text:style-name="P50"><text:span text:style-name="T51">3</text:span><text:span text:style-name="T52">.<text:s/></text:span><text:span text:style-name="T53">Pripažinti netekusiu galios</text:span><text:span text:style-name="T54"><text:s/></text:span><text:span text:style-name="T55">Lietuvos Respublikos Vyriausybės 1999 m. lapkričio 4 d. nutarimą Nr. 1230 „Dėl kai kurių Lietuvos Respublikos Vyriausybės nutarimų kainodaros reguliavimo klausimais pripažinimo netekusiais<text:s/></text:span><text:span text:style-name="T56">galios“.<text:s/></text:span></text:p>
      <text:p text:style-name="P57"><text:span text:style-name="T58">4</text:span><text:span text:style-name="T59">. Šis nutarimas, išskyrus jo 2 punktą,</text:span><text:span text:style-name="T60"><text:s/>įsigalioja 2018 m. sausio 1 d.</text:span></text:p>
      <text:p text:style-name="P61"/>
      <text:p text:style-name="P62"/>
      <text:p text:style-name="P63"/>
      <text:p text:style-name="P64">Ministras Pirmininkas<text:tab/>Saulius Skvernelis</text:p>
      <text:p text:style-name="P65"/>
      <text:p text:style-name="P66"/>
      <text:p text:style-name="P67"/>
      <text:p text:style-name="P68"><text:span text:style-name="T69">Aplinkos ministras</text:span><text:span text:style-name="T70"><text:tab/>Kęstutis Navickas</text:span></text:p>
      <text:soft-page-break/>
      <text:p text:style-name="P71">PATVIRTINTA</text:p>
      <text:p text:style-name="P77">Lietuvos Respublikos Vyriausybės<text:s/></text:p>
      <text:p text:style-name="P78"><text:span text:style-name="T79">2017 m. lapkričio 30 d.<text:s/></text:span><text:span text:style-name="T80">nutarimu Nr. 972</text:span></text:p>
      <text:p text:style-name="P81"/>
      <text:p text:style-name="P82"><text:span text:style-name="T83">PREKYBOS VALSTYBINIUOSE MIŠKUOSE PAGAMINTA ŽALIAVINE MEDIENA IR MIŠKO KIRTIMO LIEKANOMIS<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ekybos valstybiniuose miškuose pagaminta žaliavine mediena ir miško kirtimo liekanomis</text:span><text:span text:style-name="T96"><text:s/>tvarkos aprašas (toliau – Aprašas) nustato valstybiniuose miškuose pagamintos žaliavinės medienos ir miško kirtimo liekanų (toliau – Mediena) prekybos organizavimo, administravimo tvarką, dalyvavimo Medienos pardavimo aukcionuose sąlygas, Medienos pirkimo-pardavimo sutartims sudaryti vykdymo, Medienos kainų nustatymo ir pasiūlytų kainų vertinimo, pirkimo-pardavimo sutarčių sudarymo ir atsiskaitymo už Medieną tvarką.<text:s/></text:span></text:p>
      <text:p text:style-name="P97"><text:span text:style-name="T98">2</text:span><text:span text:style-name="T99">. Mediena klasifikuojama, ženklinama, matuojama ir jos tūris nustatomas vadovaujantis Lietuvos Respublikos aplinkos ministro patvirtintomis taisyklėmis. Medienos apskaitos tvarką nustato aplinkos ministras.</text:span></text:p>
      <text:p text:style-name="P100"><text:span text:style-name="T101">3</text:span><text:span text:style-name="T102">. Apraše vartojamos sąvokos:</text:span></text:p>
      <text:p text:style-name="P103"><text:span text:style-name="T104">3.1</text:span><text:span text:style-name="T105">.</text:span><text:span text:style-name="T106"><text:s/>didmeninė prekyba Mediena</text:span><text:span text:style-name="T107"><text:s/>– Medienos pardavimas pirkėjams Medienos pardavimo aukcionuose per elektroninę Medienos pardavimo sistemą;<text:s/></text:span></text:p>
      <text:p text:style-name="P108"><text:span text:style-name="T109">3.2</text:span><text:span text:style-name="T110">.</text:span><text:span text:style-name="T111"><text:s/>mažmeninė prekyba Mediena</text:span><text:span text:style-name="T112"><text:s/>– Medienos pardavimas pirkėjams dvišaliais sandoriais taikant mažmeninės prekybos kainas;<text:s/></text:span></text:p>
      <text:p text:style-name="P113"><text:span text:style-name="T114">3.3</text:span><text:span text:style-name="T115">.</text:span><text:span text:style-name="T116"><text:s/>medienos pardavėjas</text:span><text:span text:style-name="T117"><text:s/>(toliau –<text:s/></text:span><text:span text:style-name="T118">pardavėjas</text:span><text:span text:style-name="T119">) – valstybinių miškų valdytojas (patikėtinis), parduodantis valstybiniuose miškuose pagamintą Medieną;</text:span></text:p>
      <text:p text:style-name="P120"><text:span text:style-name="T121">3.4</text:span><text:span text:style-name="T122">.<text:s/></text:span><text:span text:style-name="T123">medienos pardavimo aukcionas</text:span><text:span text:style-name="T124"><text:s/>(toliau –<text:s/></text:span><text:span text:style-name="T125">aukcionas</text:span><text:span text:style-name="T126">) – Medienos pardavimo būdas, kai neribojamas potencialių pirkėjų skaičius, o Medienos pirkimo– pardavimo sutartys (toliau – sutartis) sudaromos su didžiausią kainą pasiūliusiais pirkėjais;</text:span></text:p>
      <text:p text:style-name="P127"><text:span text:style-name="T128">3.5</text:span><text:span text:style-name="T129">.</text:span><text:span text:style-name="T130"><text:s/>medienos pirkėjas</text:span><text:span text:style-name="T131"><text:s/>(toliau –<text:s/></text:span><text:span text:style-name="T132">pirkėjas</text:span><text:span text:style-name="T133">) – fizinis ar juridinis asmuo, taip pat užsienio valstybėje įsteigta organizacija, neturinti juridinio asmens statuso, tačiau turinti civilinį teisnumą pagal tos valstybės įstatymus, arba užsienio valstybės juridinio asmens ar užsienio valstybėje įsteigtos organizacijos, neturinčios juridinio asmens statuso, tačiau turinčios civilinį teisnumą pagal tos valstybės įstatymus, filialas, Aprašo nustatyta tvarka perkantis Medieną;</text:span></text:p>
      <text:p text:style-name="P134"><text:span text:style-name="T135">3.6</text:span><text:span text:style-name="T136">.</text:span><text:span text:style-name="T137"><text:s/>nuolatinis pirkėjas</text:span><text:span text:style-name="T138"><text:s/>– pirkėjas, kuris per paskutiniuosius 3</text:span><text:span text:style-name="T139"><text:s/></text:span><text:span text:style-name="T140">kalendorinius metus kasmet iš pardavėjų pirko Medieną;</text:span></text:p>
      <text:p text:style-name="P141"><text:span text:style-name="T142">3.7</text:span><text:span text:style-name="T143">.</text:span><text:span text:style-name="T144"><text:s/>pardavėjo sandėlis</text:span><text:span text:style-name="T145"><text:s/>– tai privažiuojama vieta Medienos pakrovimui/pasikrovimui į medienvežį, kurioje sandėliuojama ne mažiau kaip 25 m</text:span><text:span text:style-name="T146">3</text:span><text:span text:style-name="T147"><text:s/>vieno sortimento ar miško kirtimo liekanų kiekis;</text:span></text:p>
      <text:p text:style-name="P148"><text:span text:style-name="T149">3.8</text:span><text:span text:style-name="T150">.</text:span><text:span text:style-name="T151"><text:s/>sortimentas<text:s/></text:span><text:span text:style-name="T152">– nustatytos paskirties žaliavinė mediena;</text:span></text:p>
      <text:p text:style-name="P153"><text:span text:style-name="T154">3.9</text:span><text:span text:style-name="T155">. kitos šiame Apraše naudojamos sąvokos suprantamos, kaip jos apibrėžtos Lietuvos Respublikos civiliniame kodekse, Lietuvos Respublikos miškų įstatyme.</text:span></text:p>
      <text:p text:style-name="P156"/>
      <text:p text:style-name="P157"><text:span text:style-name="T158">II</text:span><text:span text:style-name="T159"><text:s/>SKYRIUS</text:span></text:p>
      <text:p text:style-name="P160"><text:span text:style-name="T161">PREKYBOS ORGANIZAVIMAS</text:span></text:p>
      <text:p text:style-name="P162"/>
      <text:p text:style-name="P163"><text:span text:style-name="T164">4</text:span><text:span text:style-name="T165">.<text:s/></text:span><text:span text:style-name="T166">Mediena parduodama vykdant mažmeninę ir didmeninę prekybą. Vienu pardavimu mažmeninėje prekyboje galima parduoti ne daugiau kaip 25 m</text:span><text:span text:style-name="T167">3</text:span><text:span text:style-name="T168"><text:s/>Medienos.</text:span></text:p>
      <text:p text:style-name="P169"><text:span text:style-name="T170">5</text:span><text:span text:style-name="T171">. Didmeninė prekyba Mediena vykdoma per elektroninę Medienos pardavimo sistemą (toliau –<text:s/></text:span><text:span text:style-name="T172">EMPS</text:span><text:span text:style-name="T173">) aukciono būdu. Aukcionai organizuojami:</text:span></text:p>
      <text:p text:style-name="P174"><text:span text:style-name="T175">5.1</text:span><text:span text:style-name="T176">. ilgalaikėms sutartims (nuo 3 iki 10 metų) sudaryti. Pardavėjas parduoda iki 60 procentų valstybiniuose miškuose pagaminto kiekvieno sortimento ir miško kirtimo liekanų kiekio;</text:span></text:p>
      <text:p text:style-name="P177"><text:span text:style-name="T178">5.2</text:span><text:span text:style-name="T179">. pusmetinėms sutartims (6 mėnesių) sudaryti. Pardavėjas parduoda iki 30 procentų valstybiniuose miškuose pagaminto kiekvieno sortimento ir miško kirtimo liekanų kiekio;<text:s/></text:span></text:p>
      <text:p text:style-name="P180"><text:span text:style-name="T181">5.3</text:span><text:span text:style-name="T182">.<text:s/></text:span><text:span text:style-name="T183">trumpalaikėms sutartims (iki 3 mėnesių) sudaryti. Pardavėjas parduoda likusią aukcionuose skirtą parduoti Medieną ir aukcionuose ilgalaikėms ir pusmetinėms sutartims sudaryti nenupirktą Medieną</text:span><text:span text:style-name="T184">.<text:s/></text:span></text:p>
      <text:p text:style-name="P185"><text:span text:style-name="T186">6</text:span><text:span text:style-name="T187">. Pardavėjai sudaro parduodamos Medienos sąrašą, apimantį informaciją apie kitą pusmetį pardavėjų aukcionuose planuojamą parduoti Medienos kiekį. Šį sąrašą pardavėjai kasmet ne vėliau kaip iki balandžio 10 dienos ir atitinkamai iki spalio 10 dienos pateikia<text:s/></text:span><text:span text:style-name="T188">EMPS</text:span><text:span text:style-name="T189"><text:s/>administratoriui.</text:span></text:p>
      <text:p text:style-name="P190"><text:span text:style-name="T191">7</text:span><text:span text:style-name="T192">.<text:s/></text:span><text:span text:style-name="T193">Likus 15 darbo dienų iki aukciono ilgalaikėms sutartims sudaryti pradžios, pardavėjai per EMPS pateikia 3<text:s/></text:span><text:span text:style-name="T194">paskutiniųjų</text:span><text:span text:style-name="T195"><text:s/>kalendorinių metų Medienos pirkėjų sąrašą, kuriame nurodo kiekvieno pirkėjo konkrečius Medienos pirkimo kalendorinius metus. Pagal EMPS pateikiamą informaciją</text:span><text:span text:style-name="T196"><text:s/>iš per paskutiniuosius 3</text:span><text:span text:style-name="T197"><text:s/></text:span><text:span text:style-name="T198">kalendorinius metus kasmet iš pardavėjų Medieną</text:span><text:span text:style-name="T199"><text:s/>pirkusių asmenų EMPS sudaromas nuolatinių pirkėjų sąrašas ir</text:span><text:span text:style-name="T200"><text:s/></text:span><text:span text:style-name="T201">šiems pirkėjams suteikiama teisė dalyvauti aukcione ilgalaikėms sutartims sudaryti. Kartu su nuolatiniais pirkėjais teisė dalyvauti aukcione ilgalaikėms sutartims sudaryti taip pat suteikiama pirkėjams, įgyvendinantiems arba per<text:s/></text:span><text:span text:style-name="T202">paskutiniuosius</text:span><text:span text:style-name="T203"><text:s/>3 metus iki aukciono pradžios įgyvendinusiems projektus, kuriems suteiktas regioninės svarbos projekto statusas. Registruodamasis dalyvauti aukcione ilgalaikėms sutartims sudaryti, toks pirkėjas EMPS administratoriui papildomai pateikia regiono plėtros tarybos<text:s/></text:span><text:soft-page-break/><text:span text:style-name="T204">sprendimo dėl projekto pripažinimo regioninės svarbos projektu kopiją</text:span><text:span text:style-name="T205">.</text:span></text:p>
      <text:p text:style-name="P206"><text:span text:style-name="T207">8</text:span><text:span text:style-name="T208">. Likus 15 darbo dienų iki aukcionų ilgalaikėms ir pusmetinėms sutartims sudaryti pradžios, pardavėjai per<text:s/></text:span><text:span text:style-name="T209">EMPS</text:span><text:span text:style-name="T210"><text:s/>pateikia sąrašą pirkėjų, kurie yra neatsiskaitę sutartyse numatytais terminais už pirktą Medieną.<text:s/></text:span><text:span text:style-name="T211">EMPS</text:span><text:span text:style-name="T212"><text:s/>sustabdoma šių pirkėjų teisė registruotis į aukcionus ilgalaikėms ir pusmetinėms sutartims sudaryti, kol nebus atsiskaityta už Medieną.</text:span></text:p>
      <text:p text:style-name="P213"/>
      <text:p text:style-name="P214"><text:span text:style-name="T215">III</text:span><text:span text:style-name="T216"><text:s/>SKYRIUS</text:span></text:p>
      <text:p text:style-name="P217"><text:span text:style-name="T218">EMPS ADMINISTRATORIUS<text:s/></text:span></text:p>
      <text:p text:style-name="P219"/>
      <text:p text:style-name="P220"><text:span text:style-name="T221">9</text:span><text:span text:style-name="T222">.<text:s/></text:span><text:span text:style-name="T223">EMPS</text:span><text:span text:style-name="T224"><text:s/>administratorius:</text:span></text:p>
      <text:p text:style-name="P225"><text:span text:style-name="T226">9.1</text:span><text:span text:style-name="T227">. kasmet ne vėliau kaip iki balandžio 20 dienos ir atitinkamai iki spalio 20 dienos skelbia<text:s/></text:span><text:span text:style-name="T228">EMPS</text:span><text:span text:style-name="T229"><text:s/>interneto tinklalapyje parduodamos Medienos sąrašą, apimantį informaciją apie kitą pusmetį pardavėjų aukcionuose planuojamą parduoti Medienos kiekį;</text:span></text:p>
      <text:p text:style-name="P230"><text:span text:style-name="T231">9.2</text:span><text:span text:style-name="T232">. likus ne mažiau kaip 20 darbo dienų iki aukciono ilgalaikėms sutartims sudaryti pradžios, visiems pardavėjams nustato tą patį šio aukciono pradžios laiką ir jį paskelbia<text:s/></text:span><text:span text:style-name="T233">EMPS</text:span><text:span text:style-name="T234"><text:s/>interneto tinklalapyje;</text:span></text:p>
      <text:p text:style-name="P235"><text:span text:style-name="T236">9.3</text:span><text:span text:style-name="T237">. likus ne mažiau kaip 20 darbo dienų iki aukciono pusmetinėms sutartims sudaryti pradžios, visiems pardavėjams nustato tą patį šio aukciono pradžios laiką ir jį paskelbia<text:s/></text:span><text:span text:style-name="T238">EMPS</text:span><text:span text:style-name="T239"><text:s/>interneto tinklalapyje;</text:span></text:p>
      <text:p text:style-name="P240"><text:span text:style-name="T241">9.4</text:span><text:span text:style-name="T242">. atsižvelgdamas į pardavėjo kreipimąsi (raštu arba elektroniniu paštu) dėl poreikio<text:s/></text:span><text:span text:style-name="T243">organizuoti aukcioną trumpalaikių sutarčių sudarymui</text:span><text:span text:style-name="T244">, nustato galimą anksčiausią aukciono trumpalaikių sutarčių sudarymui pradžios laiką ir jį paskelbia EMPS interneto tinklalapyje;</text:span></text:p>
      <text:p text:style-name="P245"><text:span text:style-name="T246">9.5</text:span><text:span text:style-name="T247">. informuoja Medienos pirkėjus apie pradinio įnašo sumokėjimo arba sutarties sudarymo garantijos pateikimo termino pabaigą likus ne mažiau kaip 1 darbo dienai iki šio termino pabaigos;</text:span></text:p>
      <text:p text:style-name="P248"><text:span text:style-name="T249">9.6</text:span><text:span text:style-name="T250">. pagal kompetenciją nagrinėja Medienos pirkėjų ir pardavėjų pretenzijas;</text:span></text:p>
      <text:p text:style-name="P251"><text:span text:style-name="T252">9.7</text:span><text:span text:style-name="T253">. vykdo kitas aplinkos ministro tvirtinamuose<text:s/></text:span><text:span text:style-name="T254">EMPS</text:span><text:span text:style-name="T255"><text:s/>nuostatuose nustatytas funkcijas.</text:span></text:p>
      <text:p text:style-name="P256"/>
      <text:p text:style-name="P257"><text:span text:style-name="T258">IV</text:span><text:span text:style-name="T259"><text:s/>SKYRIUS</text:span></text:p>
      <text:p text:style-name="P260"><text:span text:style-name="T261">DALYVAVIMO AUKCIONUOSE SĄLYGOS</text:span></text:p>
      <text:p text:style-name="P262"/>
      <text:p text:style-name="P263"><text:span text:style-name="T264">10</text:span><text:span text:style-name="T265">.<text:s/></text:span><text:span text:style-name="T266">Norėdami tapti EMPS vartotojais, pirkėjai ir pardavėjai turi užsiregistruoti EMPS</text:span><text:span text:style-name="T267">:</text:span></text:p>
      <text:p text:style-name="P268"><text:span text:style-name="T269">10.1</text:span><text:span text:style-name="T270">. Lietuvos juridiniai ir fiziniai asmenys registruojasi prisijungdami per Valstybės informacinių išteklių sąveikumo platformą (VIISP);</text:span></text:p>
      <text:p text:style-name="P271"><text:span text:style-name="T272">10.2</text:span><text:span text:style-name="T273">. ne Lietuvos juridiniai ir fiziniai asmenys, taip pat užsienio valstybėse įsteigtos<text:s/></text:span><text:soft-page-break/><text:span text:style-name="T274">organizacijos, neturinčios juridinio asmens statuso, tačiau turinčios civilinį teisnumą pagal tos valstybės įstatymus, arba užsienio valstybių juridinių asmenų ar užsienio valstybėse įsteigtų organizacijų, neturinčių juridinio asmens statuso, tačiau turinčių civilinį teisnumą pagal tos valstybės įstatymus, filialai ir Lietuvos juridiniai asmenys, neturintys galimybių prisiregistruoti per VIISP, registruojasi užpildydami<text:s/></text:span><text:span text:style-name="T275">EMPS</text:span><text:span text:style-name="T276"><text:s/>pateikiamą registracijos anketą;<text:s/></text:span></text:p>
      <text:p text:style-name="P277"><text:span text:style-name="T278">10.3</text:span><text:span text:style-name="T279">. kuomet registruojantis EMPS pateikiami užsienio valstybių išduoti dokumentai, šie dokumentai turi būti legalizuoti ar patvirtinti pažyma (Apostille) (EMPS administratoriui pateikiama pažymos elektroninė kopija) Lietuvos Respublikos Vyriausybės nustatyta tvarka, išskyrus atvejus, kai pagal Lietuvos Respublikos tarptautines sutartis ar Europos Sąjungos teisės aktus dokumentai neturi būti legalizuoti ar patvirtinti pažyma (Apostille).<text:s/></text:span></text:p>
      <text:p text:style-name="P280"><text:span text:style-name="T281">11</text:span><text:span text:style-name="T282">.<text:s/></text:span><text:span text:style-name="T283">EMPS</text:span><text:span text:style-name="T284"><text:s/>administratorius aktyvuoja<text:s/></text:span><text:span text:style-name="T285">EMPS</text:span><text:span text:style-name="T286"><text:s/>sistemoje Aprašo 10 punkte nustatyta tvarka užsiregistravusius vartotojus ne vėliau kaip per 5 darbo dienas nuo jų registracijos.<text:s/></text:span></text:p>
      <text:p text:style-name="P287"><text:span text:style-name="T288">12</text:span><text:span text:style-name="T289">. Prieš aukcionus ilgalaikėms ir pusmetinėms sutartims sudaryti pirkėjas turi:</text:span></text:p>
      <text:p text:style-name="P290"><text:span text:style-name="T291">12.1</text:span><text:span text:style-name="T292">. ne vėliau kaip prieš 10 darbo dienų iki aukciono pražios užsiregistruoti<text:s/></text:span><text:span text:style-name="T293">EMPS</text:span><text:span text:style-name="T294"><text:s/>interneto tinklalapyje į pardavėjo organizuojamą aukcioną. Registruotis gali tik<text:s/></text:span><text:span text:style-name="T295">EMPS</text:span><text:span text:style-name="T296"><text:s/>vartotojai;</text:span></text:p>
      <text:p text:style-name="P297"><text:span text:style-name="T298">12.2</text:span><text:span text:style-name="T299">.<text:s/></text:span><text:span text:style-name="T300">n</text:span><text:span text:style-name="T301">e vėliau kaip prieš 8 darbo dienas iki aukciono pradžios<text:s/></text:span><text:span text:style-name="T302">į<text:s/></text:span><text:span text:style-name="T303">EMPS</text:span><text:span text:style-name="T304"><text:s/>administratoriaus sąskaitą pervesti pradinį įnašą už perkamą Medienos kiekį pas visus pardavėjus</text:span><text:span text:style-name="T305"><text:s/>arba<text:s/></text:span><text:span text:style-name="T306">EMPS</text:span><text:span text:style-name="T307"><text:s/>administratoriui tiesiogiai, paštu ar el. paštu pateikti sutarties sudarymo garantiją</text:span><text:span text:style-name="T308">. Pradinis įnašas yra:</text:span></text:p>
      <text:p text:style-name="P309"><text:span text:style-name="T310">12.2.1</text:span><text:span text:style-name="T311">. ketinant pirkti iki 100 m</text:span><text:span text:style-name="T312">3</text:span><text:span text:style-name="T313"><text:s/>Medienos – 101 euras;</text:span></text:p>
      <text:p text:style-name="P314"><text:span text:style-name="T315">12.2.2</text:span><text:span text:style-name="T316">. ketinant pirkti nuo 101 iki 1000 m</text:span><text:span text:style-name="T317">3</text:span><text:span text:style-name="T318"><text:s/>Medienos – 724 eurai;</text:span></text:p>
      <text:p text:style-name="P319"><text:span text:style-name="T320">12.2.3</text:span><text:span text:style-name="T321">. ketinant pirkti nuo 1001 iki 5000 m</text:span><text:span text:style-name="T322">3</text:span><text:span text:style-name="T323"><text:s/>Medienos – 2896 eurai;</text:span></text:p>
      <text:p text:style-name="P324"><text:span text:style-name="T325">12.2.4</text:span><text:span text:style-name="T326">. ketinant pirkti nuo 5 001 iki 10 000 m</text:span><text:span text:style-name="T327">3</text:span><text:span text:style-name="T328"><text:s/>Medienos – 4344 eurai;</text:span></text:p>
      <text:p text:style-name="P329"><text:span text:style-name="T330">12.2.5</text:span><text:span text:style-name="T331">. ketinant pirkti virš 10 000 m</text:span><text:span text:style-name="T332">3</text:span><text:span text:style-name="T333"><text:s/>Medienos – 8689 eurai</text:span><text:span text:style-name="T334">;</text:span></text:p>
      <text:p text:style-name="P335"><text:span text:style-name="T336">12.3</text:span><text:span text:style-name="T337">. sutarties sudarymo pirmenybės nustatymui pagal Aprašo 41 punkto nuostatas pateikti dokumentų elektronines kopijas, įrodančias, kad pirkėjas:</text:span></text:p>
      <text:p text:style-name="P338"><text:span text:style-name="T339">12.3.1</text:span><text:span text:style-name="T340">.<text:s/></text:span><text:span text:style-name="T341">įgyvendina arba per<text:s/></text:span><text:span text:style-name="T342">paskutiniuosius</text:span><text:span text:style-name="T343"><text:s/>3 metus iki aukciono pradžios įgyvendino projektą, kuriam suteiktas regioninės svarbos projekto statusas</text:span><text:span text:style-name="T344">;<text:s/></text:span></text:p>
      <text:p text:style-name="P345"><text:span text:style-name="T346">12.3.2</text:span><text:span text:style-name="T347">. per paskutiniuosius</text:span><text:span text:style-name="T348"><text:s/>1 praėjusius kalendorinius</text:span><text:span text:style-name="T349"><text:s/>metus naudojosi nepriklausomų medienos matuotojų paslaugomis.<text:s/></text:span></text:p>
      <text:p text:style-name="P350"><text:span text:style-name="T351">13</text:span><text:span text:style-name="T352">. Prieš aukcioną trumpalaikėms sutartims sudaryti pirkėjas</text:span><text:span text:style-name="T353"><text:s/>ne vėliau kaip prieš 1 darbo dieną iki aukciono pradžios<text:s/></text:span><text:span text:style-name="T354">turi užsiregistruoti<text:s/></text:span><text:span text:style-name="T355">EMPS</text:span><text:span text:style-name="T356"><text:s/>interneto tinklalapyje į pardavėjo organizuojamą aukcioną ir<text:s/></text:span><text:span text:style-name="T357">ne vėliau kaip prieš 1 darbo dieną iki aukciono pradžios<text:s/></text:span><text:span text:style-name="T358">į<text:s/></text:span><text:span text:style-name="T359">EMPS</text:span><text:span text:style-name="T360"><text:s/>administratoriaus sąskaitą<text:s/></text:span><text:span text:style-name="T361">pervesti Aprašo 12.2 papunktyje nustatytą pradinį įnašą arba<text:s/></text:span><text:span text:style-name="T362">EMPS</text:span><text:span text:style-name="T363"><text:s/></text:span><text:soft-page-break/><text:span text:style-name="T364">administratoriui tiesiogiai, paštu ar el. paštu pateikti sutarties sudarymo garantiją.<text:s/></text:span></text:p>
      <text:p text:style-name="P365"/>
      <text:p text:style-name="P366"><text:span text:style-name="T367">V</text:span><text:span text:style-name="T368"><text:s/>SKYRIUS</text:span></text:p>
      <text:p text:style-name="P369"><text:span text:style-name="T370">AUKCIONAI ILGALAIKĖMS IR PUSMETINĖMS SUTARTIMS SUDARYTI</text:span></text:p>
      <text:p text:style-name="P371"/>
      <text:p text:style-name="P372"><text:span text:style-name="T373">14</text:span><text:span text:style-name="T374">.<text:s/></text:span><text:span text:style-name="T375">EMPS</text:span><text:span text:style-name="T376"><text:s/>administratoriui paskelbus aukciono pradžios ir pabaigos laiką, pardavėjai ne vėliau kaip prieš 14 darbo dienų iki aukciono pradžios<text:s/></text:span><text:span text:style-name="T377">EMPS</text:span><text:span text:style-name="T378"><text:s/>interneto tinklalapyje paskelbia pranešimą apie numatomą parduoti Medieną pagal pardavėjo patvirtintą sortimentinį planą. Šiame pranešime pardavėjas nurodo:</text:span></text:p>
      <text:p text:style-name="P379"><text:span text:style-name="T380">14.1</text:span><text:span text:style-name="T381">. tikslų aukciono pradžios laiką (data, valanda, minutė);</text:span></text:p>
      <text:p text:style-name="P382"><text:span text:style-name="T383">14.2</text:span><text:span text:style-name="T384">. numatomų parduoti sortimentų pagal medžių rūšis, kokybės klases, stambumo ir ilgio grupes kiekį ir miško kirtimo liekanų kiekį. Atskirų sortimentų ar miško kirtimo liekanų kiekis negali būti mažesnis kaip 25 m</text:span><text:span text:style-name="T385">3</text:span><text:span text:style-name="T386">. Sortimentai, kurie skirstomi į kokybės klases, aukcione parduodami tokia tvarka: A ir D kokybės klasės – atskirai, B ir C kokybės klasės – kartu;</text:span></text:p>
      <text:p text:style-name="P387"><text:span text:style-name="T388">14.3</text:span><text:span text:style-name="T389">. Medienos pradinę kainą (be pridėtinės vertės mokesčio) eurais už 1 m</text:span><text:span text:style-name="T390">3</text:span><text:span text:style-name="T391">;</text:span></text:p>
      <text:p text:style-name="P392"><text:span text:style-name="T393">14.4</text:span><text:span text:style-name="T394">.<text:s/></text:span><text:span text:style-name="T395">miško kirtimo liekanų pardavimo vietą (pardavėjo sandėlyje ar kirtavietėje).</text:span></text:p>
      <text:p text:style-name="P396"><text:span text:style-name="T397">15</text:span><text:span text:style-name="T398">. EMPS administratorius, likus 6 darbo dienoms iki aukciono pradžios, EMPS patvirtina 12.2 papunktyje nustatytą pradinį įnašą sumokėjusių arba sutarties sudarymo garantiją pateikusių</text:span><text:span text:style-name="T399"><text:s/></text:span><text:span text:style-name="T400">pirkėjų registraciją į aukcioną. EMPS administratorius patvirtintiems pirkėjams nustato maksimalų ketinamos pirkti Medienos kiekį pagal pervesto pradinio įnašo dydį.</text:span></text:p>
      <text:p text:style-name="P401"><text:span text:style-name="T402">16</text:span><text:span text:style-name="T403">. Jeigu pirkėjas laiku nesumokėjo pradinio įnašo arba nepateikė sutarties sudarymo garantijos, EMPS administratorius nepatvirtina pirkėjo registracijos į aukcioną. Apie šį faktą pirkėjas informuojamas per EMPS iš karto, bet ne vėliau kaip per 1 darbo dieną po nustatyto termino pabaigos.<text:s/></text:span></text:p>
      <text:p text:style-name="P404"><text:span text:style-name="T405">17</text:span><text:span text:style-name="T406">. Nepatvirtintas pirkėjas, likus ne mažiau kaip 3 darbo dienoms iki aukciono pradžios, EMPS administratoriui gali pareikšti pretenziją raštu dėl registracijos į aukcioną nepatvirtinimo. EMPS administratorius, likus ne mažiau kaip 1 darbo dienai iki aukciono pradžios, turi išnagrinėti pretenziją ir priimti sprendimą dėl pareiškėjo dalyvavimo aukcione. Apie šį sprendimą EMPS administratorius per EMPS informuoja pareiškėją</text:span><text:span text:style-name="T407"><text:s/>likus ne mažiau kaip 1 darbo dienai iki atitinkamo aukciono pradžios</text:span><text:span text:style-name="T408">.<text:s/></text:span></text:p>
      <text:p text:style-name="P409"><text:span text:style-name="T410">18</text:span><text:span text:style-name="T411">. Aukcionas prasideda<text:s/></text:span><text:span text:style-name="T412">EMPS</text:span><text:span text:style-name="T413"><text:s/>administratoriaus nustatytu laiku ir trunka 5 kalendorines dienas. Patvirtintas pirkėjas aukciono metu per<text:s/></text:span><text:span text:style-name="T414">EMPS</text:span><text:span text:style-name="T415"><text:s/>gali pateikti pasiūlymą tiek atskirai kiekvienam sortimentui ar miško kirtimo liekanoms, tiek ir visai Medienai įsigyti. Šiame pasiūlyme pirkėjas nurodo:</text:span></text:p>
      <text:p text:style-name="P416"><text:span text:style-name="T417">18.1</text:span><text:span text:style-name="T418">. ketinamų įsigyti atskirų sortimentų pagal medžių rūšis, kokybės klases, stambumo ir ilgio grupes kiekį ar miško kirtimo liekanų kiekį pagal pardavėjo patvirtintą sortimentinį planą. Aukcione ketinamų pirkti atskirų sortimentų ar miško kirtimų liekanų kiekis negali būti mažesnis kaip 25 m</text:span><text:span text:style-name="T419">3<text:s/></text:span><text:span text:style-name="T420">ir ne didesnis už pardavėjo numatomą parduoti Medienos kiekį;<text:s/></text:span></text:p>
      <text:p text:style-name="P421"><text:span text:style-name="T422">18.2</text:span><text:span text:style-name="T423">. siūlomą kainą eurais (be pridėtinės vertės mokesčio) už 1 m</text:span><text:span text:style-name="T424">3</text:span><text:span text:style-name="T425"><text:s/>ketinamų įsigyti atskirų sortimentų pagal medžių rūšis, kokybės klases, stambumo ir ilgio grupes kiekį arba siūlomą kainą eurais (be pridėtinės vertės mokesčio) už 1 m</text:span><text:span text:style-name="T426">3</text:span><text:span text:style-name="T427"><text:s/>miško kirtimo liekanų. Pirkėjas turi teisę siūlyti iki 10 procentų mažesnę nei pradinė pardavėjo pasiūlyta kaina.</text:span></text:p>
      <text:p text:style-name="P428"><text:span text:style-name="T429">19</text:span><text:span text:style-name="T430">. Aukciono metu EMPS administratorius ir kiti EMPS vartotojai neturi prieigos teisės prie informacijos, kuri pateikta pirkėjų pasiūlymuose.<text:s/></text:span></text:p>
      <text:p text:style-name="P431"><text:span text:style-name="T432">20</text:span><text:span text:style-name="T433">.<text:s/></text:span><text:span text:style-name="T434">Pasibaigus aukcionui<text:s/></text:span><text:span text:style-name="T435">EMPS</text:span><text:span text:style-name="T436"><text:s/>automatiškai nustato sąrašą didžiausią kainą pasiūliusių ir aukcioną laimėjusių pirkėjų, kurie įgijo teisę sudaryti sutartis. Šis sąrašas skelbiamas<text:s/></text:span><text:span text:style-name="T437">EMPS</text:span><text:span text:style-name="T438"><text:s/>interneto tinklalapyje</text:span><text:span text:style-name="T439">.</text:span><text:span text:style-name="T440"><text:s/></text:span><text:span text:style-name="T441">EMPS</text:span><text:span text:style-name="T442"><text:s/>administratorius aukciono nelaimėjusiems pirkėjams be atskaitymų grąžina pradinį įnašą ne vėliau kaip per vieną darbo dieną po to, kai sutartys sudaromos su aukcioną laimėjusiais pirkėjais</text:span><text:span text:style-name="T443">. Aukcioną laimėjusių pirkėjų sumokėtas pradinis įnašas įskaitomas į nupirktos Medienos kainą.</text:span></text:p>
      <text:p text:style-name="P444"><text:span text:style-name="T445">21</text:span><text:span text:style-name="T446">. Jeigu nepatvirtinama nė vieno pirkėjo registracija į aukcioną arba</text:span><text:span text:style-name="T447"><text:s/>nėra aukciono laimėtojo, aukcionas laikomas neįvykusiu. Neįvykus aukcionui arba</text:span><text:span text:style-name="T448"><text:s/>aukciono metu pardavus mažiau kaip 50 procentų planuotos parduoti Medienos, pardavėjas, iš anksto su<text:s/></text:span><text:span text:style-name="T449">EMPS</text:span><text:span text:style-name="T450"><text:s/>administratoriumi suderinęs laiką, organizuoja pakartotinį aukcioną</text:span><text:span text:style-name="T451"><text:s/></text:span><text:span text:style-name="T452">šio</text:span><text:span text:style-name="T453"><text:s/>skyriaus 14-20 punktuose nustatyta tvarka, kuriame, atsižvelgęs į paskutiniojo aukciono rezultatus, taip pat įvertinęs situaciją rinkoje bei vadovaudamasis efektyvaus ir racionalaus valstybės turto naudojimo principais, pradinę Medienos kainą sumažina iki 10 procentų.</text:span></text:p>
      <text:p text:style-name="P454"><text:span text:style-name="T455">22</text:span><text:span text:style-name="T456">.<text:s/></text:span><text:span text:style-name="T457">Aukcioną laimėjęs pirkėjas ir pardavėjas per 10 darbo dienų po aukciono pabaigos privalo pasirašyti sutartį. Jeigu pirkėjas nepasirašo sutarties, pardavėjas apie tai nedelsiant informuoja EMPS administratorių, kuris tokiam pirkėjui negrąžina<text:s/></text:span><text:span text:style-name="T458">Aprašo</text:span><text:span text:style-name="T459"><text:s/></text:span><text:span text:style-name="T460">12.2</text:span><text:span text:style-name="T461"><text:s/>papunktyje nustatyto pradinio įnašo. Šis įnašas pervedamas pardavėjui. EMPS administratorius 1 metams nuo informacijos apie nepasirašytą sutartį gavimo dienos sustabdo pirkėjų, kurie laimėję aukcioną nustatytais terminais ir sąlygomis nepasirašo sutarties, teisę dalyvauti visuose aukcionuose. Aukcioną laimėjusiam pirkėjui per nustatytą terminą nepasirašius sutarties, pardavėjas po šio termino pabaigos per 3 darbo dienas raštu informuoja kitą pagal didžiausią pasiūlytą kainą pasiūlymų eilėje esantį ir teisę pasirašyti sutartį</text:span><text:span text:style-name="T462"><text:s/></text:span><text:span text:style-name="T463">įgijusį pirkėją</text:span><text:span text:style-name="T464">,<text:s/></text:span><text:span text:style-name="T465">kuris per 10 darbo dienų nuo informavimo privalo pasirašyti sutartį su pardavėju</text:span><text:span text:style-name="T466">. P</text:span><text:span text:style-name="T467">agal didžiausią pasiūlytą kainą pasiūlymų eilėje esančiam pirkėjui nepasirašant sutarties, teisę pasirašyti sutartį</text:span><text:span text:style-name="T468"><text:s/></text:span><text:span text:style-name="T469">įgyja vis kitas pagal didžiausią pasiūlytą kainą pasiūlymų eilėje<text:s/></text:span><text:soft-page-break/><text:span text:style-name="T470">esanti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sumoka<text:s/></text:span><text:span text:style-name="T471">a</text:span><text:span text:style-name="T472">ukcioną laimėjusiam pirkėjui</text:span><text:span text:style-name="T473"><text:s/>Aprašo</text:span><text:span text:style-name="T474"><text:s/></text:span><text:span text:style-name="T475">12.2</text:span><text:span text:style-name="T476"><text:s/>papunktyje nustatyto pradinio įnašo dydžio baudą, o EMPS administratorius po šio termino pabaigos per 3 darbo dienas privalo grąžinti aukcioną laimėjusiam pirkėjui Aprašo 12.2 papunktyje nustatytą pradinį įnašą.</text:span></text:p>
      <text:p text:style-name="P477"><text:span text:style-name="T478">23</text:span><text:span text:style-name="T479">. Jeigu aukcioną laimėjęs pirkėjas įgijo teisę sudaryti sutartį likusiam mažesniam kaip 25 m</text:span><text:span text:style-name="T480">3<text:s/></text:span><text:span text:style-name="T481">Medienos kiekiui, jis neprivalo sudaryti sutarties, t. y. pirkti aukcione įgytos Medienos, ir jam Aprašo 22 punkte numatytos sankcijos netaikomos.<text:s/></text:span></text:p>
      <text:p text:style-name="P482"/>
      <text:p text:style-name="P483"><text:span text:style-name="T484">VI</text:span><text:span text:style-name="T485"><text:s/>SKYRIUS</text:span></text:p>
      <text:p text:style-name="P486"><text:span text:style-name="T487">AUKCIONAI TRUMPALAIKĖMS SUTARTIMS SUDARYTI</text:span></text:p>
      <text:p text:style-name="P488"/>
      <text:p text:style-name="P489"><text:span text:style-name="T490">24</text:span><text:span text:style-name="T491">.<text:s/></text:span><text:span text:style-name="T492">Aukcionai trumpalaikėms sutartims sudaryti organizuojami pagal poreikį. Pardavėjas dėl poreikio organizuoti aukcioną trumpalaikių sutarčių sudarymui kreipiasi (raštu arba el. paštu) į EMPS administratorių,</text:span><text:span text:style-name="T493"><text:s/>kuris nustato galimą anksčiausią aukciono trumpalaikių sutarčių sudarymui pradžios laiką ir jį paskelbia EMPS interneto tinklalapyje.</text:span></text:p>
      <text:p text:style-name="P494"><text:span text:style-name="T495">25</text:span><text:span text:style-name="T496">.<text:s/></text:span><text:span text:style-name="T497">Pardavėjai ne vėliau kaip prieš 3</text:span><text:span text:style-name="T498"><text:s/></text:span><text:span text:style-name="T499">darbo dienas iki aukciono pradžios EMPS interneto tinklalapyje paskelbia pranešimą apie numatomą parduoti Medieną pagal pardavėjo patvirtintą sortimentinį planą. Šiame pranešime pardavėjas nurodo:</text:span></text:p>
      <text:p text:style-name="P500"><text:span text:style-name="T501">25.1</text:span><text:span text:style-name="T502">. tikslų aukciono pradžios laiką (data, valanda, minutė);</text:span></text:p>
      <text:p text:style-name="P503"><text:span text:style-name="T504">25.2</text:span><text:span text:style-name="T505">. numatomų parduoti sortimentų pagal medžių rūšis, kokybės klases, stambumo ir ilgio grupes kiekį ir miško kirtimo liekanų kiekį. Atskirų sortimentų ar miško kirtimo liekanų kiekis negali būti mažesnis kaip 25 m</text:span><text:span text:style-name="T506">3</text:span><text:span text:style-name="T507">. Sortimentai, kurie skirstomi į kokybės klases, aukcione parduodami tokia tvarka: A ir D kokybės klasės – atskirai, B ir C kokybės klasės – kartu;<text:s/></text:span></text:p>
      <text:p text:style-name="P508"><text:span text:style-name="T509">25.3</text:span><text:span text:style-name="T510">. Medienos pradinę kainą (be pridėtinės vertės mokesčio) eurais už 1 m</text:span><text:span text:style-name="T511">3</text:span><text:span text:style-name="T512">;</text:span></text:p>
      <text:p text:style-name="P513"><text:span text:style-name="T514">25.4</text:span><text:span text:style-name="T515">. miško kirtimo liekanų pardavimo vietą (pardavėjo sandėlyje ar kirtavietėje).</text:span></text:p>
      <text:p text:style-name="P516"><text:span text:style-name="T517">26</text:span><text:span text:style-name="T518">.</text:span><text:span text:style-name="T519"><text:s/>Aukcione ketinamas pirkti atskirų sortimentų ar miško kirtimų liekanų kiekis negali būti mažesnis kaip 25 m</text:span><text:span text:style-name="T520">3</text:span><text:span text:style-name="T521"><text:s/>ir ne didesnis už pardavėjo numatomos parduoti Medienos kiekį.</text:span></text:p>
      <text:p text:style-name="P522"><text:span text:style-name="T523">27</text:span><text:span text:style-name="T524">.<text:s/></text:span><text:span text:style-name="T525">Gavęs pradinį įnašą ar sutarties sudarymo garantiją,<text:s/></text:span><text:span text:style-name="T526">EMPS</text:span><text:span text:style-name="T527"><text:s/>administratorius (pirkėjo pirminės registracijos lange) pažymi didžiausią jam aukcione leidžiamą pirkti Medienos kiekį</text:span><text:span text:style-name="T528"><text:s/>pagal pervesto pradinio įnašo dydį</text:span><text:span text:style-name="T529">, taip suteikdamas teisę dalyvauti pirkėjui aukcione.<text:s/></text:span></text:p>
      <text:p text:style-name="P530"><text:span text:style-name="T531">28</text:span><text:span text:style-name="T532">.<text:s/></text:span><text:span text:style-name="T533">Jeigu pirkėjas laiku nesumokėjo<text:s/></text:span><text:span text:style-name="T534">Aprašo</text:span><text:span text:style-name="T535"><text:s/></text:span><text:span text:style-name="T536">12.2</text:span><text:span text:style-name="T537"><text:s/>papunktyje ir 13 punkte nustatytomis<text:s/></text:span><text:soft-page-break/><text:span text:style-name="T538">sąlygomis pradinio įnašo arba nepateikė sutarties sudarymo garantijos,<text:s/></text:span><text:span text:style-name="T539">EMPS administratorius nepatvirtina pirkėjo registracijos į aukcioną</text:span><text:span text:style-name="T540">.<text:s/></text:span><text:span text:style-name="T541">Apie šį faktą pirkėjas informuojamas per EMPS iš karto, bet ne vėliau kaip per 1 darbo dieną po nustatyto termino pabaigos.<text:s/></text:span></text:p>
      <text:p text:style-name="P542"><text:span text:style-name="T543">29</text:span><text:span text:style-name="T544">. Kai parduodama jau pagaminta Mediena,<text:s/></text:span><text:span text:style-name="T545">pirkėjas, likus ne mažiau kaip 1 darbo dienai iki aukciono pradžios, susitaręs su pardavėju, turi teisę vietoje apžiūrėti Medieną</text:span><text:span text:style-name="T546">.</text:span></text:p>
      <text:p text:style-name="P547"><text:span text:style-name="T548">30</text:span><text:span text:style-name="T549">.<text:s/></text:span><text:span text:style-name="T550">Aukcionas vyksta<text:s/></text:span><text:span text:style-name="T551">EMPS</text:span><text:span text:style-name="T552"><text:s/>administratoriaus nustatytu laiku ir trunka 15 min. Aukciono metu pirkėjai<text:s/></text:span><text:span text:style-name="T553">EMPS</text:span><text:span text:style-name="T554"><text:s/>nurodo ketinamos pirkti Medienos kiekį ir kainą (be pridėtinės vertės mokesčio) 0,25 eurų tikslumu už 1 m</text:span><text:span text:style-name="T555">3</text:span><text:span text:style-name="T556">, kuriuos mato visi Medienos pirkėjai ir pardavėjai, dalyvaujantys aukcione. Pirkėjas negali siūlyti mažesnės kainos už pradinę ar kito pirkėjo pasiūlytą kainą. Jeigu paskutiniąją minutę pasiūloma didesnė kaina, aukcionas pratęsiamas dar 5 min.</text:span></text:p>
      <text:p text:style-name="P557"><text:span text:style-name="T558">31</text:span><text:span text:style-name="T559">.<text:s/></text:span><text:span text:style-name="T560">Pasibaigus aukcionui, EMPS automatiškai nustato sąrašą didžiausią kainą pasiūliusių ir aukcioną laimėjusių pirkėjų, kurie įgijo teisę sudaryti sutartis. Šis sąrašas skelbiamas EMPS interneto tinklalapyje. EMPS administratorius aukciono nelaimėjusiems pirkėjams be atskaitymų grąžina pradinį įnašą ne vėliau kaip per 1 darbo dieną po to, kai sutartys sudaromos su aukcioną laimėjusiais pirkėjais</text:span><text:span text:style-name="T561">. Aukcioną laimėjusių pirkėjų sumokėtas pradinis įnašas įskaitomas į nupirktos Medienos kainą.</text:span></text:p>
      <text:p text:style-name="P562"><text:span text:style-name="T563">32</text:span><text:span text:style-name="T564">. Jeigu nepatvirtinama nė vieno pirkėjo registracija į aukcioną arba</text:span><text:span text:style-name="T565"><text:s/>nėra aukciono laimėtojo, aukcionas laikomas neįvykusiu. Neįvykus aukcionui<text:s/></text:span><text:span text:style-name="T566">arba pardavus ne visą numatytą parduoti Medienos kiekį, pardavėjas nenupirktai Medienai, su EMPS administratoriumi suderinęs laiką, organizuoja pakartotinį aukcioną šio skyriaus 24-31 punktuose nustatyta tvarka. Pakartotiniai aukcionai organizuojami tol, kol Mediena parduodama.</text:span></text:p>
      <text:p text:style-name="P567"><text:span text:style-name="T568">33</text:span><text:span text:style-name="T569">. Kiekviename pakartotiniame aukcione pardavėjas,<text:s/></text:span><text:span text:style-name="T570">atsižvelgęs į paskutiniojo aukciono rezultatus, taip pat<text:s/></text:span><text:span text:style-name="T571">įvertinęs situaciją rinkoje bei vadovaudamasis efektyvaus bei racionalaus valstybės turto naudojimo principais, pradinę Medienos kainą sumažina iki 20 proc.</text:span></text:p>
      <text:p text:style-name="P572"><text:span text:style-name="T573">34</text:span><text:span text:style-name="T574">. Aukcioną laimėjęs pirkėjas ir pardavėjas per 10 darbo dienų po aukciono privalo pasirašyti sutartį. Jeigu pirkėjas nepasirašo sutarties,<text:s/></text:span><text:span text:style-name="T575">pardavėjas apie tai nedelsiant informuoja EMPS administratorių, kuris tokiam pirkėjui<text:s/></text:span><text:span text:style-name="T576">negrąžina Aprašo 12.2 papunktyje nustatyto pradinio įnašo. Šis įnašas pervedamas pardavėjui. Pardavėjas</text:span><text:span text:style-name="T577"><text:s/></text:span><text:span text:style-name="T578">apie pirkėjo nepatikimumą nedelsdamas praneša EMPS administratoriui, kuris 1 metams</text:span><text:span text:style-name="T579"><text:s/>nuo informacijos apie nepasirašytą sutartį gavimo dienos</text:span><text:span text:style-name="T580"><text:s/>sustabdo šio pirkėjo teisę dalyvauti visuose aukcionuose.<text:s/></text:span><text:span text:style-name="T581">Aukcioną laimėjusiam pirkėjui per nustatytą terminą nepasirašius sutarties, pardavėjas po šio termino pabaigos per 3 darbo dienas raštu informuoja kitą pagal didžiausią pasiūlytą kainą pasiūlymų eilėje esantį ir teisę pasirašyti sutartį</text:span><text:span text:style-name="T582"><text:s/></text:span><text:span text:style-name="T583">įgijusį pirkėją</text:span><text:span text:style-name="T584">,<text:s/></text:span><text:span text:style-name="T585">kuris per 10 darbo dienų nuo informavimo, privalo pasirašyti sutartį su pardavėju</text:span><text:span text:style-name="T586">. P</text:span><text:span text:style-name="T587">agal didžiausią pasiūlytą kainą pasiūlymų eilėje esančiam pirkėjui nepasirašant sutarties, teisę<text:s/></text:span><text:soft-page-break/><text:span text:style-name="T588">pasirašyti sutartį</text:span><text:span text:style-name="T589"><text:s/></text:span><text:span text:style-name="T590">įgyja vis kitas pagal didžiausią pasiūlytą kainą pasiūlymų eilėje esantis pirkėjas tol, kol pasirašoma sutartis. Jei nei vienas iš pirkėjų sutarties nepasirašo, organizuojamas pakartotinis aukcionas. Pardavėjui per nustatytą terminą nepasirašius sutarties, pardavėjas po šio termino pabaigos per 3 darbo dienas privalo grąžinti</text:span><text:span text:style-name="T591"><text:s/>a</text:span><text:span text:style-name="T592">ukcioną laimėjusiam pirkėjui</text:span><text:span text:style-name="T593"><text:s/>Aprašo</text:span><text:span text:style-name="T594"><text:s/></text:span><text:span text:style-name="T595">12.2</text:span><text:span text:style-name="T596"><text:s/>papunktyje nustatytą pradinį įnašą ir sumokėti</text:span><text:span text:style-name="T597"><text:s/>a</text:span><text:span text:style-name="T598">ukcioną laimėjusiam pirkėjui</text:span><text:span text:style-name="T599"><text:s/>Aprašo</text:span><text:span text:style-name="T600"><text:s/></text:span><text:span text:style-name="T601">12.2</text:span><text:span text:style-name="T602"><text:s/>papunktyje nustatyto pradinio įnašo dydžio baudą.</text:span></text:p>
      <text:p text:style-name="P603"><text:span text:style-name="T604">35</text:span><text:span text:style-name="T605">. Jeigu aukcioną laimėjęs pirkėjas įgijo teisę sudaryti sutartį likusiam mažesniam kaip 25 m</text:span><text:span text:style-name="T606">3<text:s/></text:span><text:span text:style-name="T607">Medienos kiekiui, jis neprivalo sudaryti sutarties, t. y. pirkti aukcione įgytos Medienos, ir jam Aprašo 34 punkte numatytos sankcijos netaikomos.</text:span></text:p>
      <text:p text:style-name="P608"/>
      <text:p text:style-name="P609"><text:span text:style-name="T610">VII</text:span><text:span text:style-name="T611"><text:s/>SKYRIUS</text:span></text:p>
      <text:p text:style-name="P612"><text:span text:style-name="T613">MEDIENOS KAINOS</text:span></text:p>
      <text:p text:style-name="P614"/>
      <text:p text:style-name="P615"><text:span text:style-name="T616">36</text:span><text:span text:style-name="T617">. Medienos pradinę kainą nustato pardavėjas. Medienos pradinė kaina yra lygi paskutiniojo įvykusio aukciono atitinkamo sortimento ar miško kirtimo liekanų vidutinei svertinei kainai. Pradinė Medienos kaina apvalinama 0,5 euro tikslumu.</text:span><text:span text:style-name="T618"><text:s/>Tais atvejais, kai sortimentai skirstomi į kokybės klases ir stambumo grupes, kurios parduodamos kartu, pradinė kaina skaičiuojama pagal formulę:</text:span></text:p>
      <text:p text:style-name="P619"/>
      <text:p text:style-name="P620"><text:span text:style-name="T621"><draw:frame draw:style-name="a1" draw:name="Picture 5" text:anchor-type="as-char" svg:x="0in" svg:y="0in" svg:width="1.11458in" svg:height="0.76042in" style:rel-width="scale" style:rel-height="scale"><draw:image xlink:href="media/image2.wmf" xlink:type="simple" xlink:show="embed" xlink:actuate="onLoad"/><svg:title/><svg:desc/></draw:frame></text:span><text:span text:style-name="T622">,</text:span></text:p>
      <text:p text:style-name="P623"/>
      <text:p text:style-name="P624"><text:span text:style-name="T625"><draw:frame draw:style-name="a2" draw:name="Picture 6" text:anchor-type="as-char" svg:x="0in" svg:y="0in" svg:width="0.25in" svg:height="0.29167in" style:rel-width="scale" style:rel-height="scale"><draw:image xlink:href="media/image3.wmf" xlink:type="simple" xlink:show="embed" xlink:actuate="onLoad"/><svg:title/><svg:desc/></draw:frame></text:span><text:span text:style-name="T626"><text:s/>– j-osios kokybės klasės(-ių) (A, B ir C, D) stambios ir vidutinio stambumo medienos vidutinė svertinė kaina;<text:s/></text:span></text:p>
      <text:p text:style-name="P627"><text:span text:style-name="T628">K</text:span><text:span text:style-name="T629">ji</text:span><text:span text:style-name="T630"><text:s/>– pardavėjo per praėjusį pusmetį parduotos j-osios kokybės klasės i-ojo stambumo (stambi, vidutinė) medienos vidutinė svertinė kaina;</text:span></text:p>
      <text:p text:style-name="P631"><text:span text:style-name="T632">P</text:span><text:span text:style-name="T633">ji</text:span><text:span text:style-name="T634"><text:s/>– pardavėjo per paskutiniuosius 2 metus parduotos<text:s/></text:span><text:span text:style-name="T635">j</text:span><text:span text:style-name="T636">-osios kokybės klasės<text:s/></text:span><text:span text:style-name="T637">i</text:span><text:span text:style-name="T638">-ojo stambumo medienos procentinis dydis</text:span><text:span text:style-name="T639">.</text:span></text:p>
      <text:p text:style-name="P640"><text:span text:style-name="T641">37</text:span><text:span text:style-name="T642">.<text:s/></text:span><text:span text:style-name="T643">Mažmenines prekybos kainas nustato pardavėjas. Informacija apie mažmeninėje prekyboje parduodamą Medieną ir Medienos kainas skelbiama prekybos Mediena vietose, pardavėjų interneto tinklalapiuose ir kitose vietose. Atitinkamų sortimentų ar miško kirtimo liekanų mažmeninės pardavimo kainos negali būti mažesnės už vidutines svertines kainas, nustatytas<text:s/></text:span><text:soft-page-break/><text:span text:style-name="T644">ilgalaikėse, pusmetinėse ir trumpalaikėse sutartyse, pardavėjo sudarytose po paskutiniųjų įvykusių aukcionų ilgalaikėms, pusmetinėms ir trumpalaikėms sutartims sudaryti</text:span><text:span text:style-name="T645">.</text:span></text:p>
      <text:p text:style-name="P646"><text:span text:style-name="T647">38</text:span><text:span text:style-name="T648">. Parduodamos pagal ilgalaikes sutartis Medienos kaina kitam pusmečiui tikslinama šalių susitarimu kas pusę metų per 15 darbo dienų po įvykusio aukciono pusmetinėms sutartims sudaryti pagal atitinkamų sortimentų ar miško kirtimų liekanų vidutines svertines kainas, nustatytas pusmetinėse sutartyse, pardavus ne mažiau kaip 50 procentų aukcionuose pusmetinėms sutartims sudaryti skirto atitinkamo sortimento ar miško kirtimo liekanų kiekio. Pardavus mažesnį atitinkamo sortimento ar miško kirtimo liekanų kiekį, kainos tikslinamos po įvykusio pakartotinio aukciono. Įvykus aukcionams, pardavėjo ilgalaikių sutarčių patikslinta kaina nustatoma, kaip šio pardavėjo paskutiniųjų įvykusių aukcionų pusmetinėms sutartims sudaryti atitinkamo sortimento ar miško kirtimo liekanų vidutinė svertinė kaina. Kainų keitimas įforminamas sudarant ilgalaikės sutarties priedą.</text:span></text:p>
      <text:p text:style-name="P649"><text:span text:style-name="T650">39</text:span><text:span text:style-name="T651">.<text:s/></text:span><text:span text:style-name="T652">Žaliavinė mediena parduodama pardavėjo sandėlyje, miško kirtimo liekanos gali būti parduodamos pardavėjo sandėlyje arba kirtavietėje. Žaliavinę medieną priimant pirkėjo sandėlyje ir nepriklausomiems medienos matuotojams nustačius kitos kokybės klasės sortimentus arba kitus, kurie neįrašyti sudarytoje sutartyje, ji gali būti papildyta kitos kokybės klasės arba kitais sortimentais, bet ne daugiau kaip 10 proc. bendro sutarties kiekio ir neviršijant bendro sutarties kiekio. Patikslintas sortimentų kiekis šalių susitarimu numatomas priede prie sutarties. Šių sortimentų kaina nustatoma pagal vidutines svertines atitinkamo sortimento pardavimo kainas, nustatytas ilgalaikėse, pusmetinėse ir trumpalaikėse sutartyse, pardavėjo sudarytose po paskutiniųjų įvykusių aukcionų ilgalaikėms, pusmetinėms ir trumpalaikėms sutartims sudaryti.</text:span></text:p>
      <text:p text:style-name="P653"/>
      <text:p text:style-name="P654"><text:span text:style-name="T655">VIII</text:span><text:span text:style-name="T656"><text:s/>SKYRIUS</text:span></text:p>
      <text:p text:style-name="P657"><text:span text:style-name="T658">PASIŪLYTŲ KAINŲ VERTINIMAS</text:span></text:p>
      <text:p text:style-name="P659"/>
      <text:p text:style-name="P660"><text:span text:style-name="T661">40</text:span><text:span text:style-name="T662">. Pirkėjo pasiūlytos kainos vertinamos<text:s/></text:span><text:span text:style-name="T663">EMPS</text:span><text:span text:style-name="T664">. Kiekvienas sortimentas vertinamas atskirai.<text:s/></text:span><text:span text:style-name="T665">EMPS</text:span><text:span text:style-name="T666"><text:s/>pagal didžiausią pasiūlytą kainą nustato aukciono laimėtojus. Sudarant sutartis skirtingų kokybės klasių ir (ar) stambumo grupių, parduotų kartu, sortimentų kainos nustatomos atitinkamo sortimento kiekvienos kokybės klasės ir (ar) stambumo grupės sortimento pradinę kainą didinant procentiniu dydžiu, kuriuo aukciono metu pakilo pradinė kaina.</text:span><text:span text:style-name="T667"><text:s/></text:span></text:p>
      <text:p text:style-name="P668"><text:span text:style-name="T669">41</text:span><text:span text:style-name="T670">. Jeigu aukcionuose ilgalaikėms ir pusmetinėms sutartims sudaryti keli pasiūlymai pateikiami vienodomis kainomis, pirmenybė teikiama pirkėjui, kuris<text:s/></text:span><text:span text:style-name="T671">įgyvendina arba per<text:s/></text:span><text:span text:style-name="T672">paskutiniuosius</text:span><text:span text:style-name="T673"><text:s/>3 metus iki aukciono pradžios įgyvendino projektą, kuriam suteiktas regioninės svarbos projekto statusas</text:span><text:span text:style-name="T674">. Jeigu nėra pirkėjo, kuris<text:s/></text:span><text:span text:style-name="T675">įgyvendina arba per<text:s/></text:span><text:span text:style-name="T676">paskutiniuosius</text:span><text:span text:style-name="T677"><text:s/>3 metus iki<text:s/></text:span><text:soft-page-break/><text:span text:style-name="T678">aukciono pradžios įgyvendino projektą, kuriam suteiktas regioninės svarbos projekto statusas</text:span><text:span text:style-name="T679">, pirmenybė teikiama pirkėjui, kurio nupirktą Medieną matuoja nepriklausomi medienos matuotojai. Jeigu vienodą kainą pasiūlę pirkėjai<text:s/></text:span><text:span text:style-name="T680">įgyvendina arba per<text:s/></text:span><text:span text:style-name="T681">paskutiniuosius</text:span><text:span text:style-name="T682"><text:s/>3 metus iki aukciono pradžios įgyvendino projektus, kuriems suteiktas regioninės svarbos projekto statusas,</text:span><text:span text:style-name="T683"><text:s/>ir jų Medieną matuoja nepriklausomi medienos matuotojai, pirmenybė teikiama anksčiau pasiūlymą pateikusiam pirkėjui. Jeigu vienodą kainą pasiūlę pirkėjai<text:s/></text:span><text:span text:style-name="T684">įgyvendina arba per<text:s/></text:span><text:span text:style-name="T685">paskutiniuosius</text:span><text:span text:style-name="T686"><text:s/>3 metus iki aukciono pradžios įgyvendino projektus, kuriems suteiktas regioninės svarbos projekto statusas,</text:span><text:span text:style-name="T687"><text:s/>ir jų Medienos nematuoja nepriklausomi medienos matuotojai, pirmenybė teikiama anksčiau pasiūlymą pateikusiam pirkėjui. Jeigu vienodą kainą pasiūlę pirkėjai ne</text:span><text:span text:style-name="T688">įgyvendina arba per<text:s/></text:span><text:span text:style-name="T689">paskutiniuosius</text:span><text:span text:style-name="T690"><text:s/>3 metus iki aukciono pradžios neįgyvendino projektų, kuriems suteiktas regioninės svarbos projekto statusas,</text:span><text:span text:style-name="T691"><text:s/>ir jų Medienos nematuoja nepriklausomi medienos matuotojai, pirmenybė teikiama anksčiau pasiūlymą pateikusiam pirkėjui.</text:span><text:span text:style-name="T692"><text:s/></text:span></text:p>
      <text:p text:style-name="P693"/>
      <text:p text:style-name="P694"><text:span text:style-name="T695">IX</text:span><text:span text:style-name="T696"><text:s/>SKYRIUS</text:span></text:p>
      <text:p text:style-name="P697"><text:span text:style-name="T698">SUTARČIŲ SUDARYMAS IR ATSISKAITYMŲ TVARKA</text:span></text:p>
      <text:p text:style-name="P699"/>
      <text:p text:style-name="P700"><text:span text:style-name="T701">42</text:span><text:span text:style-name="T702">. Sudaromose sutartyse privaloma detaliai nurodyti sortimentus ar miško kirtimo liekanas pagal galiojančius normatyvinius techninius dokumentus, sortimentų kokybės klases, rūšis, kainas, Medienos priėmimo vietą (pirkėjo sandėlyje, pardavėjo sandėlyje ar šalių sutartoje vietoje) ir kitas sąlygas, kurios nustatytos šio Aprašo 1-3 prieduose patvirtintose pavyzdinėse formose. Ilgalaikės sutartys sudaromos vadovaujantis sutarties pavyzdine forma (1 priedas). Pusmetinės sutartys sudaromos vadovaujantis sutarties pavyzdine forma (2 priedas). Trumpalaikės sutartys sudaromos vadovaujantis sutarties pavyzdine forma (3 priedas).<text:s/></text:span></text:p>
      <text:p text:style-name="P703"><text:span text:style-name="T704">43</text:span><text:span text:style-name="T705">.<text:s/></text:span><text:span text:style-name="T706">Mažmeninėje prekyboje parduotą Medieną pirkėjas gali išsigabenti iš pardavėjo sandėlio tik sumokėjęs visą kainą.</text:span></text:p>
      <text:p text:style-name="P707"><text:span text:style-name="T708">44</text:span><text:span text:style-name="T709">. Pardavėjas raštu informuoja pirkėją apie paruoštą parduoti Medienos kiekį. Gavęs pardavėjo pranešimą, pirkėjas per sutartyje nustatytą laikotarpį privalo nupirkti pardavėjo pasiūlytą Medienos kiekį.</text:span></text:p>
      <text:p text:style-name="P710"><text:span text:style-name="T711">45</text:span><text:span text:style-name="T712">.<text:s/></text:span><text:span text:style-name="T713">Jeigu pirkėjas neperka Medienos sutartyje numatytu kiekiu ir terminais arba neatsiskaito už patiektą Medieną sutartyje numatytais terminais ir dėl šių atvejų pardavėjas vienašališkai nutraukia sutartį, pardavėjas apie sutarties nutraukimą nedelsdamas praneša EMPS administratoriui, kuris 1 metams laiko nuo pranešimo apie nutrauktą sutartį gavimo dienos sustabdo šio pirkėjo teisę dalyvauti visuose aukcionuose. Šios nuostatos netaikomos esant<text:s/></text:span><text:span text:style-name="T714">force majeure</text:span><text:span text:style-name="T715"><text:s/>sąlygoms</text:span><text:span text:style-name="T716">.<text:s/></text:span></text:p>
      <text:p text:style-name="P717"><text:span text:style-name="T718">46</text:span><text:span text:style-name="T719">. Jeigu pirkėjas delsia mokėti, už kiekvieną pradelstą dieną skaičiuojami sutartyje nustatyto<text:s/></text:span><text:soft-page-break/><text:span text:style-name="T720">dydžio delspinigiai. Uždelsęs tiekimus, pardavėjas moka pirkėjui sutartyje nustatyto dydžio delspinigius ar baudas, išskyrus atvejus, kai sutarties vykdymas neįmanomas dėl<text:s/></text:span><text:span text:style-name="T721">force majeure</text:span><text:span text:style-name="T722"><text:s/>sąlygų.<text:s/></text:span></text:p>
      <text:p text:style-name="P723"><text:span text:style-name="T724">47</text:span><text:span text:style-name="T725">. Ne vėliau kaip per 6 mėnesius nuo skolos susidarymo dienos pardavėjas dėl skolos išieškojimo iš skolininko kreipiasi į teismą teisės aktų nustatyta tvarka.</text:span></text:p>
      <text:p text:style-name="P726"><text:span text:style-name="T727">48</text:span><text:span text:style-name="T728">. Jeigu parduodamą Medieną aplinkos ministro patvirtintų Apvaliosios medienos bei nenukirsto miško matavimo ir tūrio nustatymo taisyklių nustatyta tvarka nepriklausomi medienos matuotojai matuoja pirkėjo sandėlyje, už paslaugas lygiomis dalimis atsiskaito pirkėjas ir pardavėjas.<text:s/></text:span></text:p>
      <text:p text:style-name="P729"><text:span text:style-name="T730">49</text:span><text:span text:style-name="T731">. Stichinių nelaimių miškuose atvejais aplinkos ministrui nustačius specialiąsias apsaugos ir stichinių nelaimių padarinių šalinimo miškuose priemones ir aplinkos ministro įsakymu daugiau kaip 10 procentų pakeitus valstybiniuose miškuose nustatytą kirtimų normą, pardavėjas turi teisę inicijuoti pagal atskirus sortimentus parduodamos Medienos kiekio pakeitimą. Šiuo atveju, atsižvelgiant į pakeistą kirtimų normą, pirkėjui siūloma pirkti kitus sortimentus arba pakeisti sutartyje numatytą parduodamos Medienos kiekį, arba, pardavėjui gavus pirkėjo raštišką sutikimą, pardavėjo sutartiniai įsipareigojimai gali būti trišaliu susitarimu perleisti kitam pardavėjui. Pakeitimai nustatomi šalių sutarimu sutarties priede.</text:span></text:p>
      <text:p text:style-name="P732"/>
      <text:p text:style-name="P733"><text:span text:style-name="T734">X</text:span><text:span text:style-name="T735"><text:s/>SKYRIUS</text:span></text:p>
      <text:p text:style-name="P736"><text:span text:style-name="T737">BAIGIAMOSIOS NUOSTATOS</text:span></text:p>
      <text:p text:style-name="P738"/>
      <text:p text:style-name="P739"><text:span text:style-name="T740">50</text:span><text:span text:style-name="T741">. Visi ginčai, kilę tarp pardavėjo ir pirkėjo, sprendžiami derybomis. Jeigu šalys nesusitaria, ginčai sprendžiami Lietuvos Respublikоs įstatymų nustatyta tvarka.</text:span></text:p>
      <text:p text:style-name="P742"/>
      <text:p text:style-name="P743"><text:span text:style-name="T744">___________________</text:span></text:p>
      <text:soft-page-break/>
      <text:p text:style-name="P745">Prekybos valstybiniuose miškuose pagaminta<text:s/></text:p>
      <text:p text:style-name="P749"><text:span text:style-name="T750">žaliavine mediena ir miško kirtimo liekanomis</text:span><text:span text:style-name="T751"><text:s/></text:span></text:p>
      <text:p text:style-name="P752">tvarkos aprašo<text:s/></text:p>
      <text:p text:style-name="P753"><text:span text:style-name="T754">1</text:span><text:span text:style-name="T755"><text:s/>priedas</text:span></text:p>
      <text:p text:style-name="P756"/>
      <text:p text:style-name="P757"><text:span text:style-name="T758">(Sutarties pavyzdinė forma)</text:span></text:p>
      <text:p text:style-name="P759"/>
      <text:p text:style-name="P760">ŽALIAVINĖS MEDIENOS IR (AR) MIŠKO KIRTIMO LIEKANŲ ILGALAIKĖ PIRKIMO-PARDAVIMO</text:p>
      <text:p text:style-name="P761"/>
      <text:p text:style-name="P762">SUTARTIS Nr.</text:p>
      <text:p text:style-name="P763"/>
      <text:p text:style-name="P764">20__ m. _________ __ d.</text:p>
      <text:p text:style-name="P765">_________________</text:p>
      <text:p text:style-name="P766">(sudarymo vieta)</text:p>
      <text:p text:style-name="P767"/>
      <text:p text:style-name="P768"><text:span text:style-name="T769">Valstybinių miškų valdytojas (patikėtinis)</text:span><text:span text:style-name="T770"><text:tab/>, toliau</text:span></text:p>
      <text:p text:style-name="P771">(teisinė forma, pavadinimas)</text:p>
      <text:p text:style-name="P772">vadinamas pardavėju, atstovaujamas<text:s/><text:tab/>, viena šalis,</text:p>
      <text:p text:style-name="P773">(vardas, pavardė ir pareigos, atstovavimo pagrindas)</text:p>
      <text:p text:style-name="P774">ir</text:p>
      <text:p text:style-name="P775"><text:tab/>, toliau</text:p>
      <text:p text:style-name="P776">(juridinio asmens teisinė forma, pavadinimas ar fizinio asmens vardas, pavardė)</text:p>
      <text:p text:style-name="P777">vadinamas pirkėju, atstovaujamas<text:tab/>, antra šalis</text:p>
      <text:p text:style-name="P778">(vardas, pavardė ir pareigos, atstovavimo pagrindas)</text:p>
      <text:p text:style-name="P779">toliau abi šalys vadinamos Šalimis, sudarė šią sutartį (toliau – Sutartis):</text:p>
      <text:p text:style-name="P780"/>
      <text:p text:style-name="P781"><text:span text:style-name="T782">1</text:span><text:span text:style-name="T783">. SUTARTIES DALYKAS</text:span></text:p>
      <text:p text:style-name="P784"/>
      <text:p text:style-name="P785"><text:span text:style-name="T786">1.1</text:span><text:span text:style-name="T787">. Pardavėjas įsipareigoja patiekti Sutarties 1 ir 2 prieduose nurodytą žaliavinę medieną ir (ar) miško kirtimo liekanas (toliau – Mediena). Pirkėjas įsipareigoja priimti Medieną ir sumokėti už ją Sutartyje numatytą kainą.</text:span></text:p>
      <text:p text:style-name="P788"><text:span text:style-name="T789">1.2</text:span><text:span text:style-name="T790">. Nuosavybės teisė į Medieną pirkėjui pereina nuo Medienos perdavimo momento.</text:span></text:p>
      <text:p text:style-name="P791"/>
      <text:p text:style-name="P792"><text:span text:style-name="T793">2</text:span><text:span text:style-name="T794">. PARDAVIMO TVARKA</text:span></text:p>
      <text:p text:style-name="P795"/>
      <text:p text:style-name="P796"><text:span text:style-name="T797">2.1</text:span><text:span text:style-name="T798">. Mediena patiekiama pirkėjui ar jo įgaliotajam asmeniui.<text:s/></text:span></text:p>
      <text:p text:style-name="P799"><text:span text:style-name="T800">2.2</text:span><text:span text:style-name="T801">. Pardavėjas, laikydamasis Sutarties 1.1 papunkčio nuostatų ir terminų, raštu informuoja pirkėją apie paruoštą pardavimui Medienos kiekį. Gavęs pranešimą, pirkėjas privalo per 5 darbo dienas nupirkti pasiūlytą Medienos kiekį.<text:s/></text:span></text:p>
      <text:p text:style-name="P802"><text:span text:style-name="T803">2.3</text:span><text:span text:style-name="T804">.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span></text:p>
      <text:p text:style-name="P805"><text:span text:style-name="T806">2.4</text:span><text:span text:style-name="T807">. Stichinių nelaimių miškuose atvejais Lietuvos Respublikos aplinkos ministrui nustačius specialiąsias apsaugos ir stichinių nelaimių padarinių šalinimo miškuose priemones, aplinkos ministro įsakymu daugiau kaip 10 procentų pakeitus valstybiniuose miškuose nustatytą kirtimo normą, pardavėjas turi teisę inicijuoti pagal atskirus sortimentus parduodamos Medienos kiekio pakeitimą. Šiuo atveju, atsižvelgiant į pakeistą kirtimo normą, pirkėjui siūloma pirkti kitus sortimentus arba pakeisti Sutartyje numatytą parduodamos Medienos kiekį. Pakeitimai nustatomi šalių sutarimu Sutarties priede.</text:span></text:p>
      <text:p text:style-name="P808"/>
      <text:p text:style-name="P809"><text:span text:style-name="T810">2.5</text:span><text:span text:style-name="T811">. Mediena priimama<text:s/></text:span><text:span text:style-name="T812"><text:tab/>.</text:span></text:p>
      <text:p text:style-name="P813">(pardavėjo sandėlyje/ pirkėjo sandėlyje/Šalių sutartoje vietoje)</text:p>
      <text:p text:style-name="P814"><text:span text:style-name="T815">Pirkėjui paėmus Medieną pardavėjo sandėlyje, dėl kiekio ir kokybės pretenzijos nepriimamos.<text:s/></text:span></text:p>
      <text:p text:style-name="P816"><text:span text:style-name="T817">2.6</text:span><text:span text:style-name="T818">.<text:s/></text:span><text:span text:style-name="T819">Medieną priimant pirkėjo sandėlyje ir nepriklausomiems medienos matuotojams nustačius kitos kokybės klasės arba kitus sortimentus, kurių nėra Sutartyje, ji gali būti patikslinta kitos kokybės klasės arba kitais sortimentais, bet ne daugiau kaip 10 proc. bendro Sutarties kiekio ir<text:s/></text:span><text:span text:style-name="T820">neviršijant</text:span><text:span text:style-name="T821"><text:s/>bendro Sutarties kiekio.<text:s/></text:span><text:span text:style-name="T822">Šių sortimentų kaina nustatoma pagal vidutines svertines atitinkamo sortimento pardavimo kainas, nustatytas ilgalaikėse, pusmetinėse ir trumpalaikėse sutartyse, pardavėjo sudarytose po paskutiniųjų įvykusių aukcionų ilgalaikėms, pusmetinėms ir trumpalaikėms sutartims sudaryti</text:span><text:span text:style-name="T823">.</text:span></text:p>
      <text:p text:style-name="P824"><text:span text:style-name="T825">2.7</text:span><text:span text:style-name="T826">. Pardavėjas, suderinęs su pirkėju, dėl sortimentinės išeigos paklaidos turi teisę iki 10 procentų padidinti ar sumažinti atitinkamų sortimentų parduodamos Medienos kiekį, kai bendra Sutarties apimtis neviršija 500 m</text:span><text:span text:style-name="T827">3</text:span><text:span text:style-name="T828">, ir iki 5 procentų padidinti ar sumažinti sutartinį parduodamos Medienos kiekį, kai bendra Sutarties apimtis viršija 500 m</text:span><text:span text:style-name="T829">3</text:span><text:span text:style-name="T830">.</text:span></text:p>
      <text:p text:style-name="P831"/>
      <text:p text:style-name="P832"><text:span text:style-name="T833">3</text:span><text:span text:style-name="T834">. MEDIENOS KOKYBĖ, MATAVIMAS IR ŽENKLINIMAS</text:span></text:p>
      <text:p text:style-name="P835"/>
      <text:p text:style-name="P836"><text:span text:style-name="T837">3.1</text:span><text:span text:style-name="T838">. Mediena turi atitikti<text:s/></text:span><text:span text:style-name="T839"><text:tab/></text:span></text:p>
      <text:p text:style-name="P840"><text:span text:style-name="T841">(nurodomas standarto žymuo arba pažymima, kad Medienos kokybė nurodyta šios Sutarties 1.1 papunktyje; gali būti nurodoma papildomų sąlygų Medienos kokybei)</text:span></text:p>
      <text:p text:style-name="P842"><text:span text:style-name="T843">3.2</text:span><text:span text:style-name="T844">. Mediena klasifikuojama, ženklinama, matuojama ir jos tūris nustatomas vadovaujantis Apvaliosios medienos klasifikavimo ir ženklinimo taisyklėmis, patvirtintomis aplinkos ministro 2001 m. liepos 1 d. įsakymu Nr. 358<text:s/></text:span>„Dėl Apvaliosios medienos klasifikavimo ir ženklinimo taisyklių patvirtinimo“<text:span text:style-name="T845">, Apvaliosios medienos bei nenukirsto miško matavimo ir tūrio nustatymo taisyklėmis, patvirtintomis aplinkos ministro 2002 m. gruodžio 10 d. įsakymu Nr. 631<text:s/></text:span>„Dėl Apvaliosios medienos bei nenukirsto miško matavimo ir tūrio nustatymo taisyklių patvirtinimo“,<text:span text:style-name="T846"><text:s/>ir Apvaliosios medienos apskaitos tvarka, patvirtinta aplinkos ministro 2007 m. gruodžio 12 d. įsakymu Nr. D-672<text:s/></text:span>„Dėl Apvaliosios medienos apskaitos tvarkos aprašo patvirtinimo“<text:span text:style-name="T847">.</text:span></text:p>
      <text:p text:style-name="P848"/>
      <text:p text:style-name="P849"><text:span text:style-name="T850">4</text:span><text:span text:style-name="T851">. MEDIENOS IR PAPILDOMŲ PASLAUGŲ KAINOS</text:span></text:p>
      <text:p text:style-name="P852"/>
      <text:p text:style-name="P853"><text:span text:style-name="T854">4.1</text:span><text:span text:style-name="T855">. Medienos kainos nurodytos Sutarties 1.1 papunktyje, neįskaitant pridėtinės vertės mokesčio ir kitų mokesčių.<text:s/></text:span></text:p>
      <text:p text:style-name="P856"><text:span text:style-name="T857">4.2</text:span><text:span text:style-name="T858">. Į Medienos kainą neįskaitomos papildomų paslaugų (pakrovimo, nužievinimo, transportavimo ir kt.) kainos.</text:span></text:p>
      <text:p text:style-name="P859"><text:span text:style-name="T860">4.3</text:span><text:span text:style-name="T861">. Pardavėjas sutinka atlikti šias papildomas paslaugas<text:s/></text:span><text:span text:style-name="T862"><text:tab/>.</text:span></text:p>
      <text:p text:style-name="P863"><text:span text:style-name="T864">(pakrovimas, nužievinimas, transportavimas ir kt.)</text:span></text:p>
      <text:p text:style-name="P865"><text:span text:style-name="T866">4.4</text:span><text:span text:style-name="T867">.<text:s/></text:span><text:span text:style-name="T868">p</text:span><text:span text:style-name="T869">irkėjas moka už 4.3 papunktyje numatytas paslaugas<text:s/></text:span><text:span text:style-name="T870"><text:tab/>.</text:span></text:p>
      <text:p text:style-name="P871"><text:span text:style-name="T872">(kaina eurais už 1 m</text:span><text:span text:style-name="T873">3</text:span><text:span text:style-name="T874">)</text:span></text:p>
      <text:p text:style-name="P875"><text:span text:style-name="T876">4.5</text:span><text:span text:style-name="T877">. Papildomų paslaugų kiekis nustatomas atskiru šalių susitarimu.</text:span></text:p>
      <text:p text:style-name="P878"/>
      <text:p text:style-name="P879"><text:span text:style-name="T880">5</text:span><text:span text:style-name="T881">. ATSISKAITYMO TVARKA</text:span></text:p>
      <text:p text:style-name="P882"/>
      <text:p text:style-name="P883"><text:span text:style-name="T884">5.1</text:span><text:span text:style-name="T885">. Pirkėjas už nupirktą atskirą Medienos siuntą atsiskaito pervesdamas pinigus į Sutartyje<text:s/></text:span></text:p>
      <text:p text:style-name="P886">pardavėjo nurodytą sąskaitą<text:s/><text:tab/></text:p>
      <text:p text:style-name="P887">(iš anksto/per 15 kalendorinių dienų/ per...... kalendorinių dienų)<text:s/></text:p>
      <text:p text:style-name="P888"><text:span text:style-name="T889">po Medienos pirkimo dokumentų išrašymo dienos.</text:span></text:p>
      <text:p text:style-name="P890"><text:span text:style-name="T891">5.2</text:span><text:span text:style-name="T892">. Jei pirkėjas Sutarties įvykdymą garantuoja garantija, draudimu</text:span><text:span text:style-name="T893"><text:s/>arba Sutarties įvykdymui taikant prekinių kreditų draudimą</text:span><text:span text:style-name="T894">, atsiskaitymo terminas gali būti pratęstas dar 45 kalendorinėmis<text:s/></text:span><text:soft-page-break/><text:span text:style-name="T895">dienomis, bet ne ilgiau kaip 60 kalendorinių dienų nuo pardavimo dokumentų išrašymo. Toks atsiskaitymo pratęsimas įforminamas atskiru Sutarties priedu.</text:span></text:p>
      <text:p text:style-name="P896"><text:span text:style-name="T897">5.3</text:span><text:span text:style-name="T898">.<text:s/></text:span><text:span text:style-name="T899">Pirkėjams, neatsiskaičiusiems už patiektą Medieną per 5.1 ar 5.2 papunkčiuose 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span text:style-name="T900">.</text:span></text:p>
      <text:p text:style-name="P901"><text:span text:style-name="T902">5.4</text:span><text:span text:style-name="T903">. Jeigu Sutartyje nenumatytas išankstinis apmokėjimas, pirkėjams apmokant už Medieną iš anksto arba jeigu parduodamą Medieną matuoja nepriklausomi medienos matuotojai, taikoma 1 procento nuolaida.</text:span></text:p>
      <text:p text:style-name="P904"><text:span text:style-name="T905">5.5</text:span><text:span text:style-name="T906">. Jeigu parduodamą Medieną nepriklausomi medienos matuotojai matuoja pirkėjo sandėlyje, pirkėjas ir pardavėjas už jų paslaugas apmoka lygiomis dalimis.</text:span></text:p>
      <text:p text:style-name="P907"/>
      <text:p text:style-name="P908"><text:span text:style-name="T909">6</text:span><text:span text:style-name="T910">. ŠALIŲ TURTINĖ ATSAKOMYBĖ</text:span></text:p>
      <text:p text:style-name="P911"/>
      <text:p text:style-name="P912"><text:span text:style-name="T913">6.1</text:span><text:span text:style-name="T914">. Pažeidus nustatytus apmokėjimo už patiektą Medieną terminus, pirkėjas privalo sumokėti pardavėjui delspinigius, kurių dydis yra 0,02 procento, skaičiuojant nuo neapmokėtos Medienos vertės už kiekvieną pavėluotą dieną.</text:span></text:p>
      <text:p text:style-name="P915"><text:span text:style-name="T916">6.2</text:span><text:span text:style-name="T917">.<text:s/></text:span><text:span text:style-name="T918">Jeigu pirkėjas nenuperka arba pardavėjas neparduoda Sutartyje numatyto Medienos kiekio, Sutarties sąlygų nesilaikanti šalis privalo mokėti kitai Sutarties šaliai 10 procentų neįvykdytos Sutarties dalies vertės dydžio baudą, išskyrus atvejus, kai Sutartyje likęs parduoti atskirų sortimentų ar miško kirtimo liekanų kiekis mažesnis kaip 25 m³, taip pat kai Sutarties vykdymas neįmanomas dėl<text:s/></text:span><text:span text:style-name="T919">force majeure</text:span><text:span text:style-name="T920"><text:s/>sąlygų</text:span><text:span text:style-name="T921">.<text:s/></text:span></text:p>
      <text:p text:style-name="P922"/>
      <text:p text:style-name="P923"><text:span text:style-name="T924">7</text:span><text:span text:style-name="T925">. SUTARTIES NUTRAUKIMO SĄLYGOS</text:span></text:p>
      <text:p text:style-name="P926"/>
      <text:p text:style-name="P927"><text:span text:style-name="T928">7.1</text:span><text:span text:style-name="T929">.<text:s/></text:span><text:span text:style-name="T930">Jeigu pirkėjas neperka Medienos numatytu Sutartyje kiekiu nuo sausio 1 d. iki kovo 31 d. ir nuo spalio 1 d. iki gruodžio 31 d. ilgiau kaip 60 kalendorinių dienų arba nuo balandžio 1 d. iki rugsėjo 30 d. – ilgiau kaip 30 kalendorinių dienų, pardavėjas, siekdamas išvengti galimų nuostolių dėl Medienos sugedimo, per 2 darbo dienas sustabdo Medienos pardavimą ir vienašališkai nutraukia Sutartį, apie tai pranešęs pirkėjui raštu prieš 10 kalendorinių dienų. Šios nuostatos netaikomos esant<text:s/></text:span><text:span text:style-name="T931">force majeure</text:span><text:span text:style-name="T932"><text:s/>sąlygoms</text:span><text:span text:style-name="T933">.</text:span></text:p>
      <text:p text:style-name="P934"><text:span text:style-name="T935">7.2</text:span><text:span text:style-name="T936">.<text:s/></text:span><text:span text:style-name="T937">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938">force majeure</text:span><text:span text:style-name="T939"><text:s/>sąlygoms</text:span><text:span text:style-name="T940">.</text:span></text:p>
      <text:p text:style-name="P941"><text:span text:style-name="T942">7.3</text:span><text:span text:style-name="T943">. Pasibaigus Sutarties terminui ar nutraukus Sutartį prieš laiką, abi šalys privalo įvykdyti mokestinius įsipareigojimus, esančius Sutarties nutraukimo ar pasibaigimo dieną.</text:span></text:p>
      <text:p text:style-name="P944"/>
      <text:p text:style-name="P945"><text:span text:style-name="T946">8</text:span><text:span text:style-name="T947">. NENUGALIMA JĖGA (</text:span><text:span text:style-name="T948">FORCE MAJEURE</text:span><text:span text:style-name="T949">)</text:span></text:p>
      <text:p text:style-name="P950"/>
      <text:p text:style-name="P951"><text:span text:style-name="T952">Atsiradus nenugalimai jėgai (</text:span><text:span text:style-name="T953">force majeure</text:span><text:span text:style-name="T954">) arba esant kitoms aplinkybėms, kurios nepriklauso nuo šalių valios pagal Lietuvos Respublikоs civilinio kodekso 6.212 ir 6.253 straipsnius, abi šalys privalo ne vėliau kaip per 5 kalendorines dienas apie tai viena kitą informuoti raštu. Jei šalys viena kitos neinformuos, bus laikoma, kad tokių aplinkybių nebuvo.</text:span></text:p>
      <text:p text:style-name="P955"/>
      <text:p text:style-name="P956"><text:span text:style-name="T957">9</text:span><text:span text:style-name="T958">. BAIGIAMOSIOS NUOSTATOS</text:span></text:p>
      <text:p text:style-name="P959"/>
      <text:p text:style-name="P960"><text:span text:style-name="T961">9.1</text:span><text:span text:style-name="T962">.<text:s/></text:span><text:span text:style-name="T963">Pirkėjo ir pardavėjo sudaryti Sutarties priedai, papildymai ir pakeitimai yra neatskiriamos<text:s/></text:span><text:soft-page-break/><text:span text:style-name="T964">Sutarties dalys</text:span><text:span text:style-name="T965">.</text:span></text:p>
      <text:p text:style-name="P966"><text:span text:style-name="T967">9.2</text:span><text:span text:style-name="T968">. Visi ginčai, kilę tarp pardavėjo ir pirkėjo, sprendžiami derybomis. Jeigu šalys nesusitaria, ginčai sprendžiami Lietuvos Respublikоs įstatymų nustatyta tvarka.</text:span></text:p>
      <text:p text:style-name="P969"><text:span text:style-name="T970">9.3</text:span><text:span text:style-name="T971">. Ne vėliau kaip per 6 mėnesius nuo skolos susidarymo dienos pardavėjas dėl skolos išieškojimo iš skolininko kreipiasi į teismą.</text:span></text:p>
      <text:p text:style-name="P972"><text:span text:style-name="T973">9.4</text:span><text:span text:style-name="T974">. Sutartis sudaroma dviem egzemplioriais, turinčiais vienodą juridinę galią, po vieną kiekvienai Sutarties šaliai.</text:span></text:p>
      <text:p text:style-name="P975"><text:span text:style-name="T976">9.5</text:span><text:span text:style-name="T977">. Sutartis įsigalioja nuo<text:s/></text:span><text:span text:style-name="T978"><text:tab/></text:span></text:p>
      <text:p text:style-name="P979"><text:span text:style-name="T980">9.6</text:span><text:span text:style-name="T981">.<text:s/></text:span><text:span text:style-name="T982">Sutartis galioja iki __________________. Raštišku šalių susitarimu Sutarties galiojimas gali būti pratęstas iki 60 kalendorinių dienų.</text:span><text:span text:style-name="T983"><text:s/></text:span><text:span text:style-name="T984">Sutartis pagal tiekimo apimtis laikoma įvykdyta, kai pardavėjas pateikia pirkėjui bendrą Sutartyje numatytą Medienos kiekį pagal sortimentus.</text:span></text:p>
      <text:p text:style-name="P985"/>
      <text:p text:style-name="P986"><text:span text:style-name="T987">10</text:span><text:span text:style-name="T988">. ŠALIŲ ADRESAI IR REKVIZITA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Pardavėjas</text:p>
            <text:p text:style-name="P996">Valstybinių miškų valdytojo (patikėtinio) pavadinimas _________</text:p>
            <text:p text:style-name="P997">Buveinė _____________</text:p>
            <text:p text:style-name="P998">Įmonės kodas ________</text:p>
            <text:p text:style-name="P999">A. s. _______________</text:p>
            <text:p text:style-name="P1000">Bankas _____________</text:p>
            <text:p text:style-name="P1001">Tel. ________________</text:p>
            <text:p text:style-name="P1002">Faksas ______________</text:p>
            <text:p text:style-name="P1003"/>
            <text:p text:style-name="P1004">___________________</text:p>
            <text:p text:style-name="P1005">(parašas)</text:p>
            <text:p text:style-name="P1006">___________________</text:p>
            <text:p text:style-name="P1007">(pareigos, vardas, pavardė)</text:p>
            <text:p text:style-name="P1008"/>
            <text:p text:style-name="P1009"><text:span text:style-name="T1010">A. V.</text:span></text:p>
          </table:table-cell>
          <table:table-cell table:style-name="TableCell1011">
            <text:p text:style-name="P1012">Pirkėjas</text:p>
            <text:p text:style-name="P1013">____________________</text:p>
            <text:p text:style-name="P1014">____________________</text:p>
            <text:p text:style-name="P1015">____________________</text:p>
            <text:p text:style-name="P1016">____________________</text:p>
            <text:p text:style-name="P1017">____________________</text:p>
            <text:p text:style-name="P1018">____________________</text:p>
            <text:p text:style-name="P1019">____________________</text:p>
            <text:p text:style-name="P1020">____________________</text:p>
            <text:p text:style-name="P1021"/>
            <text:p text:style-name="P1022">___________________</text:p>
            <text:p text:style-name="P1023">(parašas)</text:p>
            <text:p text:style-name="P1024">___________________</text:p>
            <text:p text:style-name="P1025">(pareigos, vardas, pavardė)</text:p>
            <text:p text:style-name="P1026"/>
            <text:p text:style-name="P1027">A. V.</text:p>
          </table:table-cell>
        </table:table-row>
      </table:table>
      <text:p text:style-name="P1028"/>
      <text:p text:style-name="P1029"><text:span text:style-name="T1030">__________________</text:span></text:p>
      <text:soft-page-break/>
      <text:p text:style-name="P1031">Medienos ILGALAIKĖS pirkimo–pardavimo<text:s/></text:p>
      <text:p text:style-name="P1035">SUTARTIES Nr. _____ 1 PRIEDAS</text:p>
      <text:p text:style-name="P1036"/>
      <text:p text:style-name="P1037"><text:span text:style-name="T1038">Medienos KIEKIS PAGAL SORTIMENTU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Sortimento pavadinimas/ miško kirtimo liekanos</text:p>
          </table:table-cell>
          <table:table-cell table:style-name="TableCell1060" table:number-rows-spanned="2">
            <text:p text:style-name="P1061">Kokybės klasė</text:p>
          </table:table-cell>
          <table:table-cell table:style-name="TableCell1062" table:number-rows-spanned="2">
            <text:p text:style-name="P1063">Stambumo klasių grupė</text:p>
          </table:table-cell>
          <table:table-cell table:style-name="TableCell1064" table:number-rows-spanned="2">
            <text:p text:style-name="P1065">Ilgis, m</text:p>
          </table:table-cell>
          <table:table-cell table:style-name="TableCell1066" table:number-rows-spanned="2">
            <text:p text:style-name="P1067"><text:span text:style-name="T1068">Bendras kiekis, m</text:span><text:span text:style-name="T1069">3</text:span></text:p>
          </table:table-cell>
          <table:table-cell table:style-name="TableCell1070" table:number-columns-spanned="10">
            <text:p text:style-name="P1071"><text:span text:style-name="T1072">Parduodamas kiekis per metus, m</text:span><text:span text:style-name="T1073">3</text:span></text:p>
          </table:table-cell>
          <table:covered-table-cell/>
          <table:covered-table-cell/>
          <table:covered-table-cell/>
          <table:covered-table-cell/>
          <table:covered-table-cell/>
          <table:covered-table-cell/>
          <table:covered-table-cell/>
          <table:covered-table-cell/>
          <table:covered-table-cell/>
          <table:table-cell table:style-name="TableCell1074" table:number-rows-spanned="2">
            <text:p text:style-name="P1075"><text:span text:style-name="T1076">Kaina, eurais/m</text:span><text:span text:style-name="T1077">3</text:span><text:span text:style-name="T1078"><text:s/>be PVM,</text:span><text:span text:style-name="T1079"><text:s/></text:span><text:span text:style-name="T1080">pardavėjo sandėlyje/ kirtavietėje (miško kirtimo liekanos)</text:span></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2018</text:p>
          </table:table-cell>
          <table:table-cell table:style-name="TableCell1089">
            <text:p text:style-name="P1090">2019</text:p>
          </table:table-cell>
          <table:table-cell table:style-name="TableCell1091">
            <text:p text:style-name="P1092">2020</text:p>
          </table:table-cell>
          <table:table-cell table:style-name="TableCell1093">
            <text:p text:style-name="P1094">2021</text:p>
          </table:table-cell>
          <table:table-cell table:style-name="TableCell1095">
            <text:p text:style-name="P1096">2022</text:p>
          </table:table-cell>
          <table:table-cell table:style-name="TableCell1097">
            <text:p text:style-name="P1098">2023</text:p>
          </table:table-cell>
          <table:table-cell table:style-name="TableCell1099">
            <text:p text:style-name="P1100">2024</text:p>
          </table:table-cell>
          <table:table-cell table:style-name="TableCell1101">
            <text:p text:style-name="P1102">2025</text:p>
          </table:table-cell>
          <table:table-cell table:style-name="TableCell1103">
            <text:p text:style-name="P1104">2026</text:p>
          </table:table-cell>
          <table:table-cell table:style-name="TableCell1105">
            <text:p text:style-name="P1106">2027</text:p>
          </table: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_________________</text:p>
      <text:p text:style-name="P1142"/>
      <text:soft-page-break/>
      <text:p text:style-name="P1143">Medienos pirkimo–pardavimo</text:p>
      <text:p text:style-name="P1144">SUTARTIES Nr. _____ 2 PRIEDAS</text:p>
      <text:p text:style-name="P1145"/>
      <text:p text:style-name="P1146"><text:span text:style-name="T1147">Medienos KIEKIS PAGAL SORTIMENTUS<text:s/></text:span><text:span text:style-name="T1148">KETVIRČIAI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Sortimento pavadinimas/miško kirtimo liekanos</text:p>
          </table:table-cell>
          <table:table-cell table:style-name="TableCell1164" table:number-rows-spanned="2">
            <text:p text:style-name="P1165">Kokybės klasė</text:p>
          </table:table-cell>
          <table:table-cell table:style-name="TableCell1166" table:number-rows-spanned="2">
            <text:p text:style-name="P1167">Stambumo klasių grupė</text:p>
          </table:table-cell>
          <table:table-cell table:style-name="TableCell1168" table:number-rows-spanned="2">
            <text:p text:style-name="P1169">Ilgis, m</text:p>
          </table:table-cell>
          <table:table-cell table:style-name="TableCell1170" table:number-rows-spanned="2">
            <text:p text:style-name="P1171"><text:span text:style-name="T1172">Bendras kiekis, m</text:span><text:span text:style-name="T1173">3</text:span></text:p>
          </table:table-cell>
          <table:table-cell table:style-name="TableCell1174" table:number-columns-spanned="4">
            <text:p text:style-name="P1175"><text:span text:style-name="T1176">Kiekis (m</text:span><text:span text:style-name="T1177">3</text:span><text:span text:style-name="T1178">) ketvirčiais</text:span></text:p>
          </table:table-cell>
          <table:covered-table-cell/>
          <table:covered-table-cell/>
          <table:covered-table-cell/>
          <table:table-cell table:style-name="TableCell1179" table:number-rows-spanned="2">
            <text:p text:style-name="P1180"><text:span text:style-name="T1181">Pardavėjo kaina, eurais/m</text:span><text:span text:style-name="T1182">3</text:span><text:span text:style-name="T1183"><text:s/>be PVM,</text:span><text:span text:style-name="T1184"><text:s/></text:span><text:span text:style-name="T1185">sandėlyje/kirtavietėje (miško kirtimo liekanos)</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I</text:p>
          </table:table-cell>
          <table:table-cell table:style-name="TableCell1194">
            <text:p text:style-name="P1195">II</text:p>
          </table:table-cell>
          <table:table-cell table:style-name="TableCell1196">
            <text:p text:style-name="P1197">III</text:p>
          </table:table-cell>
          <table:table-cell table:style-name="TableCell1198">
            <text:p text:style-name="P1199">IV</text:p>
          </table:table-cell>
          <table:covered-table-cell>
            <text:p text:style-name="P1200"/>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Normal"/>
      <text:p text:style-name="P1222">_________________</text:p>
      <text:p text:style-name="Normal"/>
      <text:soft-page-break/>
      <text:p text:style-name="P1223">Prekybos valstybiniuose miškuose pagaminta<text:s/></text:p>
      <text:p text:style-name="P1231"><text:span text:style-name="T1232">žaliavine mediena ir miško kirtimo liekanomis</text:span><text:span text:style-name="T1233"><text:s/></text:span></text:p>
      <text:p text:style-name="P1234">tvarkos aprašo</text:p>
      <text:p text:style-name="P1235"><text:span text:style-name="T1236">2</text:span><text:span text:style-name="T1237"><text:s/>priedas</text:span></text:p>
      <text:p text:style-name="P1238"/>
      <text:p text:style-name="P1239">(Sutarties pavyzdinė forma)</text:p>
      <text:p text:style-name="P1240"/>
      <text:p text:style-name="P1241">ŽALIAVINĖS MEDIENOS IR (AR) MIŠKO KIRTIMO LIEKANŲ PUSMETINĖ PIRKIMO–PARDAVIMO</text:p>
      <text:p text:style-name="P1242"/>
      <text:p text:style-name="P1243">SUTARTIS Nr.</text:p>
      <text:p text:style-name="P1244"/>
      <text:p text:style-name="P1245">20__ m._________ __d.</text:p>
      <text:p text:style-name="P1246">_________________</text:p>
      <text:p text:style-name="P1247">(sudarymo vieta)</text:p>
      <text:p text:style-name="P1248"/>
      <text:p text:style-name="P1249">Valstybinių miškų valdytojas (patikėtinis)<text:s/><text:tab/>, toliau<text:s/></text:p>
      <text:p text:style-name="P1250">(teisinė forma, pavadinimas)</text:p>
      <text:p text:style-name="P1251">vadinamas pardavėju, atstovaujamas<text:s/><text:tab/>, viena šalis,</text:p>
      <text:p text:style-name="P1252"><text:span text:style-name="T1253">(vardas, pavardė ir pareigos, atstovavimo pagrindas)</text:span></text:p>
      <text:p text:style-name="P1254">ir</text:p>
      <text:p text:style-name="P1255">_<text:tab/>, toliau<text:s/></text:p>
      <text:p text:style-name="P1256">(juridinio asmens teisinė forma, pavadinimas ar fizinio asmens vardas, pavardė)</text:p>
      <text:p text:style-name="P1257">vadinamas pirkėju, atstovaujamas<text:s/><text:tab/>, antra šalis,<text:s/></text:p>
      <text:p text:style-name="P1258"><text:span text:style-name="T1259">(vardas, pavardė ir pareigos, atstovavimo pagrindas)</text:span></text:p>
      <text:p text:style-name="P1260">toliau abi šalys vadinamos Šalimis, sudarė šią sutartį (toliau – Sutartis):</text:p>
      <text:p text:style-name="P1261"/>
      <text:p text:style-name="P1262"><text:span text:style-name="T1263">1</text:span><text:span text:style-name="T1264">. SUTARTIES DALYKAS</text:span></text:p>
      <text:p text:style-name="P1265"/>
      <text:p text:style-name="P1266"><text:span text:style-name="T1267">1.1</text:span><text:span text:style-name="T1268">. Pardavėjas įsipareigoja patiekti Sutarties pirmoje lentelėje nurodytą žaliavinę medieną ir (ar) miško kirtimo liekanas (toliau – Mediena). Pirkėjas įsipareigoja priimti Medieną ir sumokėti už ją Sutartyje numatytą kainą.</text:span></text:p>
      <text:p text:style-name="P1269"/>
      <text:p text:style-name="P1270">1 lentelė. Patiekiama/priimama Medien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Sortimento pavadinimas/miško kirtimo liekanos</text:p>
          </table:table-cell>
          <table:table-cell table:style-name="TableCell1286" table:number-rows-spanned="2">
            <text:p text:style-name="P1287">Kokybės klasė</text:p>
          </table:table-cell>
          <table:table-cell table:style-name="TableCell1288" table:number-rows-spanned="2">
            <text:p text:style-name="P1289">Stambumo klasių grupė</text:p>
          </table:table-cell>
          <table:table-cell table:style-name="TableCell1290" table:number-rows-spanned="2">
            <text:p text:style-name="P1291">Ilgis, m</text:p>
          </table:table-cell>
          <table:table-cell table:style-name="TableCell1292" table:number-rows-spanned="2">
            <text:p text:style-name="P1293"><text:span text:style-name="T1294">Bendras kiekis</text:span><text:span text:style-name="T1295">,</text:span></text:p>
            <text:p text:style-name="P1296"><text:span text:style-name="T1297">m</text:span><text:span text:style-name="T1298">3</text:span></text:p>
          </table:table-cell>
          <table:table-cell table:style-name="TableCell1299" table:number-columns-spanned="4">
            <text:p text:style-name="P1300"><text:span text:style-name="T1301">Kiekis</text:span><text:span text:style-name="T1302">,</text:span><text:span text:style-name="T1303"><text:s/>m</text:span><text:span text:style-name="T1304">3</text:span><text:span text:style-name="T1305">,</text:span><text:span text:style-name="T1306"><text:s/>ketvirčiais</text:span></text:p>
          </table:table-cell>
          <table:covered-table-cell/>
          <table:covered-table-cell/>
          <table:covered-table-cell/>
          <table:table-cell table:style-name="TableCell1307" table:number-rows-spanned="2">
            <text:p text:style-name="P1308"><text:span text:style-name="T1309">Pardavėjo kaina, eurais/m</text:span><text:span text:style-name="T1310">3</text:span><text:span text:style-name="T1311"><text:s/>be PVM, sandėlyje/kirtavietėje (miško kirtimo liekanos)</text:span></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I</text:p>
          </table:table-cell>
          <table:table-cell table:style-name="TableCell1320">
            <text:p text:style-name="P1321">II</text:p>
          </table:table-cell>
          <table:table-cell table:style-name="TableCell1322">
            <text:p text:style-name="P1323">III</text:p>
          </table:table-cell>
          <table:table-cell table:style-name="TableCell1324">
            <text:p text:style-name="P1325">IV</text:p>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1.2</text:span><text:span text:style-name="T1351">. Nuosavybės teisė į Medieną pirkėjui pereina nuo Medienos perdavimo momento.</text:span></text:p>
      <text:p text:style-name="P1352"/>
      <text:p text:style-name="P1353"><text:span text:style-name="T1354">2</text:span><text:span text:style-name="T1355">. PARDAVIMO TVARKA</text:span></text:p>
      <text:p text:style-name="P1356"/>
      <text:p text:style-name="P1357"><text:span text:style-name="T1358">2.1</text:span><text:span text:style-name="T1359">. Mediena tiekiama pirkėjui ar jo įgaliotajam asmeniui.<text:s/></text:span></text:p>
      <text:p text:style-name="P1360"><text:span text:style-name="T1361">2.2</text:span><text:span text:style-name="T1362">. Pardavėjas, laikydamasis Sutarties 1.1 papunktyje nuostatų ir terminų, raštu informuoja pirkėją apie paruoštą pardavimui Medienos kiekį. Gavęs pranešimą, pirkėjas privalo per 5 darbo dienas nupirkti pasiūlytą Medienos kiekį.<text:s/></text:span></text:p>
      <text:p text:style-name="P1363"><text:span text:style-name="T1364">2.3</text:span><text:span text:style-name="T1365">. Pirkėjui nenupirkus pardavėjo pasiūlytos Medienos per 5 darbo dienas nuo pranešimo gavimo dienos, išskyrus atvejus, kai pardavėjas pažeidė Sutartyje numatytus reikalavimus, Sutartyje<text:s/></text:span><text:soft-page-break/><text:span text:style-name="T1366">numatytas parduoti bendras Medienos kiekis sumažinamas pardavėjo pasiūlytu ir pirkėjo nenupirktu Medienos kiekiu.</text:span></text:p>
      <text:p text:style-name="P1367"><text:span text:style-name="T1368">2.4</text:span><text:span text:style-name="T1369">. Stichinių nelaimių miškuose atvejais Lietuvos Respublikos aplinkos ministrui nustačius specialiąsias apsaugos ir stichinių nelaimių padarinių šalinimo miškuose priemones, aplinkos ministro įsakymu daugiau kaip 10 procentų pakeitus valstybiniuose miškuose nustatytą kirtimo normą, pardavėjas turi teisę inicijuoti pagal atskirus sortimentus parduodamos Medienos kiekio pakeitimą. Šiuo atveju, atsižvelgiant į pakeistą kirtimo normą, pirkėjui siūloma pirkti kitus sortimentus arba pakeisti Sutartyje numatytą parduodamos Medienos kiekį. Pakeitimai nustatomi šalių sutarimu Sutarties priede.</text:span></text:p>
      <text:p text:style-name="P1370"><text:span text:style-name="T1371">2.5</text:span><text:span text:style-name="T1372">. Mediena priimama<text:s/></text:span><text:span text:style-name="T1373"><text:tab/>.</text:span></text:p>
      <text:p text:style-name="P1374">(pardavėjo sandėlyje/ pirkėjo sandėlyje/Šalių sutartoje vietoje)</text:p>
      <text:p text:style-name="P1375"><text:span text:style-name="T1376">Pirkėjui paėmus Medieną pardavėjo sandėlyje, dėl kiekio ir kokybės pretenzijos nepriimamos.<text:s/></text:span></text:p>
      <text:p text:style-name="P1377"><text:span text:style-name="T1378">2.6</text:span><text:span text:style-name="T1379">.<text:s/></text:span><text:span text:style-name="T1380">Medieną priimant pirkėjo sandėlyje ir nepriklausomiems medienos matuotojams nustačius kitos kokybės klasės arba kitus sortimentus, kurių nėra Sutartyje, ji gali būti patikslinta kitos kokybės klasės arba kitais sortimentais, bet ne daugiau kaip 10 proc. bendro Sutarties kiekio ir neviršijant bendro Sutarties kiekio.<text:s/></text:span><text:span text:style-name="T1381">Šių sortimentų kaina nustatoma pagal vidutines svertines atitinkamo sortimento pardavimo kainas, nustatytas ilgalaikėse, pusmetinėse ir trumpalaikėse sutartyse, pardavėjo sudarytose po paskutiniųjų įvykusių aukcionų ilgalaikėms, pusmetinėms ir trumpalaikėms sutartims sudaryti</text:span><text:span text:style-name="T1382">.</text:span></text:p>
      <text:p text:style-name="P1383"><text:span text:style-name="T1384">2.7</text:span><text:span text:style-name="T1385">. Pardavėjas, suderinęs su pirkėju, dėl sortimentinės išeigos paklaidos turi teisę iki 10 procentų padidinti ar sumažinti atitinkamų sortimentų parduodamos Medienos kiekį, kai bendra Sutarties apimtis neviršija 500 m³, ir iki 5 procentų padidinti ar sumažinti sutartinį parduodamos Medienos kiekį, kai bendra Sutarties apimtis viršija 500 m³.</text:span></text:p>
      <text:p text:style-name="P1386"/>
      <text:p text:style-name="P1387"><text:span text:style-name="T1388">3</text:span><text:span text:style-name="T1389">. MEDIENOS KOKYBĖ, MATAVIMAS IR ŽENKLINIMAS</text:span></text:p>
      <text:p text:style-name="P1390"/>
      <text:p text:style-name="P1391"><text:span text:style-name="T1392">3.1</text:span><text:span text:style-name="T1393">. Mediena turi atitikti<text:s/></text:span><text:span text:style-name="T1394"><text:tab/>.</text:span></text:p>
      <text:p text:style-name="P1395">(nurodomas standarto žymuo arba pažymima, kad Medienos kokybė nurodyta šios<text:s/></text:p>
      <text:p text:style-name="P1396"><text:span text:style-name="T1397">Sutarties 1.1 papunktyje; gali būti nurodoma papildomų sąlygų Medienos kokybei)</text:span></text:p>
      <text:p text:style-name="P1398"><text:span text:style-name="T1399">3.2</text:span><text:span text:style-name="T1400">. Mediena klasifikuojama, ženklinama, matuojama ir jos tūris nustatomas vadovaujantis Apvaliosios medienos klasifikavimo ir ženklinimo taisyklėmis, patvirtintomis 2001 m. liepos 1 d. aplinkos ministro įsakymu Nr. 358<text:s/></text:span>„Dėl Apvaliosios medienos klasifikavimo ir ženklinimo taisyklių patvirtinimo“<text:span text:style-name="T1401">, Apvaliosios medienos bei nenukirsto miško matavimo ir tūrio nustatymo taisyklėmis, patvirtintomis 2002 m. gruodžio 10 d. aplinkos ministro įsakymu Nr. 631<text:s/></text:span>„Dėl Apvaliosios medienos bei nenukirsto miško matavimo ir tūrio nustatymo taisyklių patvirtinimo“<text:span text:style-name="T1402">, ir Apvaliosios medienos apskaitos tvarka, patvirtinta 2007 m. gruodžio 12 d. aplinkos ministro įsakymu Nr. D-672<text:s/></text:span>„Dėl Apvaliosios medienos apskaitos tvarkos aprašo patvirtinimo“<text:span text:style-name="T1403">.</text:span></text:p>
      <text:p text:style-name="P1404"/>
      <text:p text:style-name="P1405"><text:span text:style-name="T1406">4</text:span><text:span text:style-name="T1407">. MEDIENOS IR PAPILDOMŲ PASLAUGŲ KAINOS</text:span></text:p>
      <text:p text:style-name="P1408"/>
      <text:p text:style-name="P1409"><text:span text:style-name="T1410">4.1</text:span><text:span text:style-name="T1411">. Medienos kainos nurodytos Sutarties 1.1 papunktyje, neįskaitant pridėtinės vertės mokesčio ir kitų mokesčių.<text:s/></text:span></text:p>
      <text:p text:style-name="P1412"><text:span text:style-name="T1413">4.2</text:span><text:span text:style-name="T1414">. Į Medienos kainą neįskaitomos papildomų paslaugų (pakrovimo, nužievinimo, transportavimo ir kt.) kainos.</text:span></text:p>
      <text:p text:style-name="P1415"><text:span text:style-name="T1416">4.3</text:span><text:span text:style-name="T1417">. Pardavėjas sutinka atlikti šias papildomas paslaugas<text:s/></text:span><text:span text:style-name="T1418"><text:tab/>.</text:span></text:p>
      <text:p text:style-name="P1419"><text:span text:style-name="T1420">(pakrovimas, nužievinimas, transportavimas ir kt.)</text:span></text:p>
      <text:p text:style-name="P1421"><text:span text:style-name="T1422">4.4</text:span><text:span text:style-name="T1423">.<text:s/></text:span><text:span text:style-name="T1424">p</text:span><text:span text:style-name="T1425">irkėjas moka už 4.3 papunktyje numatytas paslaugas<text:s/></text:span><text:span text:style-name="T1426"><text:tab/>.</text:span></text:p>
      <text:p text:style-name="P1427"><text:span text:style-name="T1428">(kaina eurais už 1 m</text:span><text:span text:style-name="T1429">3</text:span><text:span text:style-name="T1430">)</text:span></text:p>
      <text:p text:style-name="P1431"><text:span text:style-name="T1432">4.5</text:span><text:span text:style-name="T1433">. Papildomų paslaugų kiekis nustatomas atskiru Šalių susitarimu.</text:span></text:p>
      <text:p text:style-name="P1434"/>
      <text:p text:style-name="P1435"><text:span text:style-name="T1436">5</text:span><text:span text:style-name="T1437">. ATSISKAITYMO TVARKA</text:span></text:p>
      <text:p text:style-name="P1438"/>
      <text:p text:style-name="P1439"><text:span text:style-name="T1440">5.1</text:span><text:span text:style-name="T1441">. Pirkėjas už nupirktą atskirą Medienos siuntą atsiskaito pervesdamas pinigus į Sutartyje<text:s/></text:span></text:p>
      <text:p text:style-name="P1442">pardavėjo nurodytą sąskaitą<text:s/><text:tab/></text:p>
      <text:p text:style-name="P1443">(iš anksto/per 15 kalendorinių dienų/ per...... kalendorinių dienų)<text:s/></text:p>
      <text:p text:style-name="P1444"><text:span text:style-name="T1445">po Medienos pirkimo dokumentų išrašymo dienos.</text:span></text:p>
      <text:p text:style-name="P1446"><text:span text:style-name="T1447">5.2</text:span><text:span text:style-name="T1448">. Jei pirkėjas Sutarties įvykdymą garantuoja<text:s/></text:span><text:span text:style-name="T1449">garantija, draudimu arba Sutarties įvykdymui taikant prekinių kreditų draudimą</text:span><text:span text:style-name="T1450">, atsiskaitymo terminas gali būti pratęstas dar 45 kalendorinėmis dienomis, bet ne ilgiau kaip 60 kalendorinių dienų nuo pardavimo dokumentų išrašymo. Toks atsiskaitymo pratęsimas įforminamas atskiru Sutarties priedu.</text:span></text:p>
      <text:p text:style-name="P1451"><text:span text:style-name="T1452">5.3</text:span><text:span text:style-name="T1453">.<text:s/></text:span><text:span text:style-name="T1454">Pirkėjams, neatsiskaičiusiems už patiektą Medieną per 5.1 ar 5.2 papunkčiuose 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span text:style-name="T1455">.</text:span></text:p>
      <text:p text:style-name="P1456"><text:span text:style-name="T1457">5.4</text:span><text:span text:style-name="T1458">. Jeigu Sutartyje nenumatytas išankstinis apmokėjimas, pirkėjams apmokant už Medieną iš anksto arba jeigu parduodamą Medieną matuoja nepriklausomi medienos matuotojai, taikoma 1 procento nuolaida.</text:span></text:p>
      <text:p text:style-name="P1459"><text:span text:style-name="T1460">5.5</text:span><text:span text:style-name="T1461">. Jeigu parduodamą Medieną nepriklausomi medienos matuotojai matuoja pirkėjo sandėlyje, pirkėjas ir pardavėjas už jų paslaugas apmoka lygiomis dalimis.</text:span></text:p>
      <text:p text:style-name="P1462"/>
      <text:p text:style-name="P1463"><text:span text:style-name="T1464">6</text:span><text:span text:style-name="T1465">. ŠALIŲ TURTINĖ ATSAKOMYBĖ</text:span></text:p>
      <text:p text:style-name="P1466"/>
      <text:p text:style-name="P1467"><text:span text:style-name="T1468">6.1</text:span><text:span text:style-name="T1469">. Pažeidus nustatytus apmokėjimo už patiektą Medieną terminus, pirkėjas privalo sumokėti pardavėjui delspinigius, kurių dydis yra 0,02 procento, skaičiuojant nuo neapmokėtos Medienos vertės už kiekvieną pavėluotą dieną.</text:span></text:p>
      <text:p text:style-name="P1470"><text:span text:style-name="T1471">6.2</text:span><text:span text:style-name="T1472">.<text:s/></text:span><text:span text:style-name="T1473">Jeigu pirkėjas nenuperka arba pardavėjas neparduoda Sutartyje numatyto Medienos kiekio, Sutarties sąlygų nesilaikanti šalis privalo mokėti kitai Sutarties šaliai 10 procentų neįvykdytos Sutarties dalies vertės dydžio baudą, išskyrus atvejus, kai Sutartyje likęs parduoti atskirų sortimentų ar miško kirtimo liekanų kiekis mažesnis kaip 25 m³, taip pat kai Sutarties vykdymas neįmanomas dėl<text:s/></text:span><text:span text:style-name="T1474">force majeure</text:span><text:span text:style-name="T1475"><text:s/>sąlygų</text:span><text:span text:style-name="T1476">.<text:s/></text:span></text:p>
      <text:p text:style-name="P1477"/>
      <text:p text:style-name="P1478"><text:span text:style-name="T1479">7</text:span><text:span text:style-name="T1480">. SUTARTIES NUTRAUKIMO SĄLYGOS</text:span></text:p>
      <text:p text:style-name="P1481"/>
      <text:p text:style-name="P1482"><text:span text:style-name="T1483">7.1</text:span><text:span text:style-name="T1484">.<text:s/></text:span><text:span text:style-name="T1485">Jeigu pirkėjas neperka Medienos numatytu Sutartyje kiekiu nuo sausio 1 d. iki kovo 31 d. ir nuo spalio 1 d. iki gruodžio 31 d. ilgiau kaip 60 kalendorinių dienų arba nuo balandžio 1 d. iki rugsėjo 30 d. – ilgiau kaip 30 kalendorinių dienų, pardavėjas, siekdamas išvengti galimų nuostolių dėl Medienos sugedimo, per 2 darbo dienas sustabdo Medienos pardavimą ir vienašališkai nutraukia Sutartį, apie tai pranešęs pirkėjui raštu prieš 10 kalendorinių dienų. Šios nuostatos netaikomos esant<text:s/></text:span><text:span text:style-name="T1486">force majeure</text:span><text:span text:style-name="T1487"><text:s/>sąlygoms</text:span><text:span text:style-name="T1488">.</text:span></text:p>
      <text:p text:style-name="P1489"><text:span text:style-name="T1490">7.2</text:span><text:span text:style-name="T1491">.<text:s/></text:span><text:span text:style-name="T1492">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493">force majeure</text:span><text:span text:style-name="T1494"><text:s/>sąlygoms</text:span><text:span text:style-name="T1495">.</text:span></text:p>
      <text:p text:style-name="P1496"><text:span text:style-name="T1497">7.3</text:span><text:span text:style-name="T1498">. Pasibaigus Sutarties terminui ar nutraukus Sutartį prieš laiką, Šalys privalo įvykdyti mokestinius įsipareigojimus, esančius Sutarties nutraukimo ar pasibaigimo dieną.</text:span></text:p>
      <text:p text:style-name="P1499"/>
      <text:p text:style-name="P1500"><text:span text:style-name="T1501">8</text:span><text:span text:style-name="T1502">. NENUGALIMA JĖGA (</text:span><text:span text:style-name="T1503">FORCE MAJEURE</text:span><text:span text:style-name="T1504">)</text:span></text:p>
      <text:p text:style-name="P1505"/>
      <text:p text:style-name="P1506"><text:span text:style-name="T1507">Atsiradus nenugalimai jėgai (</text:span><text:span text:style-name="T1508">force majeure</text:span><text:span text:style-name="T1509">) arba esant kitoms aplinkybėms, kurios nepriklauso nuo Šalių valios pagal Lietuvos Respublikоs civilinio kodekso 6.212 ir 6.253 straipsnius, Šalys privalo ne vėliau kaip per 5 kalendorines dienas apie tai viena kitą informuoti raštu. Jei Šalys viena kitos neinformuos, bus laikoma, kad tokių aplinkybių nebuvo.</text:span></text:p>
      <text:p text:style-name="P1510"/>
      <text:p text:style-name="P1511"><text:span text:style-name="T1512">9</text:span><text:span text:style-name="T1513">. BAIGIAMOSIOS NUOSTATOS</text:span></text:p>
      <text:p text:style-name="P1514"/>
      <text:p text:style-name="P1515"><text:span text:style-name="T1516">9.1</text:span><text:span text:style-name="T1517">.<text:s/></text:span><text:span text:style-name="T1518">Pirkėjo ir pardavėjo sudaryti Sutarties priedai, papildymai ir pakeitimai yra neatskiriamos Sutarties dalys</text:span><text:span text:style-name="T1519">.</text:span></text:p>
      <text:p text:style-name="P1520"><text:span text:style-name="T1521">9.2</text:span><text:span text:style-name="T1522">. Visi ginčai, kilę tarp pardavėjo ir pirkėjo, sprendžiami derybomis. Jeigu Šalys nesusitaria, ginčai sprendžiami Lietuvos Respublikоs įstatymų nustatyta tvarka.</text:span></text:p>
      <text:p text:style-name="P1523"><text:span text:style-name="T1524">9.3</text:span><text:span text:style-name="T1525">. Ne vėliau kaip per 6 mėnesius nuo skolos susidarymo dienos pardavėjas dėl skolos išieškojimo iš skolininko kreipiasi į teismą.</text:span></text:p>
      <text:p text:style-name="P1526"><text:span text:style-name="T1527">9.4</text:span><text:span text:style-name="T1528">. Sutartis sudaroma dviem egzemplioriais, turinčiais vienodą juridinę galią, po vieną kiekvienai Sutarties šaliai.</text:span></text:p>
      <text:p text:style-name="P1529"><text:span text:style-name="T1530">9.5</text:span><text:span text:style-name="T1531">. Sutartis įsigalioja nuo<text:s/></text:span><text:span text:style-name="T1532"><text:tab/></text:span></text:p>
      <text:p text:style-name="P1533"><text:span text:style-name="T1534">9.6</text:span><text:span text:style-name="T1535">.<text:s/></text:span><text:span text:style-name="T1536">Sutartis galioja iki __________________. Raštišku šalių susitarimu Sutarties galiojimas gali būti pratęstas iki 60 kalendorinių dienų. Sutartis pagal tiekimo apimtis laikoma įvykdyta, kai pardavėjas pateikia pirkėjui bendrą Sutartyje numatytą Medienos kiekį pagal sortimentus.</text:span></text:p>
      <text:p text:style-name="P1537"/>
      <text:p text:style-name="P1538"><text:span text:style-name="T1539">10</text:span><text:span text:style-name="T1540">. ŠALIŲ ADRESAI IR REKVIZITAI:</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Pardavėjas</text:p>
            <text:p text:style-name="P1548">Valstybinių miškų valdytojo (patikėtinio) pavadinimas _________</text:p>
            <text:p text:style-name="P1549">Buveinė _____________</text:p>
            <text:p text:style-name="P1550">Įmonės kodas ________</text:p>
            <text:p text:style-name="P1551">A. s. _______________</text:p>
            <text:p text:style-name="P1552">Bankas _____________</text:p>
            <text:p text:style-name="P1553">Tel. ________________</text:p>
            <text:p text:style-name="P1554">Faksas ______________</text:p>
            <text:p text:style-name="P1555"/>
            <text:p text:style-name="P1556">___________________</text:p>
            <text:p text:style-name="P1557">(parašas)</text:p>
            <text:p text:style-name="P1558">___________________</text:p>
            <text:p text:style-name="P1559">(pareigos, vardas, pavardė)</text:p>
            <text:p text:style-name="P1560"/>
            <text:p text:style-name="P1561">A. V.</text:p>
          </table:table-cell>
          <table:table-cell table:style-name="TableCell1562">
            <text:p text:style-name="P1563">Pirkėjas</text:p>
            <text:p text:style-name="P1564">____________________</text:p>
            <text:p text:style-name="P1565">____________________</text:p>
            <text:p text:style-name="P1566">____________________</text:p>
            <text:p text:style-name="P1567">____________________</text:p>
            <text:p text:style-name="P1568">____________________</text:p>
            <text:p text:style-name="P1569">____________________</text:p>
            <text:p text:style-name="P1570">____________________</text:p>
            <text:p text:style-name="P1571">____________________</text:p>
            <text:p text:style-name="P1572"/>
            <text:p text:style-name="P1573">___________________</text:p>
            <text:p text:style-name="P1574">(parašas)</text:p>
            <text:p text:style-name="P1575">___________________</text:p>
            <text:p text:style-name="P1576">(pareigos, vardas, pavardė)</text:p>
            <text:p text:style-name="P1577"/>
            <text:p text:style-name="P1578">A. V.</text:p>
          </table:table-cell>
        </table:table-row>
      </table:table>
      <text:p text:style-name="P1579"/>
      <text:p text:style-name="P1580"/>
      <text:p text:style-name="P1581"><text:span text:style-name="T1582">______________</text:span></text:p>
      <text:soft-page-break/>
      <text:p text:style-name="P1583">Prekybos valstybiniuose miškuose pagaminta<text:s/></text:p>
      <text:p text:style-name="P1591"><text:span text:style-name="T1592">žaliavine mediena ir miško kirtimo liekanomis</text:span><text:span text:style-name="T1593"><text:s/></text:span></text:p>
      <text:p text:style-name="P1594">tvarkos aprašo</text:p>
      <text:p text:style-name="P1595"><text:span text:style-name="T1596">3</text:span><text:span text:style-name="T1597"><text:s/>priedas</text:span></text:p>
      <text:p text:style-name="P1598"/>
      <text:p text:style-name="P1599"><text:span text:style-name="T1600">(Sutarties pavyzdinė forma)</text:span></text:p>
      <text:p text:style-name="P1601"/>
      <text:p text:style-name="P1602">ŽALIAVINĖS MEDIENOS IR (AR) MIŠKO KIRTIMO LIEKANŲ TRUMPALAIKĖ PIRKIMO–PARDAVIMO</text:p>
      <text:p text:style-name="P1603"/>
      <text:p text:style-name="P1604">SUTARTIS Nr.</text:p>
      <text:p text:style-name="P1605"/>
      <text:p text:style-name="P1606">20__ m._________ __d.</text:p>
      <text:p text:style-name="P1607">_________________</text:p>
      <text:p text:style-name="P1608">(sudarymo vieta)</text:p>
      <text:p text:style-name="P1609"/>
      <text:p text:style-name="P1610"><text:span text:style-name="T1611">Valstybinių miškų valdytojas (patikėtinis)<text:s/></text:span><text:span text:style-name="T1612"><text:tab/>, toliau</text:span></text:p>
      <text:p text:style-name="P1613">(teisinė forma, pavadinimas</text:p>
      <text:p text:style-name="P1614">vadinama pardavėju, atstovaujama<text:s/><text:tab/>, viena šalis,</text:p>
      <text:p text:style-name="P1615">vardas, pavardė ir pareigos, atstovavimo pagrindas</text:p>
      <text:p text:style-name="P1616">ir</text:p>
      <text:p text:style-name="P1617"><text:tab/>, toliau</text:p>
      <text:p text:style-name="P1618">juridinio asmens teisinė forma, pavadinimas ar fizinio asmens vardas, pavardė)</text:p>
      <text:p text:style-name="P1619">vadinama pirkėju, atstovaujama<text:s/><text:tab/>, antra šalis,</text:p>
      <text:p text:style-name="P1620">(vardas, pavardė ir pareigos, atstovavimo pagrindas)</text:p>
      <text:p text:style-name="P1621">toliau abi šalys vadinamos Šalimis, sudarė šią sutartį (toliau – Sutartis):</text:p>
      <text:p text:style-name="P1622"/>
      <text:p text:style-name="P1623"><text:span text:style-name="T1624">1</text:span><text:span text:style-name="T1625">. SUTARTIES DALYKAS</text:span></text:p>
      <text:p text:style-name="P1626"/>
      <text:p text:style-name="P1627"><text:span text:style-name="T1628">1.1</text:span><text:span text:style-name="T1629">. Pardavėjas įsipareigoja patiekti šios Sutarties pirmoje lentelėje nurodytą žaliavinę medieną ir (ar) miško kirtimo liekanas (toliau – Mediena). Pirkėjas įsipareigoja priimti Medieną ir sumokėti už ją Sutartyje numatytą kainą.</text:span></text:p>
      <text:p text:style-name="P1630"/>
      <text:p text:style-name="P1631">1 lentelė. Patiekiama/priimama Mediena.</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Sortimento pavadinimas/miško kirtimo liekanos</text:p>
          </table:table-cell>
          <table:table-cell table:style-name="TableCell1647" table:number-rows-spanned="2">
            <text:p text:style-name="P1648">Kokybės klasė</text:p>
          </table:table-cell>
          <table:table-cell table:style-name="TableCell1649" table:number-rows-spanned="2">
            <text:p text:style-name="P1650">Stambumo klasių grupė</text:p>
          </table:table-cell>
          <table:table-cell table:style-name="TableCell1651" table:number-rows-spanned="2">
            <text:p text:style-name="P1652">Ilgis, m</text:p>
          </table:table-cell>
          <table:table-cell table:style-name="TableCell1653" table:number-rows-spanned="2">
            <text:p text:style-name="P1654"><text:span text:style-name="T1655">Bendras kiekis</text:span><text:span text:style-name="T1656">,</text:span></text:p>
            <text:p text:style-name="P1657"><text:span text:style-name="T1658">m</text:span><text:span text:style-name="T1659">3</text:span></text:p>
          </table:table-cell>
          <table:table-cell table:style-name="TableCell1660" table:number-columns-spanned="4">
            <text:p text:style-name="P1661"><text:span text:style-name="T1662">Kiekis</text:span><text:span text:style-name="T1663">,</text:span><text:span text:style-name="T1664"><text:s/>m</text:span><text:span text:style-name="T1665">3</text:span><text:span text:style-name="T1666">, ketvirčiais</text:span></text:p>
          </table:table-cell>
          <table:covered-table-cell/>
          <table:covered-table-cell/>
          <table:covered-table-cell/>
          <table:table-cell table:style-name="TableCell1667" table:number-rows-spanned="2">
            <text:p text:style-name="P1668"><text:span text:style-name="T1669">Pardavėjo kaina, eurais/m</text:span><text:span text:style-name="T1670">3</text:span><text:span text:style-name="T1671"><text:s/>be PVM, sandėlyje/kirtavietėje (miško kirtimo liekanos)</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I</text:p>
          </table:table-cell>
          <table:table-cell table:style-name="TableCell1680">
            <text:p text:style-name="P1681">II</text:p>
          </table:table-cell>
          <table:table-cell table:style-name="TableCell1682">
            <text:p text:style-name="P1683">III</text:p>
          </table:table-cell>
          <table:table-cell table:style-name="TableCell1684">
            <text:p text:style-name="P1685">IV</text:p>
          </table:table-cell>
          <table:covered-table-cell>
            <text:p text:style-name="P1686"/>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1.2</text:span><text:span text:style-name="T1711">. Nuosavybės teisė į Medieną pirkėjui pereina nuo Medienos perdavimo momento.</text:span></text:p>
      <text:p text:style-name="P1712"/>
      <text:p text:style-name="P1713"><text:span text:style-name="T1714">2</text:span><text:span text:style-name="T1715">. PARDAVIMO TVARKA</text:span></text:p>
      <text:p text:style-name="P1716"/>
      <text:p text:style-name="P1717"><text:span text:style-name="T1718">2.1</text:span><text:span text:style-name="T1719">. Mediena tiekiama pirkėjui ar jo įgaliotajam asmeniui.<text:s/></text:span></text:p>
      <text:p text:style-name="P1720"><text:span text:style-name="T1721">2.2</text:span><text:span text:style-name="T1722">. Pardavėjas, laikydamasis Sutarties 1.1 papunkčio nuostatų ir terminų, raštu informuoja pirkėją apie paruoštą pardavimui Medienos kiekį. Gavęs pranešimą, pirkėjas privalo per 5 darbo dienas nupirkti pasiūlytą Medienos kiekį.<text:s/></text:span></text:p>
      <text:p text:style-name="P1723"><text:span text:style-name="T1724">2.3</text:span><text:span text:style-name="T1725">. Pirkėjui nenupirkus pardavėjo pasiūlytos Medienos per 5 darbo dienas nuo pranešimo gavimo dienos, išskyrus atvejus, kai pardavėjas pažeidė Sutartyje numatytus reikalavimus, Sutartyje<text:s/></text:span><text:soft-page-break/><text:span text:style-name="T1726">numatytas parduoti bendras Medienos kiekis sumažinamas pardavėjo pasiūlytu ir pirkėjo nenupirktu Medienos kiekiu.</text:span></text:p>
      <text:p text:style-name="P1727"><text:span text:style-name="T1728">2.4</text:span><text:span text:style-name="T1729">. Stichinių nelaimių miškuose atvejais Lietuvos Respublikos aplinkos ministrui nustačius specialiąsias apsaugos ir stichinių nelaimių padarinių šalinimo miškuose priemones, aplinkos ministro įsakymu daugiau kaip 10 procentų pakeitus valstybiniuose miškuose nustatytą kirtimo normą, pardavėjas turi teisę inicijuoti pagal atskirus sortimentus parduodamos Medienos kiekio pakeitimą. Šiuo atveju, atsižvelgiant į pakeistą kirtimo normą, pirkėjui siūloma pirkti kitus sortimentus arba pakeisti Sutartyje numatytą parduodamos Medienos kiekį. Pakeitimai nustatomi šalių sutarimu Sutarties priede.</text:span></text:p>
      <text:p text:style-name="P1730"><text:span text:style-name="T1731">2.5</text:span><text:span text:style-name="T1732">. Mediena priimama<text:s/></text:span><text:span text:style-name="T1733"><text:tab/>.</text:span></text:p>
      <text:p text:style-name="P1734">(pardavėjo sandėlyje/ pirkėjo sandėlyje/Šalių sutartoje vietoje)</text:p>
      <text:p text:style-name="P1735"><text:span text:style-name="T1736">Pirkėjui paėmus Medieną pardavėjo sandėlyje, pretenzijos dėl kiekio ir kokybės nepriimamos.<text:s/></text:span></text:p>
      <text:p text:style-name="P1737"><text:span text:style-name="T1738">2.6</text:span><text:span text:style-name="T1739">.<text:s/></text:span><text:span text:style-name="T1740">Medieną priimant pirkėjo sandėlyje ir nepriklausomiems medienos matuotojams nustačius kitos kokybės klasės arba kitus sortimentus, kurių nėra Sutartyje, ji gali būti patikslinta kitos kokybės klasės arba kitais sortimentais, bet ne daugiau kaip 10 proc. bendro Sutarties kiekio ir neviršijant bendro Sutarties kiekio.<text:s/></text:span><text:span text:style-name="T1741">Šių sortimentų kaina nustatoma pagal vidutines svertines atitinkamo sortimento pardavimo kainas, nustatytas ilgalaikėse, pusmetinėse ir trumpalaikėse sutartyse, pardavėjo sudarytose po paskutiniųjų įvykusių aukcionų ilgalaikėms, pusmetinėms ir trumpalaikėms sutartims sudaryti</text:span><text:span text:style-name="T1742">.</text:span></text:p>
      <text:p text:style-name="P1743"><text:span text:style-name="T1744">2.7</text:span><text:span text:style-name="T1745">. Pardavėjas, suderinęs su pirkėju, dėl sortimentinės išeigos paklaidos turi teisę iki 10 procentų padidinti ar sumažinti atitinkamų sortimentų parduodamos Medienos kiekį, kai bendra Sutarties apimtis neviršija 500 m³, ir iki 5 procentų padidinti ar sumažinti sutartinį parduodamos Medienos kiekį, kai bendra Sutarties apimtis viršija 500 m³.</text:span></text:p>
      <text:p text:style-name="P1746"/>
      <text:p text:style-name="P1747"><text:span text:style-name="T1748">3</text:span><text:span text:style-name="T1749">. MEDIENOS KOKYBĖ, MATAVIMAS IR ŽENKLINIMAS</text:span></text:p>
      <text:p text:style-name="P1750"/>
      <text:p text:style-name="P1751"><text:span text:style-name="T1752">3.1</text:span><text:span text:style-name="T1753">. Mediena turi atitikti<text:s/></text:span><text:span text:style-name="T1754"><text:tab/>.</text:span></text:p>
      <text:p text:style-name="P1755">(nurodomas standarto žymuo arba pažymima, kad Medienos kokybė nurodyta šios<text:s/></text:p>
      <text:p text:style-name="P1756"><text:span text:style-name="T1757">Sutarties 1.1 papunktyje; gali būti nurodoma papildomų sąlygų Medienos kokybei)</text:span></text:p>
      <text:p text:style-name="P1758"><text:span text:style-name="T1759">3.2</text:span><text:span text:style-name="T1760">. Mediena klasifikuojama, ženklinama, matuojama ir jos tūris nustatomas vadovaujantis Apvaliosios medienos klasifikavimo ir ženklinimo taisyklėmis, patvirtintomis aplinkos ministro 2001 m. liepos 1 d. įsakymu Nr. 358<text:s/></text:span>„Dėl Apvaliosios medienos klasifikavimo ir ženklinimo taisyklių patvirtinimo“<text:span text:style-name="T1761">, Apvaliosios medienos bei nenukirsto miško matavimo ir tūrio nustatymo taisyklėmis, patvirtintomis aplinkos ministro įsakymu 2002 m. gruodžio 10 d. Nr. 631<text:s/></text:span>„Dėl Apvaliosios medienos bei nenukirsto miško matavimo ir tūrio nustatymo taisyklių patvirtinimo“<text:span text:style-name="T1762">, ir Apvaliosios medienos apskaitos tvarka, patvirtinta aplinkos ministro 2007 m. gruodžio 12 d. įsakymu Nr. D-672<text:s/></text:span>„Dėl Apvaliosios medienos apskaitos tvarkos aprašo patvirtinimo“<text:span text:style-name="T1763">.</text:span></text:p>
      <text:p text:style-name="P1764"/>
      <text:p text:style-name="P1765"><text:span text:style-name="T1766">4</text:span><text:span text:style-name="T1767">. MEDIENOS PARDAVIMO KAINOS IR JŲ KEITIMO TVARKA</text:span></text:p>
      <text:p text:style-name="P1768"/>
      <text:p text:style-name="P1769"><text:span text:style-name="T1770">4.1</text:span><text:span text:style-name="T1771">. Medienos kainos nurodytos Sutarties 1.1 papunktyje, neįskaitant pridėtinės vertės mokesčio ir kitų mokesčių.<text:s/></text:span></text:p>
      <text:p text:style-name="P1772"><text:span text:style-name="T1773">4.2</text:span><text:span text:style-name="T1774">. Į Medienos kainą neįskaitomos papildomų paslaugų (pakrovimo, nužievinimo, transportavimo ir kt.) kainos.</text:span></text:p>
      <text:p text:style-name="P1775"><text:span text:style-name="T1776">4.3</text:span><text:span text:style-name="T1777">. Pardavėjas sutinka atlikti šias papildomas paslaugas<text:s/></text:span><text:span text:style-name="T1778"><text:tab/>.</text:span></text:p>
      <text:p text:style-name="P1779"><text:span text:style-name="T1780">(pakrovimas, nužievinimas, transportavimas ir kt.)</text:span></text:p>
      <text:p text:style-name="P1781"><text:span text:style-name="T1782">4.4</text:span><text:span text:style-name="T1783">.<text:s/></text:span><text:span text:style-name="T1784">p</text:span><text:span text:style-name="T1785">irkėjas moka už 4.3 papunktyje numatytas paslaugas<text:s/></text:span><text:span text:style-name="T1786"><text:tab/>.</text:span></text:p>
      <text:p text:style-name="P1787"><text:span text:style-name="T1788">(kaina eurais už 1 m</text:span><text:span text:style-name="T1789">3</text:span><text:span text:style-name="T1790">)</text:span></text:p>
      <text:p text:style-name="P1791"><text:span text:style-name="T1792">4.5</text:span><text:span text:style-name="T1793">. Papildomų paslaugų kiekis nustatomas atskiru Šalių susitarimu.</text:span></text:p>
      <text:p text:style-name="P1794"/>
      <text:p text:style-name="P1795"><text:span text:style-name="T1796">5</text:span><text:span text:style-name="T1797">. ATSISKAITYMO TVARKA</text:span></text:p>
      <text:p text:style-name="P1798"/>
      <text:p text:style-name="P1799"><text:span text:style-name="T1800">5.1</text:span><text:span text:style-name="T1801">. Pirkėjas už nupirktą atskirą Medienos siuntą atsiskaito pervesdamas pinigus į Sutartyje<text:s/></text:span></text:p>
      <text:p text:style-name="P1802">pardavėjo nurodytą sąskaitą<text:s/><text:tab/></text:p>
      <text:p text:style-name="P1803">(iš anksto/per 15 kalendorinių dienų/ per...... kalendorinių dienų)<text:s/></text:p>
      <text:p text:style-name="P1804"><text:span text:style-name="T1805">po Medienos pirkimo dokumentų išrašymo dienos.</text:span></text:p>
      <text:p text:style-name="P1806"><text:span text:style-name="T1807">5.2</text:span><text:span text:style-name="T1808">. Jei pirkėjas Sutarties įvykdymą garantuoja<text:s/></text:span><text:span text:style-name="T1809">garantija, draudimu arba Sutarties įvykdymui taikant prekinių kreditų draudimą</text:span><text:span text:style-name="T1810">, atsiskaitymo terminas gali būti pratęstas dar 45 kalendorinėmis dienomis, bet ne ilgiau kaip 60 kalendorinių dienų nuo pardavimo dokumentų išrašymo. Toks atsiskaitymo pratęsimas įforminamas atskiru Sutarties priedu.</text:span></text:p>
      <text:p text:style-name="P1811"><text:span text:style-name="T1812">5.3</text:span><text:span text:style-name="T1813">.<text:s/></text:span><text:span text:style-name="T1814">Pirkėjams, neatsiskaičiusiems už patiektą Medieną per 5.1 ar 5.2 papunkčiuose <text:s/>numatytus terminus, pardavėjas per 2 darbo dienas sustabdo Medienos pardavimą ir apie tai informuoja pirkėją raštu. Medienos pardavimas atnaujinamas pirkėjui, kuris per 30 kalendorinių dienų nuo Medienos pardavimo sustabdymo apmokėjo įsiskolinimą ir delspinigius</text:span><text:span text:style-name="T1815">.</text:span></text:p>
      <text:p text:style-name="P1816"><text:span text:style-name="T1817">5.4</text:span><text:span text:style-name="T1818">. Jeigu Sutartyje nenumatytas išankstinis apmokėjimas, pirkėjams apmokant už Medieną iš anksto arba jeigu parduodamą Medieną matuoja nepriklausomi medienos matuotojai, taikoma 1 procento nuolaida.</text:span></text:p>
      <text:p text:style-name="P1819"><text:span text:style-name="T1820">5.5</text:span><text:span text:style-name="T1821">. Jeigu parduodamą Medieną nepriklausomi medienos matuotojai matuoja pirkėjo sandėlyje, pirkėjas ir pardavėjas už jų paslaugas apmoka lygiomis dalimis.</text:span></text:p>
      <text:p text:style-name="P1822"/>
      <text:p text:style-name="P1823"><text:span text:style-name="T1824">6</text:span><text:span text:style-name="T1825">. ŠALIŲ TURTINĖ ATSAKOMYBĖ</text:span></text:p>
      <text:p text:style-name="P1826"/>
      <text:p text:style-name="P1827"><text:span text:style-name="T1828">6.1</text:span><text:span text:style-name="T1829">. Pažeidus nustatytus apmokėjimo už patiektą Medieną terminus, pirkėjas privalo sumokėti pardavėjui delspinigius, kurių dydis yra 0,02 procento, skaičiuojant nuo neapmokėtos Medienos vertės už kiekvieną pavėluotą dieną.</text:span></text:p>
      <text:p text:style-name="P1830"><text:span text:style-name="T1831">6.2</text:span><text:span text:style-name="T1832">.<text:s/></text:span><text:span text:style-name="T1833">Jeigu pirkėjas nenuperka arba pardavėjas neparduoda Sutartyje numatyto Medienos kiekio, Sutarties sąlygų nesilaikanti šalis privalo mokėti kitai Sutarties šaliai 10 procentų neįvykdytos Sutarties dalies vertės dydžio baudą, išskyrus atvejus, kai sutartyje likęs parduoti atskirų sortimentų ar miško kirtimo liekanų kiekis mažesnis kaip 25 m³, taip pat kai sutarties vykdymas neįmanomas dėl<text:s/></text:span><text:span text:style-name="T1834">force majeure</text:span><text:span text:style-name="T1835"><text:s/>sąlygų</text:span><text:span text:style-name="T1836">.<text:s/></text:span></text:p>
      <text:p text:style-name="P1837"/>
      <text:p text:style-name="P1838"><text:span text:style-name="T1839">7</text:span><text:span text:style-name="T1840">. SUTARTIES NUTRAUKIMO SĄLYGOS</text:span></text:p>
      <text:p text:style-name="P1841"/>
      <text:p text:style-name="P1842"><text:span text:style-name="T1843">7.1</text:span><text:span text:style-name="T1844">.<text:s/></text:span><text:span text:style-name="T1845">Jeigu pirkėjas neperka Medienos numatytu Sutartyje kiekiu nuo sausio 1 d. iki kovo 31 d. ir nuo spalio 1 d. iki gruodžio 31 d. ilgiau kaip 60 kalendorinių dienų arba nuo balandžio 1 d. iki rugsėjo 30 d. – ilgiau kaip 30 kalendorinių dienų, pardavėjas, siekdamas išvengti galimų nuostolių dėl Medienos sugedimo, per 2 darbo dienas sustabdo Medienos pardavimą ir vienašališkai nutraukia Sutartį, apie tai pranešęs pirkėjui raštu prieš 10 kalendorinių dienų. Šios nuostatos netaikomos esant<text:s/></text:span><text:span text:style-name="T1846">force majeure</text:span><text:span text:style-name="T1847"><text:s/>sąlygoms</text:span><text:span text:style-name="T1848">.</text:span></text:p>
      <text:p text:style-name="P1849"><text:span text:style-name="T1850">7.2</text:span><text:span text:style-name="T1851">.<text:s/></text:span><text:span text:style-name="T1852">Pasibaigus Sutartyje numatytam apmokėjimo terminui, neatsiskaičiusiems už patiektą Medieną pirkėjams pardavėjas per 2 darbo dienas sustabdo Medienos pardavimą ir apie tai informuoja pirkėj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853">force majeure</text:span><text:span text:style-name="T1854"><text:s/>sąlygoms</text:span><text:span text:style-name="T1855">.</text:span></text:p>
      <text:p text:style-name="P1856"><text:span text:style-name="T1857">7.3</text:span><text:span text:style-name="T1858">. Pasibaigus Sutarties terminui ar nutraukus Sutartį prieš laiką, Šalys privalo įvykdyti mokestinius įsipareigojimus, esančius Sutarties nutraukimo ar pasibaigimo dieną.</text:span></text:p>
      <text:p text:style-name="P1859"/>
      <text:p text:style-name="P1860"><text:span text:style-name="T1861">8</text:span><text:span text:style-name="T1862">. NENUGALIMA JĖGA (</text:span><text:span text:style-name="T1863">FORCE MAJEURE</text:span><text:span text:style-name="T1864">)</text:span></text:p>
      <text:p text:style-name="P1865"/>
      <text:p text:style-name="P1866"><text:span text:style-name="T1867">Atsiradus nenugalimai jėgai (</text:span><text:span text:style-name="T1868">force majeure</text:span><text:span text:style-name="T1869">) arba esant kitoms aplinkybėms, kurios nepriklauso nuo Šalių valios pagal Lietuvos Respublikоs civilinio kodekso 6.212 ir 6.253 straipsnius, Šalys privalo ne vėliau kaip per 5 kalendorines dienas apie tai viena kitą informuoti raštu. Jei Šalys viena kitos neinformuos, bus laikoma, kad tokių aplinkybių nebuvo.</text:span></text:p>
      <text:p text:style-name="P1870"/>
      <text:p text:style-name="P1871"><text:span text:style-name="T1872">9</text:span><text:span text:style-name="T1873">. BAIGIAMOSIOS NUOSTATOS</text:span></text:p>
      <text:p text:style-name="P1874"/>
      <text:p text:style-name="P1875"><text:span text:style-name="T1876">9.1</text:span><text:span text:style-name="T1877">.<text:s/></text:span><text:span text:style-name="T1878">Pirkėjo ir pardavėjo sudaryti Sutarties priedai, papildymai ir pakeitimai yra neatskiriamos Sutarties dalys</text:span><text:span text:style-name="T1879">.</text:span></text:p>
      <text:p text:style-name="P1880"><text:span text:style-name="T1881">9.2</text:span><text:span text:style-name="T1882">. Visi ginčai, kilę tarp pardavėjo ir pirkėjo, sprendžiami derybomis. Jeigu Šalys nesusitaria, ginčai sprendžiami Lietuvos Respublikоs įstatymų nustatyta tvarka.</text:span></text:p>
      <text:p text:style-name="P1883"><text:span text:style-name="T1884">9.3</text:span><text:span text:style-name="T1885">. Ne vėliau kaip per 6 mėnesius nuo skolos susidarymo dienos pardavėjas dėl skolos išieškojimo iš skolininko kreipiasi į teismą.</text:span></text:p>
      <text:p text:style-name="P1886"><text:span text:style-name="T1887">9.4</text:span><text:span text:style-name="T1888">. Sutartis sudaroma dviem egzemplioriais, turinčiais vienodą juridinę galią, po vieną kiekvienai Sutarties šaliai.</text:span></text:p>
      <text:p text:style-name="P1889"><text:span text:style-name="T1890">9.5</text:span><text:span text:style-name="T1891">. Sutartis įsigalioja nuo<text:s/></text:span><text:span text:style-name="T1892"><text:tab/></text:span></text:p>
      <text:p text:style-name="P1893"><text:span text:style-name="T1894">9.6</text:span><text:span text:style-name="T1895">.<text:s/></text:span><text:span text:style-name="T1896">Sutartis galioja iki __________________. Raštišku šalių susitarimu Sutarties galiojimas gali būti pratęstas iki 60 kalendorinių dienų. Sutartis pagal tiekimo apimtis laikoma įvykdyta, kai pardavėjas pateikia pirkėjui bendrą Sutartyje numatytą Medienos kiekį pagal sortimentus.</text:span></text:p>
      <text:p text:style-name="P1897"/>
      <text:p text:style-name="P1898"><text:span text:style-name="T1899">10</text:span><text:span text:style-name="T1900">. ŠALIŲ ADRESAI IR REKVIZITAI:</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Pardavėjas</text:p>
            <text:p text:style-name="P1908">Valstybinių miškų valdytojo (patikėtinio) pavadinimas _________</text:p>
            <text:p text:style-name="P1909">Buveinė _____________</text:p>
            <text:p text:style-name="P1910">Įmonės kodas ________</text:p>
            <text:p text:style-name="P1911">A. s. _______________</text:p>
            <text:p text:style-name="P1912">Bankas _____________</text:p>
            <text:p text:style-name="P1913">Tel. ________________</text:p>
            <text:p text:style-name="P1914">Faksas ______________</text:p>
            <text:p text:style-name="P1915"/>
            <text:p text:style-name="P1916">___________________</text:p>
            <text:p text:style-name="P1917">(parašas)</text:p>
            <text:p text:style-name="P1918">___________________</text:p>
            <text:p text:style-name="P1919">(pareigos, vardas, pavardė)</text:p>
            <text:p text:style-name="P1920"/>
            <text:p text:style-name="P1921"><text:span text:style-name="T1922">A. V.</text:span></text:p>
          </table:table-cell>
          <table:table-cell table:style-name="TableCell1923">
            <text:p text:style-name="P1924">Pirkėjas</text:p>
            <text:p text:style-name="P1925">____________________</text:p>
            <text:p text:style-name="P1926">____________________</text:p>
            <text:p text:style-name="P1927">____________________</text:p>
            <text:p text:style-name="P1928">____________________</text:p>
            <text:p text:style-name="P1929">____________________</text:p>
            <text:p text:style-name="P1930">____________________</text:p>
            <text:p text:style-name="P1931">____________________</text:p>
            <text:p text:style-name="P1932">____________________</text:p>
            <text:p text:style-name="P1933"/>
            <text:p text:style-name="P1934">___________________</text:p>
            <text:p text:style-name="P1935">(parašas)</text:p>
            <text:p text:style-name="P1936">___________________</text:p>
            <text:p text:style-name="P1937">(pareigos, vardas, pavardė)</text:p>
            <text:p text:style-name="P1938"/>
            <text:p text:style-name="P1939">A. V.</text:p>
          </table:table-cell>
        </table:table-row>
      </table:table>
      <text:p text:style-name="P1940"><text:span text:style-name="T19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7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10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8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46"><text:page-number text:fixed="false">6</text:page-number></text:p>
        <text:p text:style-name="P747"/>
      </style:header>
      <style:footer>
        <text:p text:style-name="P748"/>
      </style:footer>
    </style:master-page>
    <style:master-page style:name="MP3" style:page-layout-name="PL3">
      <style:header>
        <text:p text:style-name="P1032"><text:page-number text:fixed="false">6</text:page-number></text:p>
        <text:p text:style-name="P1033"/>
      </style:header>
      <style:footer>
        <text:p text:style-name="P1034"/>
      </style:footer>
    </style:master-page>
    <style:master-page style:name="MP4" style:page-layout-name="PL4">
      <style:header>
        <text:p text:style-name="P1225"><draw:frame draw:style-name="F1226" text:anchor-type="paragraph" svg:y="0.0006in" draw:z-index="0"><draw:text-box fo:min-height="0in" fo:min-width="0in"><text:p text:style-name="P1224"><text:span text:style-name="T1227"><text:page-number text:fixed="false">14</text:page-number></text:span></text:p></draw:text-box></draw:frame></text:p>
      </style:header>
      <style:footer>
        <text:p text:style-name="P1228"/>
      </style:footer>
    </style:master-page>
    <style:master-page style:next-style-name="MP4" style:name="MPF4" style:page-layout-name="PL4">
      <style:header>
        <text:p text:style-name="P1229"/>
      </style:header>
      <style:footer>
        <text:p text:style-name="P1230"/>
      </style:footer>
    </style:master-page>
    <style:master-page style:name="MP5" style:page-layout-name="PL5">
      <style:header>
        <text:p text:style-name="P1585"><draw:frame draw:style-name="F1586" text:anchor-type="paragraph" svg:y="0.0006in" draw:z-index="0"><draw:text-box fo:min-height="0in" fo:min-width="0in"><text:p text:style-name="P1584"><text:span text:style-name="T1587"><text:page-number text:fixed="false">14</text:page-number></text:span></text:p></draw:text-box></draw:frame></text:p>
      </style:header>
      <style:footer>
        <text:p text:style-name="P1588"/>
      </style:footer>
    </style:master-page>
    <style:master-page style:next-style-name="MP5" style:name="MPF5" style:page-layout-name="PL5">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meta:initial-creator>
    <dc:creator>adlibuser</dc:creator>
    <meta:creation-date>2017-12-01T13:42:00Z</meta:creation-date>
    <dc:date>2017-12-01T13:42:00Z</dc:date>
    <meta:print-date>2017-06-01T05:28:00Z</meta:print-date>
    <meta:template xlink:href="Normal.dotm" xlink:type="simple"/>
    <meta:editing-cycles>2</meta:editing-cycles>
    <meta:editing-duration>PT0S</meta:editing-duration>
    <meta:document-statistic meta:page-count="28" meta:paragraph-count="892" meta:word-count="7462" meta:character-count="64254" meta:row-count="1860" meta:non-whitespace-character-count="57684"/>
  </office:meta>
</office:document-meta>
</file>