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fo:language="en" fo:country="US"/>
    </style:style>
    <style:style style:name="P11" style:parent-style-name="Normal" style:family="paragraph">
      <style:paragraph-properties fo:text-align="center"/>
      <style:text-properties fo:font-weight="bold" style:font-weight-asian="bold" fo:font-size="14pt" style:font-size-asian="14pt" style:font-size-complex="14pt" fo:language="en" fo:country="US"/>
    </style:style>
    <style:style style:name="P12" style:parent-style-name="Normal" style:family="paragraph">
      <style:paragraph-properties fo:text-align="center"/>
      <style:text-properties fo:font-weight="bold" style:font-weight-asian="bold" fo:font-size="14pt" style:font-size-asian="14pt" style:font-size-complex="14pt" fo:language="en" fo:country="US"/>
    </style:style>
    <style:style style:name="P13" style:parent-style-name="Normal" style:family="paragraph">
      <style:paragraph-properties fo:text-align="center"/>
      <style:text-properties fo:font-weight="bold" style:font-weight-asian="bold" fo:font-size="14pt" style:font-size-asian="14pt" style:font-size-complex="14pt" fo:language="en" fo:country="US"/>
    </style:style>
    <style:style style:name="P14" style:parent-style-name="Normal" style:family="paragraph">
      <style:paragraph-properties fo:text-align="center"/>
      <style:text-properties fo:font-weight="bold" style:font-weight-asian="bold" style:font-size-complex="12pt" fo:language="en" fo:country="US"/>
    </style:style>
    <style:style style:name="P15" style:parent-style-name="Normal" style:family="paragraph">
      <style:paragraph-properties fo:text-align="center"/>
      <style:text-properties fo:font-weight="bold" style:font-weight-asian="bold" fo:text-transform="uppercase" style:font-size-complex="12pt" fo:language="en" fo:country="US"/>
    </style:style>
    <style:style style:name="P16" style:parent-style-name="Normal" style:family="paragraph">
      <style:paragraph-properties fo:text-align="center"/>
      <style:text-properties fo:font-weight="bold" style:font-weight-asian="bold" style:font-size-complex="12pt" fo:language="en" fo:country="US"/>
    </style:style>
    <style:style style:name="P17" style:parent-style-name="Normal" style:family="paragraph">
      <style:paragraph-properties fo:text-align="center">
        <style:tab-stops>
          <style:tab-stop style:type="left" style:position="0.6965in"/>
          <style:tab-stop style:type="left" style:position="1.8173in"/>
        </style:tab-stops>
      </style:paragraph-properties>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3861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3861in">
        <style:tab-stops>
          <style:tab-stop style:type="left" style:position="0.5909in"/>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fi" fo:country="FI"/>
    </style:style>
    <style:style style:name="T28" style:parent-style-name="DefaultParagraphFont" style:family="text">
      <style:text-properties style:font-size-complex="12pt"/>
    </style:style>
    <style:style style:name="P29" style:parent-style-name="Normal" style:family="paragraph">
      <style:paragraph-properties fo:text-align="justify" fo:text-indent="0.3861in">
        <style:tab-stops>
          <style:tab-stop style:type="left" style:position="0.5909in"/>
          <style:tab-stop style:type="left" style:position="0.6895in"/>
        </style:tab-stops>
      </style:paragraph-properties>
    </style:style>
    <style:style style:name="T30" style:parent-style-name="DefaultParagraphFont" style:family="text">
      <style:text-properties style:font-size-complex="12pt" fo:language="fi" fo:country="FI"/>
    </style:style>
    <style:style style:name="T31" style:parent-style-name="DefaultParagraphFont" style:family="text">
      <style:text-properties style:font-size-complex="12pt" fo:language="fi" fo:country="FI"/>
    </style:style>
    <style:style style:name="T32" style:parent-style-name="DefaultParagraphFont" style:family="text">
      <style:text-properties style:font-size-complex="12pt" fo:language="fi" fo:country="FI"/>
    </style:style>
    <style:style style:name="P33" style:parent-style-name="Normal" style:family="paragraph">
      <style:paragraph-properties fo:text-align="justify" fo:text-indent="0.3861in">
        <style:tab-stops>
          <style:tab-stop style:type="left" style:position="0.6895in"/>
        </style:tab-stops>
      </style:paragraph-properties>
    </style:style>
    <style:style style:name="T34" style:parent-style-name="DefaultParagraphFont" style:family="text">
      <style:text-properties style:font-size-complex="12pt" fo:language="fi" fo:country="FI"/>
    </style:style>
    <style:style style:name="T35" style:parent-style-name="DefaultParagraphFont" style:family="text">
      <style:text-properties style:font-size-complex="12pt" fo:language="fi" fo:country="FI"/>
    </style:style>
    <style:style style:name="T36" style:parent-style-name="DefaultParagraphFont" style:family="text">
      <style:text-properties style:font-size-complex="12pt" fo:language="fi" fo:country="FI"/>
    </style:style>
    <style:style style:name="P37" style:parent-style-name="Normal" style:family="paragraph">
      <style:paragraph-properties fo:text-align="justify" fo:text-indent="0.3861in">
        <style:tab-stops>
          <style:tab-stop style:type="left" style:position="0.6895in"/>
        </style:tab-stops>
      </style:paragraph-properties>
    </style:style>
    <style:style style:name="T38" style:parent-style-name="DefaultParagraphFont" style:family="text">
      <style:text-properties style:font-size-complex="12pt" fo:language="fi" fo:country="FI"/>
    </style:style>
    <style:style style:name="T39" style:parent-style-name="DefaultParagraphFont" style:family="text">
      <style:text-properties style:font-size-complex="12pt" fo:language="fi" fo:country="FI"/>
    </style:style>
    <style:style style:name="T40" style:parent-style-name="DefaultParagraphFont" style:family="text">
      <style:text-properties style:font-size-complex="12pt" fo:language="fi" fo:country="FI"/>
    </style:style>
    <style:style style:name="T41" style:parent-style-name="DefaultParagraphFont" style:family="text">
      <style:text-properties style:font-size-complex="12pt"/>
    </style:style>
    <style:style style:name="T42" style:parent-style-name="DefaultParagraphFont" style:family="text">
      <style:text-properties style:font-size-complex="12pt" fo:language="fi" fo:country="FI"/>
    </style:style>
    <style:style style:name="T43" style:parent-style-name="DefaultParagraphFont" style:family="text">
      <style:text-properties style:font-size-complex="12pt"/>
    </style:style>
    <style:style style:name="T44" style:parent-style-name="DefaultParagraphFont" style:family="text">
      <style:text-properties style:font-size-complex="12pt" fo:language="fi" fo:country="FI"/>
    </style:style>
    <style:style style:name="T45" style:parent-style-name="DefaultParagraphFont" style:family="text">
      <style:text-properties style:font-size-complex="12pt"/>
    </style:style>
    <style:style style:name="P46" style:parent-style-name="Normal" style:family="paragraph">
      <style:paragraph-properties fo:text-align="justify" fo:text-indent="0.3861in">
        <style:tab-stops>
          <style:tab-stop style:type="left" style:position="0.6895in"/>
        </style:tab-stops>
      </style:paragraph-properties>
    </style:style>
    <style:style style:name="T47" style:parent-style-name="DefaultParagraphFont" style:family="text">
      <style:text-properties style:font-size-complex="12pt" fo:language="fi" fo:country="FI"/>
    </style:style>
    <style:style style:name="T48" style:parent-style-name="DefaultParagraphFont" style:family="text">
      <style:text-properties style:font-size-complex="12pt" fo:language="fi" fo:country="FI"/>
    </style:style>
    <style:style style:name="T49" style:parent-style-name="DefaultParagraphFont" style:family="text">
      <style:text-properties style:font-size-complex="12pt" fo:language="fi" fo:country="FI"/>
    </style:style>
    <style:style style:name="T50" style:parent-style-name="DefaultParagraphFont" style:family="text">
      <style:text-properties style:font-size-complex="12pt"/>
    </style:style>
    <style:style style:name="T51" style:parent-style-name="DefaultParagraphFont" style:family="text">
      <style:text-properties style:font-size-complex="12pt" fo:language="fi" fo:country="FI"/>
    </style:style>
    <style:style style:name="T52" style:parent-style-name="DefaultParagraphFont" style:family="text">
      <style:text-properties style:font-size-complex="12pt"/>
    </style:style>
    <style:style style:name="T53" style:parent-style-name="DefaultParagraphFont" style:family="text">
      <style:text-properties style:font-size-complex="12pt" fo:language="fi" fo:country="FI"/>
    </style:style>
    <style:style style:name="P54" style:parent-style-name="Normal" style:family="paragraph">
      <style:paragraph-properties fo:text-align="justify" fo:text-indent="0.3861in">
        <style:tab-stops>
          <style:tab-stop style:type="left" style:position="0.6895in"/>
        </style:tab-stops>
      </style:paragraph-properties>
    </style:style>
    <style:style style:name="T55" style:parent-style-name="DefaultParagraphFont" style:family="text">
      <style:text-properties style:font-size-complex="12pt" fo:language="fi" fo:country="FI"/>
    </style:style>
    <style:style style:name="T56" style:parent-style-name="DefaultParagraphFont" style:family="text">
      <style:text-properties style:font-size-complex="12pt" fo:language="fi" fo:country="FI"/>
    </style:style>
    <style:style style:name="T57" style:parent-style-name="DefaultParagraphFont" style:family="text">
      <style:text-properties style:font-size-complex="12pt" fo:language="fi" fo:country="FI"/>
    </style:style>
    <style:style style:name="T58" style:parent-style-name="DefaultParagraphFont" style:family="text">
      <style:text-properties style:font-size-complex="12pt"/>
    </style:style>
    <style:style style:name="T59" style:parent-style-name="DefaultParagraphFont" style:family="text">
      <style:text-properties style:font-size-complex="12pt" fo:language="fi" fo:country="FI"/>
    </style:style>
    <style:style style:name="P60" style:parent-style-name="Normal" style:family="paragraph">
      <style:paragraph-properties fo:text-align="justify" fo:text-indent="0.3937in">
        <style:tab-stops>
          <style:tab-stop style:type="left" style:position="0.6895in"/>
        </style:tab-stops>
      </style:paragraph-properties>
    </style:style>
    <style:style style:name="T61" style:parent-style-name="DefaultParagraphFont" style:family="text">
      <style:text-properties style:font-size-complex="12pt" fo:language="fi" fo:country="FI"/>
    </style:style>
    <style:style style:name="T62" style:parent-style-name="DefaultParagraphFont" style:family="text">
      <style:text-properties style:font-size-complex="12pt" fo:language="fi" fo:country="FI"/>
    </style:style>
    <style:style style:name="T63" style:parent-style-name="DefaultParagraphFont" style:family="text">
      <style:text-properties style:font-size-complex="12pt" fo:language="fi" fo:country="FI"/>
    </style:style>
    <style:style style:name="T64" style:parent-style-name="DefaultParagraphFont" style:family="text">
      <style:text-properties style:font-size-complex="12pt"/>
    </style:style>
    <style:style style:name="T65" style:parent-style-name="DefaultParagraphFont" style:family="text">
      <style:text-properties style:font-size-complex="12pt" fo:language="fi" fo:country="FI"/>
    </style:style>
    <style:style style:name="P66" style:parent-style-name="Normal" style:family="paragraph">
      <style:paragraph-properties fo:text-align="justify" fo:text-indent="0.3937in">
        <style:tab-stops>
          <style:tab-stop style:type="left" style:position="0.6895in"/>
        </style:tab-stops>
      </style:paragraph-properties>
    </style:style>
    <style:style style:name="T67" style:parent-style-name="DefaultParagraphFont" style:family="text">
      <style:text-properties style:font-size-complex="12pt" fo:language="fi" fo:country="FI"/>
    </style:style>
    <style:style style:name="T68" style:parent-style-name="DefaultParagraphFont" style:family="text">
      <style:text-properties style:font-size-complex="12pt" fo:language="fi" fo:country="FI"/>
    </style:style>
    <style:style style:name="T69" style:parent-style-name="DefaultParagraphFont" style:family="text">
      <style:text-properties style:font-size-complex="12pt" fo:language="fi" fo:country="FI"/>
    </style:style>
    <style:style style:name="T70" style:parent-style-name="DefaultParagraphFont" style:family="text">
      <style:text-properties style:font-size-complex="12pt"/>
    </style:style>
    <style:style style:name="T71" style:parent-style-name="DefaultParagraphFont" style:family="text">
      <style:text-properties style:font-size-complex="12pt" fo:language="fi" fo:country="FI"/>
    </style:style>
    <style:style style:name="P72" style:parent-style-name="Normal" style:family="paragraph">
      <style:paragraph-properties fo:text-align="justify" fo:text-indent="0.3937in">
        <style:tab-stops>
          <style:tab-stop style:type="left" style:position="0.5909in"/>
        </style:tab-stops>
      </style:paragraph-properties>
    </style:style>
    <style:style style:name="T73" style:parent-style-name="DefaultParagraphFont" style:family="text">
      <style:text-properties style:font-size-complex="12pt" fo:language="fi" fo:country="FI"/>
    </style:style>
    <style:style style:name="T74" style:parent-style-name="DefaultParagraphFont" style:family="text">
      <style:text-properties style:font-size-complex="12pt" fo:language="fi" fo:country="FI"/>
    </style:style>
    <style:style style:name="T75" style:parent-style-name="DefaultParagraphFont" style:family="text">
      <style:text-properties style:font-size-complex="12pt" fo:language="fi" fo:country="FI"/>
    </style:style>
    <style:style style:name="P76" style:parent-style-name="Normal" style:family="paragraph">
      <style:paragraph-properties fo:text-align="justify" fo:text-indent="0.3937in">
        <style:tab-stops>
          <style:tab-stop style:type="left" style:position="0.6895in"/>
        </style:tab-stops>
      </style:paragraph-properties>
    </style:style>
    <style:style style:name="T77" style:parent-style-name="DefaultParagraphFont" style:family="text">
      <style:text-properties style:font-size-complex="12pt" fo:language="fi" fo:country="FI"/>
    </style:style>
    <style:style style:name="T78" style:parent-style-name="DefaultParagraphFont" style:family="text">
      <style:text-properties style:font-size-complex="12pt" fo:language="fi" fo:country="FI"/>
    </style:style>
    <style:style style:name="T79" style:parent-style-name="DefaultParagraphFont" style:family="text">
      <style:text-properties style:font-size-complex="12pt" fo:language="fi" fo:country="FI"/>
    </style:style>
    <style:style style:name="P80" style:parent-style-name="Normal" style:family="paragraph">
      <style:paragraph-properties fo:text-align="justify" fo:text-indent="0.3937in">
        <style:tab-stops>
          <style:tab-stop style:type="left" style:position="0.6895in"/>
        </style:tab-stops>
      </style:paragraph-properties>
    </style:style>
    <style:style style:name="T81" style:parent-style-name="DefaultParagraphFont" style:family="text">
      <style:text-properties style:font-size-complex="12pt" fo:language="fi" fo:country="FI"/>
    </style:style>
    <style:style style:name="T82" style:parent-style-name="DefaultParagraphFont" style:family="text">
      <style:text-properties style:font-size-complex="12pt" fo:language="fi" fo:country="FI"/>
    </style:style>
    <style:style style:name="T83" style:parent-style-name="DefaultParagraphFont" style:family="text">
      <style:text-properties style:font-size-complex="12pt" fo:language="fi" fo:country="FI"/>
    </style:style>
    <style:style style:name="P84" style:parent-style-name="Normal" style:family="paragraph">
      <style:paragraph-properties>
        <style:tab-stops>
          <style:tab-stop style:type="left" style:position="5.5125in"/>
        </style:tab-stops>
      </style:paragraph-properties>
    </style:style>
    <style:style style:name="P85" style:parent-style-name="Normal" style:family="paragraph">
      <style:paragraph-properties>
        <style:tab-stops>
          <style:tab-stop style:type="left" style:position="5.5125in"/>
        </style:tab-stops>
      </style:paragraph-properties>
    </style:style>
    <style:style style:name="P86" style:parent-style-name="Normal" style:family="paragraph">
      <style:paragraph-properties>
        <style:tab-stops>
          <style:tab-stop style:type="left" style:position="5.5125in"/>
        </style:tab-stops>
      </style:paragraph-properties>
    </style:style>
    <style:style style:name="P87" style:parent-style-name="Normal" style:family="paragraph">
      <style:paragraph-properties>
        <style:tab-stops>
          <style:tab-stop style:type="left" style:position="5.5125in"/>
        </style:tab-stops>
      </style:paragraph-properties>
      <style:text-properties style:font-size-complex="12pt" fo:language="fi" fo:country="FI"/>
    </style:style>
    <style:style style:name="P88" style:parent-style-name="Normal" style:family="paragraph">
      <style:paragraph-properties>
        <style:tab-stops>
          <style:tab-stop style:type="left" style:position="4.2604in"/>
        </style:tab-stops>
      </style:paragraph-properties>
      <style:text-properties style:font-size-complex="12pt" fo:language="fi" fo:country="FI"/>
    </style:style>
    <style:style style:name="P89" style:parent-style-name="Normal" style:family="paragraph">
      <style:paragraph-properties>
        <style:tab-stops>
          <style:tab-stop style:type="left" style:position="4.2604in"/>
        </style:tab-stops>
      </style:paragraph-properties>
      <style:text-properties style:font-size-complex="12pt" fo:language="fi" fo:country="FI"/>
    </style:style>
    <style:style style:name="P90" style:parent-style-name="Normal" style:family="paragraph">
      <style:paragraph-properties>
        <style:tab-stops>
          <style:tab-stop style:type="left" style:position="4.2604in"/>
        </style:tab-stops>
      </style:paragraph-properties>
      <style:text-properties style:font-size-complex="12pt" fo:language="fi" fo:country="FI"/>
    </style:style>
    <style:style style:name="P91" style:parent-style-name="Normal" style:family="paragraph">
      <style:paragraph-properties>
        <style:tab-stops>
          <style:tab-stop style:type="left" style:position="4.2604in"/>
        </style:tab-stops>
      </style:paragraph-properties>
      <style:text-properties style:font-size-complex="12pt" fo:language="fi" fo:country="FI"/>
    </style:style>
    <style:style style:name="P92" style:parent-style-name="Normal" style:family="paragraph">
      <style:paragraph-properties>
        <style:tab-stops>
          <style:tab-stop style:type="left" style:position="4.2604in"/>
        </style:tab-stops>
      </style:paragraph-properties>
      <style:text-properties style:font-size-complex="12pt" fo:language="fi" fo:country="FI"/>
    </style:style>
    <style:style style:name="P93" style:parent-style-name="Normal" style:family="paragraph">
      <style:paragraph-properties>
        <style:tab-stops>
          <style:tab-stop style:type="left" style:position="4.2604in"/>
        </style:tab-stops>
      </style:paragraph-properties>
    </style:style>
    <style:style style:name="T94" style:parent-style-name="DefaultParagraphFont" style:family="text">
      <style:text-properties style:font-size-complex="12pt" fo:language="fi" fo:country="FI"/>
    </style:style>
    <style:style style:name="P95" style:parent-style-name="Normal" style:master-page-name="MPF1" style:family="paragraph">
      <style:paragraph-properties fo:break-before="page" fo:margin-left="4.1347in" style:page-number="1">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102" style:parent-style-name="Normal" style:family="paragraph">
      <style:paragraph-propertie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103" style:parent-style-name="Normal" style:family="paragraph">
      <style:paragraph-propertie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104" style:parent-style-name="Normal" style:family="paragraph">
      <style:paragraph-propertie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105" style:parent-style-name="Normal" style:family="paragraph">
      <style:paragraph-properties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06" style:parent-style-name="Normal" style:family="paragraph">
      <style:paragraph-properties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07"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08" style:parent-style-name="DefaultParagraphFont" style:family="text">
      <style:text-properties fo:font-weight="bold" style:font-weight-asian="bold" fo:text-transform="uppercase" style:font-size-complex="12pt"/>
    </style:style>
    <style:style style:name="P10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fo:hyphenate="false"/>
    </style:style>
    <style:style style:name="P110" style:parent-style-name="Normal" style:family="paragraph">
      <style:paragraph-properties fo:keep-with-next="always" fo:text-align="center"/>
      <style:text-properties fo:hyphenate="false"/>
    </style:style>
    <style:style style:name="T111" style:parent-style-name="DefaultParagraphFont" style:family="text">
      <style:text-properties fo:font-weight="bold" style:font-weight-asian="bold" style:font-weight-complex="bold" style:letter-kerning="true" style:font-size-complex="16pt"/>
    </style:style>
    <style:style style:name="T112" style:parent-style-name="DefaultParagraphFont" style:family="text">
      <style:text-properties fo:font-weight="bold" style:font-weight-asian="bold" style:font-weight-complex="bold" style:letter-kerning="true" style:font-size-complex="16pt"/>
    </style:style>
    <style:style style:name="P113" style:parent-style-name="Normal" style:family="paragraph">
      <style:paragraph-properties fo:keep-with-next="always" fo:text-align="center"/>
      <style:text-properties fo:hyphenate="false"/>
    </style:style>
    <style:style style:name="T114" style:parent-style-name="DefaultParagraphFont" style:family="text">
      <style:text-properties fo:font-weight="bold" style:font-weight-asian="bold" style:font-weight-complex="bold" style:letter-kerning="true" style:font-size-complex="16pt"/>
    </style:style>
    <style:style style:name="P115" style:parent-style-name="Normal" style:family="paragraph">
      <style:text-properties style:font-name-asian="Calibri" fo:font-size="8pt" style:font-size-asian="8pt" style:font-size-complex="8pt" fo:hyphenate="false"/>
    </style:style>
    <style:style style:name="P116" style:parent-style-name="Normal" style:family="paragraph">
      <style:paragraph-properties fo:text-align="justify" fo:text-indent="0.5in">
        <style:tab-stops>
          <style:tab-stop style:type="left" style:position="0.7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fo:background-color="#FFFFFF"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fo:background-color="#FFFFFF" style:language-asian="lt" style:country-asian="LT"/>
    </style:style>
    <style:style style:name="P123" style:parent-style-name="Normal" style:family="paragraph">
      <style:paragraph-properties fo:text-align="justify" fo:text-indent="0.5in">
        <style:tab-stops>
          <style:tab-stop style:type="left" style:position="0.78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fo:background-color="#FFFFFF" style:language-asian="lt" style:country-asian="LT"/>
    </style:style>
    <style:style style:name="P128" style:parent-style-name="Normal" style:family="paragraph">
      <style:paragraph-properties fo:text-align="justify" fo:text-indent="0.4923in">
        <style:tab-stops>
          <style:tab-stop style:type="left" style:position="0.8861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ab-stops>
          <style:tab-stop style:type="left" style:position="0.8861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tab-stops>
          <style:tab-stop style:type="left" style:position="0.8861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4923in">
        <style:tab-stops>
          <style:tab-stop style:type="left" style:position="0.8861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language-complex="lt" style:country-complex="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tab-stops>
          <style:tab-stop style:type="left" style:position="0.8861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language-complex="lt" style:country-complex="LT"/>
    </style:style>
    <style:style style:name="P152" style:parent-style-name="Normal" style:family="paragraph">
      <style:paragraph-properties fo:text-align="justify" fo:text-indent="0.4923in">
        <style:tab-stops>
          <style:tab-stop style:type="left" style:position="0.8861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0.8861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tab-stops>
          <style:tab-stop style:type="left" style:position="0.8861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tab-stops>
          <style:tab-stop style:type="left" style:position="0.8861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left" style:position="0.8861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tab-stops>
          <style:tab-stop style:type="left" style:position="0.78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fo:background-color="#FFFFFF"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in">
        <style:tab-stops>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fo:background-color="#FFFFFF" style:language-asian="lt" style:country-asian="LT"/>
    </style:style>
    <style:style style:name="T186" style:parent-style-name="DefaultParagraphFont" style:family="text">
      <style:text-properties fo:color="#000000" style:font-size-complex="12pt" style:language-asian="lt" style:country-asian="LT" style:language-complex="lt" style:country-complex="L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fo:background-color="#FFFFFF" style:language-asian="lt" style:country-asian="L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language-complex="lt" style:country-complex="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language-asian="lt" style:country-asian="LT" style:language-complex="lt" style:country-complex="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language-asian="lt" style:country-asian="LT" style:language-complex="lt" style:country-complex="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tab-stops>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fo:background-color="#FFFFFF" style:language-asian="lt" style:country-asian="LT"/>
    </style:style>
    <style:style style:name="T220" style:parent-style-name="DefaultParagraphFont" style:family="text">
      <style:text-properties fo:color="#000000" style:font-size-complex="12pt" style:language-asian="lt" style:country-asian="LT" style:language-complex="lt" style:country-complex="L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fo:background-color="#FFFFFF" style:language-asian="lt" style:country-asian="L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in">
        <style:tab-stops>
          <style:tab-stop style:type="left" style:position="0.7875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fo:background-color="#FFFFFF"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in">
        <style:tab-stops>
          <style:tab-stop style:type="left" style:position="0.787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tab-stops>
          <style:tab-stop style:type="left" style:position="0.78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fo:background-color="#FFFFFF"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5in">
        <style:tab-stops>
          <style:tab-stop style:type="left" style:position="0.78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5in">
        <style:tab-stops>
          <style:tab-stop style:type="left" style:position="0.5909in"/>
          <style:tab-stop style:type="left" style:position="0.8861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text-indent="0.5in">
        <style:tab-stops>
          <style:tab-stop style:type="left" style:position="0.5909in"/>
          <style:tab-stop style:type="left" style:position="0.8861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5in">
        <style:tab-stops>
          <style:tab-stop style:type="left" style:position="0.5909in"/>
          <style:tab-stop style:type="left" style:position="0.8861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language-complex="lt" style:country-complex="L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language-complex="lt" style:country-complex="LT"/>
    </style:style>
    <style:style style:name="P307" style:parent-style-name="Normal" style:family="paragraph">
      <style:paragraph-properties fo:widows="0" fo:orphans="0" fo:text-align="justify" fo:text-indent="0.5in">
        <style:tab-stops>
          <style:tab-stop style:type="left" style:position="0.5909in"/>
          <style:tab-stop style:type="left" style:position="0.8861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language-complex="lt" style:country-complex="L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language-complex="lt" style:country-complex="LT"/>
    </style:style>
    <style:style style:name="P322" style:parent-style-name="Normal" style:family="paragraph">
      <style:paragraph-properties fo:widows="0" fo:orphans="0" fo:text-align="justify" fo:text-indent="0.5in">
        <style:tab-stops>
          <style:tab-stop style:type="left" style:position="0.5909in"/>
          <style:tab-stop style:type="left" style:position="0.8861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language-complex="lt" style:country-complex="L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widows="0" fo:orphans="0" fo:text-align="justify" fo:text-indent="0.5in">
        <style:tab-stops>
          <style:tab-stop style:type="left" style:position="0.5909in"/>
          <style:tab-stop style:type="left" style:position="0.8861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language-complex="lt" style:country-complex="L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widows="0" fo:orphans="0" fo:text-align="justify" fo:text-indent="0.5in">
        <style:tab-stops>
          <style:tab-stop style:type="left" style:position="0.5909in"/>
          <style:tab-stop style:type="left" style:position="0.8861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style>
    <style:style style:name="P361" style:parent-style-name="Normal" style:family="paragraph">
      <style:paragraph-properties fo:widows="0" fo:orphans="0" fo:text-align="justify" fo:text-indent="0.5in">
        <style:tab-stops>
          <style:tab-stop style:type="left" style:position="0.5909in"/>
          <style:tab-stop style:type="left" style:position="0.8861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text-indent="0.5in">
        <style:tab-stops>
          <style:tab-stop style:type="left" style:position="0.5909in"/>
          <style:tab-stop style:type="left" style:position="0.8861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tab-stops>
          <style:tab-stop style:type="left" style:position="0.8861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fo:background-color="#FFFFFF"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tab-stops>
          <style:tab-stop style:type="left" style:position="0.8861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text-indent="0.5in">
        <style:tab-stops>
          <style:tab-stop style:type="left" style:position="0.689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fo:text-indent="0.5in">
        <style:tab-stops>
          <style:tab-stop style:type="left" style:position="0.689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widows="0" fo:orphans="0" fo:text-align="justify" fo:text-indent="0.5in">
        <style:tab-stops>
          <style:tab-stop style:type="left" style:position="0.689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text-indent="0.5in">
        <style:tab-stops>
          <style:tab-stop style:type="left" style:position="0.689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tab-stops>
          <style:tab-stop style:type="left" style:position="0.8861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5in">
        <style:tab-stops>
          <style:tab-stop style:type="left" style:position="0.689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widows="0" fo:orphans="0" fo:text-align="justify" fo:text-indent="0.5in">
        <style:tab-stops>
          <style:tab-stop style:type="left" style:position="0.689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widows="0" fo:orphans="0" fo:text-align="justify" fo:text-indent="0.5in">
        <style:tab-stops>
          <style:tab-stop style:type="left" style:position="0.689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widows="0" fo:orphans="0" fo:text-align="justify" fo:text-indent="0.5in">
        <style:tab-stops>
          <style:tab-stop style:type="left" style:position="0.689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5in">
        <style:tab-stops>
          <style:tab-stop style:type="left" style:position="0.8861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fo:background-color="#FFFFFF"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5in">
        <style:tab-stops>
          <style:tab-stop style:type="left" style:position="0.689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widows="0" fo:orphans="0" fo:text-align="justify" fo:text-indent="0.5in">
        <style:tab-stops>
          <style:tab-stop style:type="left" style:position="0.689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widows="0" fo:orphans="0" fo:text-align="justify" fo:text-indent="0.4923in">
        <style:tab-stops>
          <style:tab-stop style:type="left" style:position="1.0833in"/>
        </style:tab-stops>
      </style:paragraph-properties>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widows="0" fo:orphans="0" fo:text-align="justify" fo:text-indent="0.4923in">
        <style:tab-stops>
          <style:tab-stop style:type="left" style:position="1.0833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widows="0" fo:orphans="0" fo:text-align="justify" fo:text-indent="0.4923in">
        <style:tab-stops>
          <style:tab-stop style:type="left" style:position="1.0833in"/>
        </style:tab-stops>
      </style:paragraph-properties>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widows="0" fo:orphans="0" fo:text-align="justify" fo:text-indent="0.5in">
        <style:tab-stops>
          <style:tab-stop style:type="left" style:position="0.689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widows="0" fo:orphans="0" fo:text-align="justify" fo:text-indent="0.5in">
        <style:tab-stops>
          <style:tab-stop style:type="left" style:position="0.689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widows="0" fo:orphans="0" fo:text-align="justify" fo:text-indent="0.5in">
        <style:tab-stops>
          <style:tab-stop style:type="left" style:position="0.689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widows="0" fo:orphans="0" fo:text-align="justify" fo:text-indent="0.5in">
        <style:tab-stops>
          <style:tab-stop style:type="left" style:position="0.689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widows="0" fo:orphans="0" fo:text-align="justify" fo:text-indent="0.5in">
        <style:tab-stops>
          <style:tab-stop style:type="left" style:position="0.689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5in">
        <style:tab-stops>
          <style:tab-stop style:type="left" style:position="0.8861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fo:background-color="#FFFFFF"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5in">
        <style:tab-stops>
          <style:tab-stop style:type="left" style:position="0.8861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fo:background-color="#FFFFFF"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5in">
        <style:tab-stops>
          <style:tab-stop style:type="left" style:position="0.689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widows="0" fo:orphans="0" fo:text-align="justify" fo:text-indent="0.5in">
        <style:tab-stops>
          <style:tab-stop style:type="left" style:position="0.689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widows="0" fo:orphans="0" fo:text-align="justify" fo:text-indent="0.5in">
        <style:tab-stops>
          <style:tab-stop style:type="left" style:position="0.689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widows="0" fo:orphans="0" fo:text-align="justify" fo:text-indent="0.5in">
        <style:tab-stops>
          <style:tab-stop style:type="left" style:position="0.689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widows="0" fo:orphans="0" fo:text-align="justify" fo:text-indent="0.5in">
        <style:tab-stops>
          <style:tab-stop style:type="left" style:position="0.689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widows="0" fo:orphans="0" fo:text-align="justify" fo:text-indent="0.5in">
        <style:tab-stops>
          <style:tab-stop style:type="left" style:position="0.689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fo:text-indent="0.5in">
        <style:tab-stops>
          <style:tab-stop style:type="left" style:position="0.689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fo:text-indent="0.5in">
        <style:tab-stops>
          <style:tab-stop style:type="left" style:position="0.689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fo:font-size="1pt" style:font-size-asian="1pt" style:font-size-complex="1pt"/>
    </style:style>
    <style:style style:name="P588" style:parent-style-name="Normal" style:family="paragraph">
      <style:paragraph-properties fo:widows="0" fo:orphans="0" fo:text-align="justify" fo:text-indent="0.5in">
        <style:tab-stops>
          <style:tab-stop style:type="left" style:position="0.689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text-indent="0.5in">
        <style:tab-stops>
          <style:tab-stop style:type="left" style:position="0.8861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fo:background-color="#FFFFFF"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fo:text-indent="0.5in">
        <style:tab-stops>
          <style:tab-stop style:type="left" style:position="0.689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style>
    <style:style style:name="P613" style:parent-style-name="Normal" style:family="paragraph">
      <style:paragraph-properties fo:widows="0" fo:orphans="0" fo:text-align="justify" fo:text-indent="0.5in">
        <style:tab-stops>
          <style:tab-stop style:type="left" style:position="0.689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size-complex="12pt"/>
    </style:style>
    <style:style style:name="P619" style:parent-style-name="Normal" style:family="paragraph">
      <style:paragraph-properties fo:widows="0" fo:orphans="0" fo:text-align="justify" fo:text-indent="0.5in">
        <style:tab-stops>
          <style:tab-stop style:type="left" style:position="0.689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size-complex="12pt"/>
    </style:style>
    <style:style style:name="P625" style:parent-style-name="Normal" style:family="paragraph">
      <style:paragraph-properties fo:widows="0" fo:orphans="0" fo:text-align="justify" fo:text-indent="0.5in">
        <style:tab-stops>
          <style:tab-stop style:type="left" style:position="0.689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widows="0" fo:orphans="0" fo:text-align="justify" fo:text-indent="0.5in">
        <style:tab-stops>
          <style:tab-stop style:type="left" style:position="0.689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widows="0" fo:orphans="0" fo:text-align="justify" fo:text-indent="0.5in">
        <style:tab-stops>
          <style:tab-stop style:type="left" style:position="0.689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widows="0" fo:orphans="0" fo:text-align="justify" fo:text-indent="0.5in">
        <style:tab-stops>
          <style:tab-stop style:type="left" style:position="0.689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widows="0" fo:orphans="0" fo:text-align="justify" fo:text-indent="0.5in">
        <style:tab-stops>
          <style:tab-stop style:type="left" style:position="0.689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widows="0" fo:orphans="0" fo:text-align="justify" fo:text-indent="0.5in">
        <style:tab-stops>
          <style:tab-stop style:type="left" style:position="0.689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widows="0" fo:orphans="0" fo:text-align="justify" fo:text-indent="0.5in">
        <style:tab-stops>
          <style:tab-stop style:type="left" style:position="1.0833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widows="0" fo:orphans="0" fo:text-align="justify" fo:text-indent="0.5in">
        <style:tab-stops>
          <style:tab-stop style:type="left" style:position="1.0833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text-indent="0.5in">
        <style:tab-stops>
          <style:tab-stop style:type="left" style:position="0.8861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fo:background-color="#FFFFFF"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margin-left="0.5in">
        <style:tab-stops>
          <style:tab-stop style:type="left" style:position="0.3861in"/>
        </style:tab-stops>
      </style:paragraph-properties>
    </style:style>
    <style:style style:name="P676" style:parent-style-name="Normal" style:family="paragraph">
      <style:paragraph-properties fo:keep-with-next="always" fo:text-align="center"/>
      <style:text-properties fo:hyphenate="false"/>
    </style:style>
    <style:style style:name="T677" style:parent-style-name="DefaultParagraphFont" style:family="text">
      <style:text-properties fo:font-weight="bold" style:font-weight-asian="bold" style:font-weight-complex="bold" style:letter-kerning="true" style:font-size-complex="16pt"/>
    </style:style>
    <style:style style:name="T678" style:parent-style-name="DefaultParagraphFont" style:family="text">
      <style:text-properties fo:font-weight="bold" style:font-weight-asian="bold" style:font-weight-complex="bold" style:letter-kerning="true" style:font-size-complex="16pt"/>
    </style:style>
    <style:style style:name="P679" style:parent-style-name="Normal" style:family="paragraph">
      <style:paragraph-properties fo:keep-with-next="always" fo:text-align="center"/>
      <style:text-properties fo:hyphenate="false"/>
    </style:style>
    <style:style style:name="T680" style:parent-style-name="DefaultParagraphFont" style:family="text">
      <style:text-properties fo:font-weight="bold" style:font-weight-asian="bold" style:font-weight-complex="bold" style:letter-kerning="true" style:font-size-complex="16pt"/>
    </style:style>
    <style:style style:name="P681" style:parent-style-name="Normal" style:family="paragraph">
      <style:paragraph-properties fo:text-align="justify" fo:margin-left="0.5in">
        <style:tab-stops>
          <style:tab-stop style:type="left" style:position="0.3861in"/>
        </style:tab-stops>
      </style:paragraph-properties>
      <style:text-properties style:font-size-complex="12pt" style:language-asian="lt" style:country-asian="LT"/>
    </style:style>
    <style:style style:name="P682" style:parent-style-name="Normal" style:family="paragraph">
      <style:paragraph-properties fo:text-align="justify" fo:text-indent="0.5in">
        <style:tab-stops>
          <style:tab-stop style:type="left" style:position="0.8861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color="#000000" style:font-size-complex="12pt" fo:background-color="#FFFFFF"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5in">
        <style:tab-stops>
          <style:tab-stop style:type="left" style:position="0.689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widows="0" fo:orphans="0" fo:text-align="justify" fo:text-indent="0.5in">
        <style:tab-stops>
          <style:tab-stop style:type="left" style:position="0.689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color="#000000" style:font-size-complex="12pt" style:language-complex="lt" style:country-complex="LT"/>
    </style:style>
    <style:style style:name="T700" style:parent-style-name="DefaultParagraphFont" style:family="text">
      <style:text-properties style:font-size-complex="12pt"/>
    </style:style>
    <style:style style:name="P701" style:parent-style-name="Normal" style:family="paragraph">
      <style:paragraph-properties fo:widows="0" fo:orphans="0" fo:text-align="justify" fo:text-indent="0.5in">
        <style:tab-stops>
          <style:tab-stop style:type="left" style:position="0.689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language-complex="lt" style:country-complex="LT"/>
    </style:style>
    <style:style style:name="P706" style:parent-style-name="Normal" style:family="paragraph">
      <style:paragraph-properties fo:text-align="justify" fo:text-indent="0.5in">
        <style:tab-stops>
          <style:tab-stop style:type="left" style:position="0.8861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5in">
        <style:tab-stops>
          <style:tab-stop style:type="left" style:position="0.689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widows="0" fo:orphans="0" fo:text-align="justify" fo:text-indent="0.5in">
        <style:tab-stops>
          <style:tab-stop style:type="left" style:position="0.689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widows="0" fo:orphans="0" fo:text-align="justify" fo:text-indent="0.5in">
        <style:tab-stops>
          <style:tab-stop style:type="left" style:position="0.6895in"/>
        </style:tab-stops>
      </style:paragraph-properties>
    </style:style>
    <style:style style:name="T724" style:parent-style-name="DefaultParagraphFont" style:family="text">
      <style:text-properties style:font-size-complex="12pt" fo:language="en" fo:country="US"/>
    </style:style>
    <style:style style:name="T725" style:parent-style-name="DefaultParagraphFont" style:family="text">
      <style:text-properties style:font-size-complex="12pt" fo:language="en" fo:country="US"/>
    </style:style>
    <style:style style:name="T726" style:parent-style-name="DefaultParagraphFont" style:family="text">
      <style:text-properties style:font-size-complex="12pt" fo:language="en" fo:country="US"/>
    </style:style>
    <style:style style:name="T727" style:parent-style-name="DefaultParagraphFont" style:family="text">
      <style:text-properties style:font-size-complex="12pt"/>
    </style:style>
    <style:style style:name="T728" style:parent-style-name="DefaultParagraphFont" style:family="text">
      <style:text-properties style:font-size-complex="12pt" fo:language="en" fo:country="US"/>
    </style:style>
    <style:style style:name="P729" style:parent-style-name="Normal" style:family="paragraph">
      <style:paragraph-properties fo:text-align="justify" fo:text-indent="0.5in">
        <style:tab-stops>
          <style:tab-stop style:type="left" style:position="0.8861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5in">
        <style:tab-stops>
          <style:tab-stop style:type="left" style:position="0.689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widows="0" fo:orphans="0" fo:text-align="justify" fo:text-indent="0.5in">
        <style:tab-stops>
          <style:tab-stop style:type="left" style:position="0.689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widows="0" fo:orphans="0" fo:text-align="justify" fo:text-indent="0.5in">
        <style:tab-stops>
          <style:tab-stop style:type="left" style:position="0.689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widows="0" fo:orphans="0" fo:text-align="justify" fo:text-indent="0.5in">
        <style:tab-stops>
          <style:tab-stop style:type="left" style:position="0.689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tab-stops>
          <style:tab-stop style:type="left" style:position="0.8861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5in">
        <style:tab-stops>
          <style:tab-stop style:type="left" style:position="0.689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widows="0" fo:orphans="0" fo:text-align="justify" fo:text-indent="0.4923in">
        <style:tab-stops>
          <style:tab-stop style:type="left" style:position="1.0833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widows="0" fo:orphans="0" fo:text-align="justify" fo:text-indent="0.4923in">
        <style:tab-stops>
          <style:tab-stop style:type="left" style:position="1.0833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color="#000000" style:font-size-complex="12pt" style:language-complex="lt" style:country-complex="LT"/>
    </style:style>
    <style:style style:name="T774" style:parent-style-name="DefaultParagraphFont" style:family="text">
      <style:text-properties style:font-size-complex="12pt"/>
    </style:style>
    <style:style style:name="P775" style:parent-style-name="Normal" style:family="paragraph">
      <style:paragraph-properties fo:widows="0" fo:orphans="0" fo:text-align="justify" fo:text-indent="0.4923in">
        <style:tab-stops>
          <style:tab-stop style:type="left" style:position="1.0833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color="#000000" style:font-size-complex="12pt" style:language-complex="lt" style:country-complex="LT"/>
    </style:style>
    <style:style style:name="P780" style:parent-style-name="Normal" style:family="paragraph">
      <style:paragraph-properties fo:widows="0" fo:orphans="0" fo:text-align="justify" fo:text-indent="0.5in">
        <style:tab-stops>
          <style:tab-stop style:type="left" style:position="0.689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widows="0" fo:orphans="0" fo:text-align="justify" fo:text-indent="0.4923in">
        <style:tab-stops>
          <style:tab-stop style:type="left" style:position="1.0833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style:font-size-complex="12pt"/>
    </style:style>
    <style:style style:name="P795" style:parent-style-name="Normal" style:family="paragraph">
      <style:paragraph-properties fo:widows="0" fo:orphans="0" fo:text-align="justify" fo:text-indent="0.4923in">
        <style:tab-stops>
          <style:tab-stop style:type="left" style:position="1.0833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widows="0" fo:orphans="0" fo:text-align="justify" fo:text-indent="0.4923in">
        <style:tab-stops>
          <style:tab-stop style:type="left" style:position="1.0833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margin-left="0.793in" fo:text-indent="-0.3in">
        <style:tab-stops>
          <style:tab-stop style:type="left" style:position="0.1916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4923in">
        <style:tab-stops>
          <style:tab-stop style:type="left" style:position="1.0833in"/>
        </style:tab-stops>
      </style:paragraph-properties>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style:font-size-complex="12pt"/>
    </style:style>
    <style:style style:name="P818" style:parent-style-name="Normal" style:family="paragraph">
      <style:paragraph-properties fo:widows="0" fo:orphans="0" fo:text-align="justify" fo:text-indent="0.4923in">
        <style:tab-stops>
          <style:tab-stop style:type="left" style:position="1.0833in"/>
        </style:tab-stops>
      </style:paragraph-properties>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style:font-size-complex="12pt"/>
    </style:style>
    <style:style style:name="P823" style:parent-style-name="Normal" style:family="paragraph">
      <style:paragraph-properties fo:widows="0" fo:orphans="0" fo:text-align="justify" fo:text-indent="0.4923in">
        <style:tab-stops>
          <style:tab-stop style:type="left" style:position="1.0833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widows="0" fo:orphans="0" fo:text-align="justify" fo:text-indent="0.4923in">
        <style:tab-stops>
          <style:tab-stop style:type="left" style:position="1.0833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widows="0" fo:orphans="0" fo:text-align="justify" fo:text-indent="0.5in">
        <style:tab-stops>
          <style:tab-stop style:type="left" style:position="0.6895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style>
    <style:style style:name="P841" style:parent-style-name="Normal" style:family="paragraph">
      <style:paragraph-properties fo:widows="0" fo:orphans="0" fo:text-align="justify" fo:text-indent="0.4923in">
        <style:tab-stops>
          <style:tab-stop style:type="left" style:position="1.0833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widows="0" fo:orphans="0" fo:text-align="justify" fo:text-indent="0.4923in">
        <style:tab-stops>
          <style:tab-stop style:type="left" style:position="1.0833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style:font-size-complex="12pt"/>
    </style:style>
    <style:style style:name="P853" style:parent-style-name="Normal" style:family="paragraph">
      <style:paragraph-properties fo:widows="0" fo:orphans="0" fo:text-align="justify" fo:text-indent="0.4923in">
        <style:tab-stops>
          <style:tab-stop style:type="left" style:position="1.0833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widows="0" fo:orphans="0" fo:text-align="justify" fo:text-indent="0.4923in">
        <style:tab-stops>
          <style:tab-stop style:type="left" style:position="1.0833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style:font-size-complex="12pt"/>
    </style:style>
    <style:style style:name="P863" style:parent-style-name="Normal" style:family="paragraph">
      <style:paragraph-properties fo:widows="0" fo:orphans="0" fo:text-align="justify" fo:text-indent="0.4923in">
        <style:tab-stops>
          <style:tab-stop style:type="left" style:position="1.0833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widows="0" fo:orphans="0" fo:text-align="justify" fo:text-indent="0.4923in">
        <style:tab-stops>
          <style:tab-stop style:type="left" style:position="1.0833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widows="0" fo:orphans="0" fo:text-align="justify" fo:text-indent="0.4923in">
        <style:tab-stops>
          <style:tab-stop style:type="left" style:position="1.0833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style:font-size-complex="12pt"/>
    </style:style>
    <style:style style:name="P878" style:parent-style-name="Normal" style:family="paragraph">
      <style:paragraph-properties fo:widows="0" fo:orphans="0" fo:text-align="justify" fo:text-indent="0.5in">
        <style:tab-stops>
          <style:tab-stop style:type="left" style:position="0.689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style:font-size-complex="12p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text-indent="0.4923in">
        <style:tab-stops>
          <style:tab-stop style:type="left" style:position="1.0833in"/>
        </style:tab-stops>
      </style:paragraph-properties>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language-complex="lt" style:country-complex="LT"/>
    </style:style>
    <style:style style:name="T890" style:parent-style-name="DefaultParagraphFont" style:family="text">
      <style:text-properties style:font-size-complex="12pt"/>
    </style:style>
    <style:style style:name="P891" style:parent-style-name="Normal" style:family="paragraph">
      <style:paragraph-properties fo:widows="0" fo:orphans="0" fo:text-align="justify" fo:text-indent="0.4923in">
        <style:tab-stops>
          <style:tab-stop style:type="left" style:position="1.0833in"/>
        </style:tab-stops>
      </style:paragraph-properties>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language-complex="lt" style:country-complex="LT"/>
    </style:style>
    <style:style style:name="P896" style:parent-style-name="Normal" style:family="paragraph">
      <style:paragraph-properties fo:widows="0" fo:orphans="0" fo:text-align="justify" fo:text-indent="0.5in">
        <style:tab-stops>
          <style:tab-stop style:type="left" style:position="0.6895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style:font-size-complex="12p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style>
    <style:style style:name="T904" style:parent-style-name="DefaultParagraphFont" style:family="text">
      <style:text-properties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fo:text-indent="0.5in">
        <style:tab-stops>
          <style:tab-stop style:type="left" style:position="0.8861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text-indent="0.5in">
        <style:tab-stops>
          <style:tab-stop style:type="left" style:position="0.8861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style:font-size-complex="12p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text-indent="0.5in">
        <style:tab-stops>
          <style:tab-stop style:type="left" style:position="0.8861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style:font-size-complex="12p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text-indent="0.5in">
        <style:tab-stops>
          <style:tab-stop style:type="left" style:position="0.689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style>
    <style:style style:name="P936" style:parent-style-name="Normal" style:family="paragraph">
      <style:paragraph-properties fo:widows="0" fo:orphans="0" fo:text-align="justify" fo:text-indent="0.5in">
        <style:tab-stops>
          <style:tab-stop style:type="left" style:position="0.6895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style>
    <style:style style:name="P943" style:parent-style-name="Normal" style:family="paragraph">
      <style:paragraph-properties fo:widows="0" fo:orphans="0" fo:text-align="justify" fo:text-indent="0.5in">
        <style:tab-stops>
          <style:tab-stop style:type="left" style:position="0.6895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style>
    <style:style style:name="T950" style:parent-style-name="DefaultParagraphFont" style:family="text">
      <style:text-properties fo:font-style="italic" style:font-style-asian="italic" style:font-style-complex="italic"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font-style="italic" style:font-style-asian="italic" style:font-style-complex="italic"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fo:text-indent="0.5in">
        <style:tab-stops>
          <style:tab-stop style:type="left" style:position="0.8861in"/>
        </style:tab-stops>
      </style:paragraph-properties>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text-indent="0.5in">
        <style:tab-stops>
          <style:tab-stop style:type="left" style:position="0.8861in"/>
        </style:tab-stops>
      </style:paragraph-properties>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widows="0" fo:orphans="0" fo:text-align="justify" fo:text-indent="0.5in">
        <style:tab-stops>
          <style:tab-stop style:type="left" style:position="0.6895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widows="0" fo:orphans="0" fo:text-align="justify" fo:text-indent="0.5in">
        <style:tab-stops>
          <style:tab-stop style:type="left" style:position="0.6895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widows="0" fo:orphans="0" fo:text-align="justify" fo:text-indent="0.5in">
        <style:tab-stops>
          <style:tab-stop style:type="left" style:position="0.6895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widows="0" fo:orphans="0" fo:text-align="justify" fo:text-indent="0.5in">
        <style:tab-stops>
          <style:tab-stop style:type="left" style:position="0.6895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widows="0" fo:orphans="0" fo:text-align="justify" fo:text-indent="0.5in">
        <style:tab-stops>
          <style:tab-stop style:type="left" style:position="0.689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fo:text-indent="0.5in">
        <style:tab-stops>
          <style:tab-stop style:type="left" style:position="0.8861in"/>
        </style:tab-stops>
      </style:paragraph-properties>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fo:text-indent="0.5in">
        <style:tab-stops>
          <style:tab-stop style:type="left" style:position="0.8861in"/>
        </style:tab-stops>
      </style:paragraph-properties>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fo:text-indent="0.5in">
        <style:tab-stops>
          <style:tab-stop style:type="left" style:position="0.8861in"/>
        </style:tab-stops>
      </style:paragraph-properties>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style:font-size-complex="12p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style:font-size-complex="12p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text-indent="0.5in">
        <style:tab-stops>
          <style:tab-stop style:type="left" style:position="0.8861in"/>
        </style:tab-stops>
      </style:paragraph-properties>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style:font-size-complex="12p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widows="0" fo:orphans="0" fo:text-align="justify" fo:text-indent="0.5in">
        <style:tab-stops>
          <style:tab-stop style:type="left" style:position="0.6895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widows="0" fo:orphans="0" fo:text-align="justify" fo:text-indent="0.5in">
        <style:tab-stops>
          <style:tab-stop style:type="left" style:position="0.6895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style:font-size-complex="12pt"/>
    </style:style>
    <style:style style:name="P1018" style:parent-style-name="Normal" style:family="paragraph">
      <style:paragraph-properties fo:widows="0" fo:orphans="0" fo:text-align="justify" fo:text-indent="0.5in">
        <style:tab-stops>
          <style:tab-stop style:type="left" style:position="0.6895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in">
        <style:tab-stops>
          <style:tab-stop style:type="left" style:position="0.8861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style:tab-stops>
          <style:tab-stop style:type="left" style:position="0.8861in"/>
        </style:tab-stops>
      </style:paragraph-properties>
    </style:style>
    <style:style style:name="P1030" style:parent-style-name="Normal" style:family="paragraph">
      <style:paragraph-properties fo:keep-with-next="always" fo:text-align="center"/>
      <style:text-properties fo:hyphenate="false"/>
    </style:style>
    <style:style style:name="T1031" style:parent-style-name="DefaultParagraphFont" style:family="text">
      <style:text-properties fo:font-weight="bold" style:font-weight-asian="bold" style:font-weight-complex="bold" style:letter-kerning="true" style:font-size-complex="16pt"/>
    </style:style>
    <style:style style:name="T1032" style:parent-style-name="DefaultParagraphFont" style:family="text">
      <style:text-properties fo:font-weight="bold" style:font-weight-asian="bold" style:font-weight-complex="bold" style:letter-kerning="true" style:font-size-complex="16pt"/>
    </style:style>
    <style:style style:name="P1033" style:parent-style-name="Normal" style:family="paragraph">
      <style:paragraph-properties fo:keep-with-next="always" fo:text-align="center"/>
      <style:text-properties fo:hyphenate="false"/>
    </style:style>
    <style:style style:name="T1034" style:parent-style-name="DefaultParagraphFont" style:family="text">
      <style:text-properties fo:font-weight="bold" style:font-weight-asian="bold" style:font-weight-complex="bold" style:letter-kerning="true" style:font-size-complex="16pt"/>
    </style:style>
    <style:style style:name="P1035" style:parent-style-name="Normal" style:family="paragraph">
      <style:paragraph-properties fo:text-align="justify" fo:margin-left="0.5909in">
        <style:tab-stops>
          <style:tab-stop style:type="left" style:position="0in"/>
        </style:tab-stops>
      </style:paragraph-properties>
      <style:text-properties style:font-size-complex="12pt" style:language-asian="lt" style:country-asian="LT"/>
    </style:style>
    <style:style style:name="P1036" style:parent-style-name="Normal" style:family="paragraph">
      <style:paragraph-properties fo:text-align="justify" fo:text-indent="0.5in">
        <style:tab-stops>
          <style:tab-stop style:type="left" style:position="0.8861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widows="0" fo:orphans="0" fo:text-align="justify" fo:text-indent="0.5in">
        <style:tab-stops>
          <style:tab-stop style:type="left" style:position="0.6895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color="#000000" style:font-size-complex="12pt"/>
    </style:style>
    <style:style style:name="P1052" style:parent-style-name="Normal" style:family="paragraph">
      <style:paragraph-properties fo:widows="0" fo:orphans="0" fo:text-align="justify" fo:text-indent="0.5in">
        <style:tab-stops>
          <style:tab-stop style:type="left" style:position="0.6895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widows="0" fo:orphans="0" fo:text-align="justify" fo:text-indent="0.5in">
        <style:tab-stops>
          <style:tab-stop style:type="left" style:position="0.6895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widows="0" fo:orphans="0" fo:text-align="justify" fo:text-indent="0.5in">
        <style:tab-stops>
          <style:tab-stop style:type="left" style:position="0.6895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color="#000000" style:font-size-complex="12pt"/>
    </style:style>
    <style:style style:name="P1067" style:parent-style-name="Normal" style:family="paragraph">
      <style:paragraph-properties fo:text-align="justify" fo:text-indent="0.5in">
        <style:tab-stops>
          <style:tab-stop style:type="left" style:position="0.8861in"/>
        </style:tab-stops>
      </style:paragraph-properties>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style:font-size-complex="12p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widows="0" fo:orphans="0" fo:text-align="justify" fo:text-indent="0.5in">
        <style:tab-stops>
          <style:tab-stop style:type="left" style:position="0.6895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widows="0" fo:orphans="0" fo:text-align="justify" fo:text-indent="0.5in">
        <style:tab-stops>
          <style:tab-stop style:type="left" style:position="0.6895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color="#000000" style:font-size-complex="12pt"/>
    </style:style>
    <style:style style:name="P1083" style:parent-style-name="Normal" style:family="paragraph">
      <style:paragraph-properties fo:widows="0" fo:orphans="0" fo:text-align="justify" fo:text-indent="0.5in">
        <style:tab-stops>
          <style:tab-stop style:type="left" style:position="0.6895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text-align="justify" fo:text-indent="0.5in">
        <style:tab-stops>
          <style:tab-stop style:type="left" style:position="0.8861in"/>
        </style:tab-stops>
      </style:paragraph-properties>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font-style="italic" style:font-style-asian="italic" style:font-style-complex="italic"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widows="0" fo:orphans="0" fo:text-align="justify" fo:text-indent="0.5in">
        <style:tab-stops>
          <style:tab-stop style:type="left" style:position="0.6895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widows="0" fo:orphans="0" fo:text-align="justify" fo:text-indent="0.5in">
        <style:tab-stops>
          <style:tab-stop style:type="left" style:position="0.6895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text-align="justify" fo:text-indent="0.5in">
        <style:tab-stops>
          <style:tab-stop style:type="left" style:position="0.8861in"/>
        </style:tab-stops>
      </style:paragraph-properties>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style:font-size-complex="12p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widows="0" fo:orphans="0" fo:text-align="justify" fo:text-indent="0.5in">
        <style:tab-stops>
          <style:tab-stop style:type="left" style:position="0.6895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color="#000000" style:font-size-complex="12pt"/>
    </style:style>
    <style:style style:name="P1117" style:parent-style-name="Normal" style:family="paragraph">
      <style:paragraph-properties fo:widows="0" fo:orphans="0" fo:text-align="justify" fo:text-indent="0.5in">
        <style:tab-stops>
          <style:tab-stop style:type="left" style:position="0.6895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color="#000000" style:font-size-complex="12pt"/>
    </style:style>
    <style:style style:name="P1122" style:parent-style-name="Normal" style:family="paragraph">
      <style:paragraph-properties fo:widows="0" fo:orphans="0" fo:text-align="justify" fo:text-indent="0.5in">
        <style:tab-stops>
          <style:tab-stop style:type="left" style:position="0.6895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widows="0" fo:orphans="0" fo:text-align="justify" fo:text-indent="0.5in">
        <style:tab-stops>
          <style:tab-stop style:type="left" style:position="0.6895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color="#000000" style:font-size-complex="12pt"/>
    </style:style>
    <style:style style:name="P1134" style:parent-style-name="Normal" style:family="paragraph">
      <style:paragraph-properties fo:text-align="justify" fo:text-indent="0.5in">
        <style:tab-stops>
          <style:tab-stop style:type="left" style:position="0.8861in"/>
        </style:tab-stops>
      </style:paragraph-properties>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align="justify" fo:text-indent="0.5in">
        <style:tab-stops>
          <style:tab-stop style:type="left" style:position="0.8861in"/>
        </style:tab-stops>
      </style:paragraph-properties>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fo:text-indent="0.5in">
        <style:tab-stops>
          <style:tab-stop style:type="left" style:position="0.8861in"/>
        </style:tab-stops>
      </style:paragraph-properties>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fo:text-indent="0.5in">
        <style:tab-stops>
          <style:tab-stop style:type="left" style:position="0.8861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in">
        <style:tab-stops>
          <style:tab-stop style:type="left" style:position="0.8861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in">
        <style:tab-stops>
          <style:tab-stop style:type="left" style:position="0.8861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margin-left="0.5in">
        <style:tab-stops>
          <style:tab-stop style:type="left" style:position="0.0909in"/>
        </style:tab-stops>
      </style:paragraph-properties>
    </style:style>
    <style:style style:name="P1171" style:parent-style-name="Normal" style:family="paragraph">
      <style:paragraph-properties fo:keep-with-next="always" fo:text-align="center"/>
      <style:text-properties fo:hyphenate="false"/>
    </style:style>
    <style:style style:name="T1172" style:parent-style-name="DefaultParagraphFont" style:family="text">
      <style:text-properties fo:font-weight="bold" style:font-weight-asian="bold" style:font-weight-complex="bold" style:letter-kerning="true" style:font-size-complex="16pt"/>
    </style:style>
    <style:style style:name="T1173" style:parent-style-name="DefaultParagraphFont" style:family="text">
      <style:text-properties fo:font-weight="bold" style:font-weight-asian="bold" style:font-weight-complex="bold" style:letter-kerning="true" style:font-size-complex="16pt"/>
    </style:style>
    <style:style style:name="P1174" style:parent-style-name="Normal" style:family="paragraph">
      <style:paragraph-properties fo:keep-with-next="always" fo:text-align="center"/>
      <style:text-properties fo:hyphenate="false"/>
    </style:style>
    <style:style style:name="T1175" style:parent-style-name="DefaultParagraphFont" style:family="text">
      <style:text-properties fo:font-weight="bold" style:font-weight-asian="bold" style:font-weight-complex="bold" style:letter-kerning="true" style:font-size-complex="16pt"/>
    </style:style>
    <style:style style:name="P1176" style:parent-style-name="Normal" style:family="paragraph">
      <style:paragraph-properties fo:keep-with-next="always" fo:text-align="center"/>
      <style:text-properties fo:font-weight="bold" style:font-weight-asian="bold" style:font-weight-complex="bold" style:letter-kerning="true" style:font-size-complex="16pt" fo:hyphenate="false"/>
    </style:style>
    <style:style style:name="P1177" style:parent-style-name="Normal" style:family="paragraph">
      <style:paragraph-properties fo:text-align="justify" fo:text-indent="0.5in">
        <style:tab-stops>
          <style:tab-stop style:type="left" style:position="0.8861in"/>
        </style:tab-stops>
      </style:paragraph-properties>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style:font-size-complex="12p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style:font-size-complex="12p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justify" fo:text-indent="0.5in">
        <style:tab-stops>
          <style:tab-stop style:type="left" style:position="0.8861in"/>
        </style:tab-stops>
      </style:paragraph-properties>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style:font-size-complex="12p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style:font-size-complex="12p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widows="0" fo:orphans="0" fo:text-align="justify" fo:text-indent="0.5in">
        <style:tab-stops>
          <style:tab-stop style:type="left" style:position="0.6895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color="#000000" style:font-size-complex="12pt"/>
    </style:style>
    <style:style style:name="P1198" style:parent-style-name="Normal" style:family="paragraph">
      <style:paragraph-properties fo:widows="0" fo:orphans="0" fo:text-align="justify" fo:text-indent="0.5in">
        <style:tab-stops>
          <style:tab-stop style:type="left" style:position="0.6895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widows="0" fo:orphans="0" fo:text-align="justify" fo:text-indent="0.5in">
        <style:tab-stops>
          <style:tab-stop style:type="left" style:position="0.6895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color="#000000" style:font-size-complex="12pt"/>
    </style:style>
    <style:style style:name="P1210" style:parent-style-name="Normal" style:family="paragraph">
      <style:paragraph-properties fo:text-align="justify" fo:text-indent="0.5in">
        <style:tab-stops>
          <style:tab-stop style:type="left" style:position="0.8861in"/>
        </style:tab-stops>
      </style:paragraph-properties>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style:font-size-complex="12p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widows="0" fo:orphans="0" fo:text-align="justify" fo:text-indent="0.5in">
        <style:tab-stops>
          <style:tab-stop style:type="left" style:position="0.6895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color="#000000" style:font-size-complex="12pt"/>
    </style:style>
    <style:style style:name="P1221" style:parent-style-name="Normal" style:family="paragraph">
      <style:paragraph-properties fo:widows="0" fo:orphans="0" fo:text-align="justify" fo:text-indent="0.5in">
        <style:tab-stops>
          <style:tab-stop style:type="left" style:position="0.6895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widows="0" fo:orphans="0" fo:text-align="justify" fo:text-indent="0.5in">
        <style:tab-stops>
          <style:tab-stop style:type="left" style:position="0.6895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color="#000000" style:font-size-complex="12pt"/>
    </style:style>
    <style:style style:name="P1231" style:parent-style-name="Normal" style:family="paragraph">
      <style:paragraph-properties fo:widows="0" fo:orphans="0" fo:text-align="justify" fo:text-indent="0.5in">
        <style:tab-stops>
          <style:tab-stop style:type="left" style:position="0.6895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color="#000000" style:font-size-complex="12pt"/>
    </style:style>
    <style:style style:name="P1238" style:parent-style-name="Normal" style:family="paragraph">
      <style:paragraph-properties fo:text-align="justify" fo:text-indent="0.5in">
        <style:tab-stops>
          <style:tab-stop style:type="left" style:position="0.8861in"/>
        </style:tab-stops>
      </style:paragraph-properties>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style:font-size-complex="12p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widows="0" fo:orphans="0" fo:text-align="justify" fo:text-indent="0.5in">
        <style:tab-stops>
          <style:tab-stop style:type="left" style:position="0.6895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fo:color="#000000" style:font-size-complex="12pt"/>
    </style:style>
    <style:style style:name="P1249" style:parent-style-name="Normal" style:family="paragraph">
      <style:paragraph-properties fo:widows="0" fo:orphans="0" fo:text-align="justify" fo:text-indent="0.5in">
        <style:tab-stops>
          <style:tab-stop style:type="left" style:position="0.6895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color="#000000" style:font-size-complex="12pt"/>
    </style:style>
    <style:style style:name="P1254" style:parent-style-name="Normal" style:family="paragraph">
      <style:paragraph-properties fo:text-align="justify" fo:text-indent="0.5in">
        <style:tab-stops>
          <style:tab-stop style:type="left" style:position="0.8861in"/>
        </style:tab-stops>
      </style:paragraph-properties>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style:font-size-complex="12p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style:font-size-complex="12p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text-align="justify" fo:text-indent="0.5in">
        <style:tab-stops>
          <style:tab-stop style:type="left" style:position="0.8861in"/>
        </style:tab-stops>
      </style:paragraph-properties>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style:font-size-complex="12p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style:font-size-complex="12p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style:font-size-complex="12p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text-align="justify" fo:margin-left="0.5in">
        <style:tab-stops>
          <style:tab-stop style:type="left" style:position="0.0909in"/>
        </style:tab-stops>
      </style:paragraph-properties>
    </style:style>
    <style:style style:name="P1273" style:parent-style-name="Normal" style:family="paragraph">
      <style:paragraph-properties fo:keep-with-next="always" fo:text-align="center"/>
      <style:text-properties fo:hyphenate="false"/>
    </style:style>
    <style:style style:name="T1274" style:parent-style-name="DefaultParagraphFont" style:family="text">
      <style:text-properties fo:font-weight="bold" style:font-weight-asian="bold" style:font-weight-complex="bold" style:letter-kerning="true" style:font-size-complex="16pt"/>
    </style:style>
    <style:style style:name="T1275" style:parent-style-name="DefaultParagraphFont" style:family="text">
      <style:text-properties fo:font-weight="bold" style:font-weight-asian="bold" style:font-weight-complex="bold" style:letter-kerning="true" style:font-size-complex="16pt"/>
    </style:style>
    <style:style style:name="P1276" style:parent-style-name="Normal" style:family="paragraph">
      <style:paragraph-properties fo:keep-with-next="always" fo:text-align="center"/>
      <style:text-properties fo:hyphenate="false"/>
    </style:style>
    <style:style style:name="T1277" style:parent-style-name="DefaultParagraphFont" style:family="text">
      <style:text-properties fo:font-weight="bold" style:font-weight-asian="bold" style:font-weight-complex="bold" style:letter-kerning="true" style:font-size-complex="16pt"/>
    </style:style>
    <style:style style:name="P1278" style:parent-style-name="Normal" style:family="paragraph">
      <style:paragraph-properties fo:keep-with-next="always" fo:text-align="center"/>
      <style:text-properties fo:font-weight="bold" style:font-weight-asian="bold" style:font-weight-complex="bold" style:letter-kerning="true" style:font-size-complex="16pt" fo:hyphenate="false"/>
    </style:style>
    <style:style style:name="P1279" style:parent-style-name="Normal" style:family="paragraph">
      <style:paragraph-properties fo:text-align="justify" fo:text-indent="0.5in">
        <style:tab-stops>
          <style:tab-stop style:type="left" style:position="0.8861in"/>
        </style:tab-stops>
      </style:paragraph-properties>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style:font-size-complex="12p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style:font-size-complex="12p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style:font-size-complex="12p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style:font-size-complex="12p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fo:text-indent="0.5in">
        <style:tab-stops>
          <style:tab-stop style:type="left" style:position="0.8861in"/>
        </style:tab-stops>
      </style:paragraph-properties>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style:font-size-complex="12p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style:font-size-complex="12p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style:font-size-complex="12p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style:font-size-complex="12p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text-align="justify" fo:text-indent="0.5in">
        <style:tab-stops>
          <style:tab-stop style:type="left" style:position="0.8861in"/>
        </style:tab-stops>
      </style:paragraph-properties>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style:font-size-complex="12p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fo:text-indent="0.5in">
        <style:tab-stops>
          <style:tab-stop style:type="left" style:position="0.8861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style:font-size-complex="12p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style:font-size-complex="12p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style:font-size-complex="12p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fo:margin-left="0.5in">
        <style:tab-stops>
          <style:tab-stop style:type="left" style:position="0.3861in"/>
        </style:tab-stops>
      </style:paragraph-properties>
    </style:style>
    <style:style style:name="P1321" style:parent-style-name="Normal" style:family="paragraph">
      <style:paragraph-properties fo:keep-with-next="always" fo:text-align="center"/>
      <style:text-properties fo:hyphenate="false"/>
    </style:style>
    <style:style style:name="T1322" style:parent-style-name="DefaultParagraphFont" style:family="text">
      <style:text-properties fo:font-weight="bold" style:font-weight-asian="bold" style:font-weight-complex="bold" style:letter-kerning="true" style:font-size-complex="16pt"/>
    </style:style>
    <style:style style:name="T1323" style:parent-style-name="DefaultParagraphFont" style:family="text">
      <style:text-properties fo:font-weight="bold" style:font-weight-asian="bold" style:font-weight-complex="bold" style:letter-kerning="true" style:font-size-complex="16pt"/>
    </style:style>
    <style:style style:name="P1324" style:parent-style-name="Normal" style:family="paragraph">
      <style:paragraph-properties fo:keep-with-next="always" fo:text-align="center"/>
      <style:text-properties fo:hyphenate="false"/>
    </style:style>
    <style:style style:name="T1325" style:parent-style-name="DefaultParagraphFont" style:family="text">
      <style:text-properties fo:font-weight="bold" style:font-weight-asian="bold" style:font-weight-complex="bold" style:letter-kerning="true" style:font-size-complex="16pt"/>
    </style:style>
    <style:style style:name="P1326" style:parent-style-name="Normal" style:family="paragraph">
      <style:paragraph-properties fo:keep-with-next="always" fo:text-align="center"/>
      <style:text-properties fo:font-weight="bold" style:font-weight-asian="bold" style:font-weight-complex="bold" style:letter-kerning="true" style:font-size-complex="16pt" fo:hyphenate="false"/>
    </style:style>
    <style:style style:name="P1327" style:parent-style-name="Normal" style:family="paragraph">
      <style:paragraph-properties fo:text-align="justify" fo:text-indent="0.5in">
        <style:tab-stops>
          <style:tab-stop style:type="left" style:position="0.8861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margin-left="0.5in">
        <style:tab-stops>
          <style:tab-stop style:type="left" style:position="0.0909in"/>
        </style:tab-stops>
      </style:paragraph-properties>
    </style:style>
    <style:style style:name="P1334" style:parent-style-name="Normal" style:family="paragraph">
      <style:paragraph-properties fo:text-align="center">
        <style:tab-stops>
          <style:tab-stop style:type="left" style:position="0.5909in"/>
        </style:tab-stops>
      </style:paragraph-properties>
    </style:style>
    <style:style style:name="T133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9"/>
      <text:p text:style-name="P10">VALSTYBINĖS LIGONIŲ KASOS</text:p>
      <text:p text:style-name="P11">PRIE SVEIKATOS APSAUGOS MINISTERIJOS</text:p>
      <text:p text:style-name="P12">DIREKTORIUS</text:p>
      <text:p text:style-name="P13"/>
      <text:p text:style-name="P14">ĮSAKYMAS</text:p>
      <text:p text:style-name="P15">DĖL VALSTYBINĖS LIGONIŲ KASOS PRIE SVEIKATOS APSAUGOS MINISTERIJOS VALDOMŲ INFORMACINIŲ SISTEMŲ DUOMENŲ SAUGOS NUOSTATŲ PATVIRTINIMO</text:p>
      <text:p text:style-name="P16"/>
      <text:p text:style-name="P17">2017 m. gruodžio 6 d. Nr. 1K-234</text:p>
      <text:p text:style-name="P18">Vilnius</text:p>
      <text:p text:style-name="P19"/>
      <text:p text:style-name="P20"/>
      <text:p text:style-name="P21"><text:span text:style-name="T22">Vadovaudamasi Lietuvos Respublikos Vyriausybės 2013 m. liepos 24 d. nutarimo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7, 11 ir 19 punktų nuostatomis:</text:span></text:p>
      <text:p text:style-name="P23"><text:span text:style-name="T24">1</text:span><text:span text:style-name="T25">.</text:span><text:span text:style-name="T26"><text:tab/></text:span><text:span text:style-name="T27">T v i r t i n u Valstybinės<text:s/></text:span><text:span text:style-name="T28">ligonių kasos prie Sveikatos apsaugos ministerijos valdomų informacinių sistemų duomenų saugos nuostatus (pridedama).</text:span></text:p>
      <text:p text:style-name="P29"><text:span text:style-name="T30">2</text:span><text:span text:style-name="T31">.</text:span><text:span text:style-name="T32"><text:tab/>P r i p a ž į s t u <text:s/>netekusiais galios:</text:span></text:p>
      <text:p text:style-name="P33"><text:span text:style-name="T34">2.1</text:span><text:span text:style-name="T35">.</text:span><text:span text:style-name="T36"><text:tab/>Eilių ir atsargų valdymo informacinės sistemos duomenų saugos nuostatus, patvirtintus Valstybinės ligonių kasos prie Sveikatos apsaugos ministerijos (toliau – VLK) direktoriaus 2015 m. spalio 23 d. įsakymu Nr. 1K-301 „Dėl Eilių ir atsargų valdymo informacinės sistemos nuostatų ir šios informacinės sistemos duomenų saugos nuostatų patvirtinimo“;</text:span></text:p>
      <text:p text:style-name="P37"><text:span text:style-name="T38">2.2</text:span><text:span text:style-name="T39">.</text:span><text:span text:style-name="T40"><text:tab/></text:span><text:span text:style-name="T41">Europos Sąjungos socialinės apsaugos duomenų mainų informacinės sistemos duomenų saugos nuostatus,</text:span><text:span text:style-name="T42"><text:s/></text:span><text:span text:style-name="T43">patvirtintus</text:span><text:span text:style-name="T44"><text:s/>VLK<text:s/></text:span><text:span text:style-name="T45">direktoriaus 2016 m. birželio 16 d. įsakymu Nr. 1K-186 „Dėl Valstybinės ligonių kasos prie Sveikatos apsaugos ministerijos direktoriaus 2012 m. gruodžio 20 d. įsakymo Nr. 1K-338 „Dėl Valstybinės ligonių kasos prie Sveikatos apsaugos ministerijos Europos Sąjungos socialinės apsaugos duomenų mainų informacinės sistemos nuostatų ir šios sistemos duomenų saugos nuostatų patvirtinimo“ pakeitimo“;</text:span></text:p>
      <text:p text:style-name="P46"><text:span text:style-name="T47">2.3</text:span><text:span text:style-name="T48">.</text:span><text:span text:style-name="T49"><text:tab/>Finansų valdymo ir apskaitos informacinės sistemos saugos nuostatus, patvirtintus VLK direktoriaus 2016 m. balandžio 6 d. įsakymu Nr. 1K-110<text:s/></text:span><text:span text:style-name="T50">„</text:span><text:span text:style-name="T51">Dėl Valstybinės ligonių kasos prie Sveikatos apsaugos ministerijos direktoriaus 2010 m. liepos 21 d. įsakymo Nr. 1K-143<text:s/></text:span><text:span text:style-name="T52">„</text:span><text:span text:style-name="T53">Dėl Valstybinės ligonių kasos prie Sveikatos apsaugos ministerijos finansų valdymo ir apskaitos informacinės sistemos nuostatų ir šios sistemos duomenų saugos nuostatų patvirtinimo“ pakeitimo“;</text:span></text:p>
      <text:p text:style-name="P54"><text:span text:style-name="T55">2.4</text:span><text:span text:style-name="T56">.</text:span><text:span text:style-name="T57"><text:tab/>Konsultavimo informacinės sistemos duomenų saugos nuostatus, patvirtintus VLK direktoriaus 2013 m. spalio 15 d. įsakymu Nr. 1K-228<text:s/></text:span><text:span text:style-name="T58">„</text:span><text:span text:style-name="T59">Dėl Konsultavimo informacinės sistemos duomenų saugos nuostatų patvirtinimo“; <text:s/></text:span></text:p>
      <text:p text:style-name="P60"><text:span text:style-name="T61">2.5</text:span><text:span text:style-name="T62">.</text:span><text:span text:style-name="T63"><text:tab/>Projektų valdymo informacinės sistemos duomenų saugos nuostatus, patvirtintus VLK direktoriaus 2016 m. balandžio 14 d. įsakymu Nr. 1K-122<text:s/></text:span><text:span text:style-name="T64">„</text:span><text:span text:style-name="T65">Dėl Valstybinės ligonių kasos prie Sveikatos apsaugos ministerijos direktoriaus 2013 m. gegužės 15 d. įsakymo Nr. 1K-98 „Dėl Projektų valdymo informacinės sistemos nuostatų ir duomenų saugos nuostatų patvirtinimo“ pakeitimo“;<text:s/></text:span></text:p>
      <text:p text:style-name="P66"><text:span text:style-name="T67">2.6</text:span><text:span text:style-name="T68">.</text:span><text:span text:style-name="T69"><text:tab/>Žalos atlyginimo informacinės sistemos duomenų saugos nuostatus, patvirtintus VLK direktoriaus 2015 m. liepos 15 d. įsakymu Nr. 1K-192<text:s/></text:span><text:span text:style-name="T70">„</text:span><text:span text:style-name="T71">Dėl Žalos atlyginimo informacinės sistemos nuostatų ir Žalos atlyginimo informacinės sistemos duomenų saugos nuostatų patvirtinimo“.</text:span></text:p>
      <text:p text:style-name="P72"><text:span text:style-name="T73">3</text:span><text:span text:style-name="T74">.</text:span><text:span text:style-name="T75"><text:tab/>P a v e d u:</text:span></text:p>
      <text:p text:style-name="P76"><text:span text:style-name="T77">3.1</text:span><text:span text:style-name="T78">.</text:span><text:span text:style-name="T79"><text:tab/>VLK informacijos saugos įgaliotiniui per 6 mėnesius nuo VLK valdomų informacinių sistemų duomenų saugos nuostatų patvirtinimo dienos parengti VLK valdomų informacinių sistemų veiklos tęstinumo valdymo plano, naudotojų administravimo taisyklių ir saugaus informacijos tvarkymo taisyklių projektus;</text:span></text:p>
      <text:p text:style-name="P80"><text:span text:style-name="T81">3.2</text:span><text:span text:style-name="T82">.</text:span><text:span text:style-name="T83"><text:tab/>šio įsakymo vykdymą kontroliuoti VLK Informacinių technologijų departamento direktoriui.</text:span></text:p>
      <text:p text:style-name="P84"/>
      <text:p text:style-name="P85"/>
      <text:p text:style-name="P86"/>
      <text:p text:style-name="P87">Direktorė<text:tab/>Jūratė Sabalienė</text:p>
      <text:p text:style-name="P88"/>
      <text:p text:style-name="P89"/>
      <text:p text:style-name="P90"/>
      <text:p text:style-name="P91">SUDERINTA</text:p>
      <text:p text:style-name="P92">Lietuvos Respublikos vidaus reikalų ministerijos<text:s/></text:p>
      <text:p text:style-name="P93"><text:span text:style-name="T94">2017-09-20 raštu Nr. 1D-4970</text:span></text:p>
      <text:soft-page-break/>
      <text:p text:style-name="P95">PATVIRTINTA</text:p>
      <text:p text:style-name="P102">Valstybinės ligonių kasos prie</text:p>
      <text:p text:style-name="P103">Sveikatos apsaugos ministerijos direktoriaus 2017 m. gruodžio 6 d.</text:p>
      <text:p text:style-name="P104">įsakymu Nr. 1K-234</text:p>
      <text:p text:style-name="P105"/>
      <text:p text:style-name="P106"/>
      <text:p text:style-name="P107"><text:span text:style-name="T108">VALSTYBINĖS LIGONIŲ KASOS PRIE SVEIKATOS APSAUGOS MINISTERIJOS VALDOMŲ inFormacinių SISTEMŲ duomenų saugos nuostatai</text:span></text:p>
      <text:p text:style-name="P109"/>
      <text:p text:style-name="P110"><text:span text:style-name="T111">I</text:span><text:span text:style-name="T112"><text:s/>SKYRIUS</text:span></text:p>
      <text:p text:style-name="P113"><text:span text:style-name="T114">BENDROSIOS NUOSTATOS</text:span></text:p>
      <text:p text:style-name="P115"/>
      <text:p text:style-name="P116"><text:span text:style-name="T117">1</text:span><text:span text:style-name="T118">.</text:span><text:span text:style-name="T119"><text:tab/>Valstybinės ligonių kasos prie Sveikatos apsaugos ministerijos valdomų informacinių sistemų duomenų saugos nuostatai (toliau – Saugos nuostatai)<text:s/></text:span><text:span text:style-name="T120">nustato reikalavimus, užtikrinančius saugų elektroninės informacijos tvarkymą<text:s/></text:span><text:span text:style-name="T121">Valstybinės ligonių kasos prie Sveikatos apsaugos ministerijos (toliau – VLK)<text:s/></text:span><text:span text:style-name="T122">valdomose informacinėse sistemose, nurodytose 2 punkte (toliau – informacinės sistemos).</text:span></text:p>
      <text:p text:style-name="P123"><text:span text:style-name="T124">2</text:span><text:span text:style-name="T125">.</text:span><text:span text:style-name="T126"><text:tab/></text:span><text:span text:style-name="T127">Saugos nuostatų reikalavimai taikomi tvarkant:</text:span></text:p>
      <text:p text:style-name="P128"><text:span text:style-name="T129">2.1</text:span><text:span text:style-name="T130">.</text:span><text:span text:style-name="T131"><text:tab/>Buhalterinės ir darbo užmokesčio apskaitos informacinę sistemą (STEKAS);</text:span></text:p>
      <text:p text:style-name="P132"><text:span text:style-name="T133">2.2</text:span><text:span text:style-name="T134">.</text:span><text:span text:style-name="T135"><text:tab/>Dokumentų valdymo informacinę sistemą (DVS);</text:span></text:p>
      <text:p text:style-name="P136"><text:span text:style-name="T137">2.3</text:span><text:span text:style-name="T138">.</text:span><text:span text:style-name="T139"><text:tab/></text:span><text:span text:style-name="T140">Eilių ir atsargų valdymo informacinę sistemą (EVIS);</text:span></text:p>
      <text:p text:style-name="P141"><text:span text:style-name="T142">2.4</text:span><text:span text:style-name="T143">.</text:span><text:span text:style-name="T144"><text:tab/></text:span><text:span text:style-name="T145">Europos Sąjungos socialinės apsaugos<text:s/></text:span><text:span text:style-name="T146">duomenų mainų informacinę sistemą (EDMIS);</text:span></text:p>
      <text:p text:style-name="P147"><text:span text:style-name="T148">2.5</text:span><text:span text:style-name="T149">.</text:span><text:span text:style-name="T150"><text:tab/></text:span><text:span text:style-name="T151">Finansų valdymo ir apskaitos informacinę sistemą (FVAIS);</text:span></text:p>
      <text:p text:style-name="P152"><text:span text:style-name="T153">2.6</text:span><text:span text:style-name="T154">.</text:span><text:span text:style-name="T155"><text:tab/>Informacinių technologijų ir informacinių sistemų pagalbos tarnybos informacinę sistemą (NAT IS);</text:span></text:p>
      <text:p text:style-name="P156"><text:span text:style-name="T157">2.7</text:span><text:span text:style-name="T158">.</text:span><text:span text:style-name="T159"><text:tab/>Kokybės valdymo informacinę sistemą (QPR);</text:span></text:p>
      <text:p text:style-name="P160"><text:span text:style-name="T161">2.8</text:span><text:span text:style-name="T162">.</text:span><text:span text:style-name="T163"><text:tab/>Konsultavimo informacinę sistemą (KIS);</text:span></text:p>
      <text:p text:style-name="P164"><text:span text:style-name="T165">2.9</text:span><text:span text:style-name="T166">.</text:span><text:span text:style-name="T167"><text:tab/>Projektų valdymo informacinę sistemą (PVIS);</text:span></text:p>
      <text:p text:style-name="P168"><text:span text:style-name="T169">2.10</text:span><text:span text:style-name="T170">.</text:span><text:span text:style-name="T171"><text:tab/>Žalų atlyginimo informacinę sistemą (ŽAIS).</text:span></text:p>
      <text:p text:style-name="P172"><text:span text:style-name="T173">3</text:span><text:span text:style-name="T174">.</text:span><text:span text:style-name="T175"><text:tab/></text:span><text:span text:style-name="T176">Saugos</text:span><text:span text:style-name="T177"><text:s/>nuostatuose vartojamos sąvokos atitinka sąvokas, apibrėžtas Lietuvos Respublikos valstybės informacinių išteklių valdymo įstatyme,<text:s/></text:span><text:span text:style-name="T178">Lietuvos Respublikos asmens duomenų teisinės apsaugos įstatyme,<text:s/></text:span><text:span text:style-name="T179">Bendrųjų elektroninės informacijos saugos reikalavimų apraše,<text:s/></text:span><text:span text:style-name="T180">Saugos dokumentų turinio gairių apraše, Elektroninės informacijos, sudarančios valstybės informacinius išteklius, svarbos įvertinimo ir valstybės informacinių sistemų, registrų ir kitų informacinių sistemų klasifikavimo gairių apraše, patvirtintuos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echniniuose valstybės registrų (kadastrų), žinybinių registrų, valstybės informacinių sistemų ir kitų informacinių sistemų elektroninės informacijos saugos reikalavimuose, patvirtintuose Lietuvos Respublikos vidaus reikalų ministro 2013 m. spalio 4 d. įsakymu Nr. 1V-832 „Dėl Techninių valstybės registrų (kadastrų), žinybinių registrų, valstybės informacinių sistemų ir kitų informacinių sistemų elektroninės informacijos saugos reikalavimų patvirtinimo“, ir kituose teisės aktuose.</text:span></text:p>
      <text:p text:style-name="P181"><text:span text:style-name="T182">4</text:span><text:span text:style-name="T183">.</text:span><text:span text:style-name="T184"><text:tab/></text:span><text:span text:style-name="T185">Elektroninės</text:span><text:span text:style-name="T186"><text:s/></text:span><text:span text:style-name="T187">informacijos<text:s/></text:span><text:span text:style-name="T188">saugumo užtikrinimo</text:span><text:span text:style-name="T189"><text:s/>prioritetinės kryptys:</text:span></text:p>
      <text:p text:style-name="P190"><text:span text:style-name="T191">4.1</text:span><text:span text:style-name="T192">.</text:span><text:span text:style-name="T193"><text:tab/></text:span><text:span text:style-name="T194">elektroninės</text:span><text:span text:style-name="T195"><text:s/></text:span><text:span text:style-name="T196">informacijos konfidencialumo, vientisumo ir prieinamumo užtikrinimas;</text:span></text:p>
      <text:p text:style-name="P197"><text:span text:style-name="T198">4.2</text:span><text:span text:style-name="T199">.</text:span><text:span text:style-name="T200"><text:tab/></text:span><text:span text:style-name="T201">organizacinių</text:span><text:span text:style-name="T202">, administracinių, techninių ir programinių elektroninės informacijos saugos priemonių įgyvendinimas ir kontrolė;</text:span></text:p>
      <text:p text:style-name="P203"><text:span text:style-name="T204">4.3</text:span><text:span text:style-name="T205">.</text:span><text:span text:style-name="T206"><text:tab/></text:span><text:span text:style-name="T207">informacinių sistemų veiklos</text:span><text:span text:style-name="T208"><text:s/>tęstinumo užtikrinimas;</text:span></text:p>
      <text:p text:style-name="P209"><text:span text:style-name="T210">4.4</text:span><text:span text:style-name="T211">.</text:span><text:span text:style-name="T212"><text:tab/>asmens<text:s/></text:span><text:span text:style-name="T213">duomenų</text:span><text:span text:style-name="T214"><text:s/>apsauga.</text:span></text:p>
      <text:p text:style-name="P215"><text:span text:style-name="T216">5</text:span><text:span text:style-name="T217">.</text:span><text:span text:style-name="T218"><text:tab/></text:span><text:span text:style-name="T219">Elektroninės</text:span><text:span text:style-name="T220"><text:s/></text:span><text:span text:style-name="T221">informacijos<text:s/></text:span><text:span text:style-name="T222">saugumo užtikrinimo<text:s/></text:span><text:span text:style-name="T223">tikslai:</text:span></text:p>
      <text:p text:style-name="P224"><text:span text:style-name="T225">5.1</text:span><text:span text:style-name="T226">.</text:span><text:span text:style-name="T227"><text:tab/></text:span><text:span text:style-name="T228">sudaryti</text:span><text:span text:style-name="T229"><text:s/>sąlygas saugiai automatiniu būdu tvarkyti ir saugoti elektroninę informaciją;</text:span></text:p>
      <text:p text:style-name="P230"><text:span text:style-name="T231">5.2</text:span><text:span text:style-name="T232">.</text:span><text:span text:style-name="T233"><text:tab/></text:span><text:span text:style-name="T234">užtikrinti</text:span><text:span text:style-name="T235">, kad elektroninė informacija būtų teisinga ir apsaugota nuo atsitiktinio ar neteisėto sunaikinimo, pakeitimo, atskleidimo, taip pat nuo bet kokio kito neteisėto tvarkymo.</text:span></text:p>
      <text:p text:style-name="P236"><text:span text:style-name="T237">6</text:span><text:span text:style-name="T238">.</text:span><text:span text:style-name="T239"><text:tab/></text:span><text:span text:style-name="T240">I</text:span><text:span text:style-name="T241">nformacinių sistemų valdytoja yra VLK,<text:s/></text:span><text:span text:style-name="T242">buveinės adresas:<text:s/></text:span><text:span text:style-name="T243">Europos aikštė 1, LT 03505 Vilnius</text:span><text:span text:style-name="T244">.</text:span></text:p>
      <text:p text:style-name="P245"><text:span text:style-name="T246">7</text:span><text:span text:style-name="T247">.</text:span><text:span text:style-name="T248"><text:tab/>Informacinių sistemų tvarkytojai yra</text:span><text:span text:style-name="T249"><text:s/>VLK ir teritorinės ligonių kasos (toliau – TLK):</text:span></text:p>
      <text:p text:style-name="P250"><text:span text:style-name="T251">7.1</text:span><text:span text:style-name="T252">.</text:span><text:span text:style-name="T253"><text:tab/>Vilniaus TLK, buveinės adresas: Ž. Liauksmino g. 6, LT 01101 Vilnius;</text:span></text:p>
      <text:p text:style-name="P254"><text:span text:style-name="T255">7.2</text:span><text:span text:style-name="T256">.</text:span><text:span text:style-name="T257"><text:tab/>Kauno TLK, buveinės adresas: Aukštaičių g. 10, LT 44147 Kaunas;</text:span></text:p>
      <text:p text:style-name="P258"><text:span text:style-name="T259">7.3</text:span><text:span text:style-name="T260">.</text:span><text:span text:style-name="T261"><text:tab/>Klaipėdos TLK, buveinės adresas: Pievų Tako g. 38, LT 92236 Klaipėda;</text:span></text:p>
      <text:p text:style-name="P262"><text:span text:style-name="T263">7.4</text:span><text:span text:style-name="T264">.</text:span><text:span text:style-name="T265"><text:tab/>Šiaulių TLK, buveinės adresas: Vilniaus g. 273, LT 76332 Šiauliai;</text:span></text:p>
      <text:p text:style-name="P266"><text:span text:style-name="T267">7.5</text:span><text:span text:style-name="T268">.</text:span><text:span text:style-name="T269"><text:tab/>Panevėžio TLK, buveinės adresas: Respublikos g. 66, LT 35158 Panevėžys.</text:span></text:p>
      <text:p text:style-name="P270"><text:span text:style-name="T271">8</text:span><text:span text:style-name="T272">.</text:span><text:span text:style-name="T273"><text:tab/></text:span><text:span text:style-name="T274">Informacinių sistemų</text:span><text:span text:style-name="T275"><text:s/></text:span><text:span text:style-name="T276">valdytojas</text:span><text:span text:style-name="T277"><text:s/></text:span><text:span text:style-name="T278">pagal kompetenciją atsako už informacinių sistemų saugos politikos formavimą, jos įgyvendinimą, priežiūrą ir elektroninės informacijos tvarkymo teisėtumą.</text:span></text:p>
      <text:p text:style-name="P279"><text:span text:style-name="T280">9</text:span><text:span text:style-name="T281">.</text:span><text:span text:style-name="T282"><text:tab/>VLK, kaip informacinių sistemų valdytoja, vykdo šias funkcijas:<text:s/></text:span></text:p>
      <text:p text:style-name="P283"><text:span text:style-name="T284">9.1</text:span><text:span text:style-name="T285">.</text:span><text:span text:style-name="T286"><text:tab/>rengia ir tvirtina teisės aktus, susijusius su<text:s/></text:span><text:span text:style-name="T287">informacinėse sistemose kaupiamų</text:span><text:span text:style-name="T288"><text:s/>elektroninių duomenų tvarkymu ir jų sauga;</text:span></text:p>
      <text:p text:style-name="P289"><text:span text:style-name="T290">9.2</text:span><text:span text:style-name="T291">.</text:span><text:span text:style-name="T292"><text:tab/>skiria<text:s/></text:span><text:span text:style-name="T293">informacinių sistemų</text:span><text:span text:style-name="T294"><text:s/>saugos įgaliotinį ir administratorius;</text:span></text:p>
      <text:p text:style-name="P295"><text:span text:style-name="T296">9.3</text:span><text:span text:style-name="T297">.</text:span><text:span text:style-name="T298"><text:tab/>kontroliuoja, kaip laikomasi<text:s/></text:span><text:span text:style-name="T299">informacinių sistemų</text:span><text:span text:style-name="T300"><text:s/></text:span><text:span text:style-name="T301">saugos politiką įgyvendinančių dokumentų ir kitų teisės aktų,<text:s/></text:span><text:span text:style-name="T302">reglamentuojančių</text:span><text:span text:style-name="T303"><text:s/></text:span><text:span text:style-name="T304">šių sistemų</text:span><text:span text:style-name="T305"><text:s/>duomenų tvarkymo teisėtumą ir saugos valdymą;</text:span><text:span text:style-name="T306"><text:s/></text:span></text:p>
      <text:p text:style-name="P307"><text:span text:style-name="T308">9.4</text:span><text:span text:style-name="T309">.</text:span><text:span text:style-name="T310"><text:tab/></text:span><text:span text:style-name="T311">priima</text:span><text:span text:style-name="T312"><text:s/></text:span><text:span text:style-name="T313">sprendimus</text:span><text:span text:style-name="T314"><text:s/></text:span><text:span text:style-name="T315">dėl</text:span><text:span text:style-name="T316"><text:s/></text:span><text:span text:style-name="T317">informacinių sistemų</text:span><text:span text:style-name="T318"><text:s/>techninių ir programinių priemonių, būtinų<text:s/></text:span><text:span text:style-name="T319">šių sistemų</text:span><text:span text:style-name="T320"><text:s/>duomenų saugai užtikrinti, įsigijimo, įdiegimo ir modernizavimo</text:span><text:span text:style-name="T321">;</text:span></text:p>
      <text:p text:style-name="P322"><text:span text:style-name="T323">9.5</text:span><text:span text:style-name="T324">.</text:span><text:span text:style-name="T325"><text:tab/></text:span><text:span text:style-name="T326">prižiūri</text:span><text:span text:style-name="T327">, kaip<text:s/></text:span><text:span text:style-name="T328">laikomasi</text:span><text:span text:style-name="T329"><text:s/></text:span><text:span text:style-name="T330">informacinėse sistemose kaupiamų</text:span><text:span text:style-name="T331"><text:s/>duomenų ir elektroninės<text:s/></text:span><text:soft-page-break/><text:span text:style-name="T332">informacijos saugos reikalavimų;</text:span></text:p>
      <text:p text:style-name="P333"><text:span text:style-name="T334">9.6</text:span><text:span text:style-name="T335">.</text:span><text:span text:style-name="T336"><text:tab/>koordinuoja<text:s/></text:span><text:span text:style-name="T337">informacinių sistemų</text:span><text:span text:style-name="T338"><text:s/>tvarkytojų funkcijų vykdymą ir metodiškai vadovauja</text:span><text:span text:style-name="T339"><text:s/></text:span><text:span text:style-name="T340">šių sistemų</text:span><text:span text:style-name="T341"><text:s/>tvarkytojų veiklai,<text:s/></text:span><text:span text:style-name="T342">užtikrindama</text:span><text:span text:style-name="T343"><text:s/></text:span><text:span text:style-name="T344">informacinių sistemų</text:span><text:span text:style-name="T345"><text:s/></text:span><text:span text:style-name="T346">veikimą</text:span><text:span text:style-name="T347">, tobulinimą ir elektroninės informacijos saugą;</text:span></text:p>
      <text:p text:style-name="P348"><text:span text:style-name="T349">9.7</text:span><text:span text:style-name="T350">.</text:span><text:span text:style-name="T351"><text:tab/>nagrinėja</text:span><text:span text:style-name="T352"><text:s/></text:span><text:span text:style-name="T353">informacinių sistemų</text:span><text:span text:style-name="T354"><text:s/></text:span><text:span text:style-name="T355">tvarkytojų</text:span><text:span text:style-name="T356"><text:s/>pasiūlymus dėl<text:s/></text:span><text:span text:style-name="T357">šių sistemų</text:span><text:span text:style-name="T358"><text:s/>veiklos ir elektroninės informacijos saugos užtikrinimo, juos apibendrina ir priima sprendimus dėl<text:s/></text:span><text:span text:style-name="T359">informacinių sistemų</text:span><text:span text:style-name="T360"><text:s/>tobulinimo;</text:span></text:p>
      <text:p text:style-name="P361"><text:span text:style-name="T362">9.8</text:span><text:span text:style-name="T363">.</text:span><text:span text:style-name="T364"><text:tab/></text:span><text:span text:style-name="T365">priima sprendimą atlikti informacinėse sistemose naudojamų informacinių technologijų saugos reikalavimų atitikties vertinimą;</text:span><text:span text:style-name="T366"><text:s/></text:span></text:p>
      <text:p text:style-name="P367"><text:span text:style-name="T368">9.9</text:span><text:span text:style-name="T369">.</text:span><text:span text:style-name="T370"><text:tab/>vykdo kitas Saugos nuostatuose ir kituose elektroninės informacijos saugą reglamentuojančiuose teisės aktuose priskirtas funkcijas.</text:span></text:p>
      <text:p text:style-name="P371"><text:span text:style-name="T372">10</text:span><text:span text:style-name="T373">.</text:span><text:span text:style-name="T374"><text:tab/></text:span><text:span text:style-name="T375">Informacinių</text:span><text:span text:style-name="T376"><text:s/>sistemų</text:span><text:span text:style-name="T377"><text:s/>tvarkytojai<text:s/></text:span><text:span text:style-name="T378">atsako</text:span><text:span text:style-name="T379"><text:s/>už reikiamų administracinių, techninių ir organizacinių<text:s/></text:span><text:span text:style-name="T380">informacinių sistemų</text:span><text:span text:style-name="T381"><text:s/>saugos priemonių įgyvendinimą ir Saugos nuostatų bei<text:s/></text:span><text:span text:style-name="T382">informacinių sistemų saugos politiką<text:s/></text:span><text:span text:style-name="T383">įgyvendinančių dokumentų nuostatų laikymąsi.<text:s/></text:span></text:p>
      <text:p text:style-name="P384"><text:span text:style-name="T385">11</text:span><text:span text:style-name="T386">.</text:span><text:span text:style-name="T387"><text:tab/>VLK,<text:s/></text:span><text:span text:style-name="T388">kaip</text:span><text:span text:style-name="T389"><text:s/></text:span><text:span text:style-name="T390">informacinių sistemų</text:span><text:span text:style-name="T391"><text:s/></text:span><text:span text:style-name="T392">tvarkytoja, vykdo šias funkcijas</text:span><text:span text:style-name="T393">:</text:span></text:p>
      <text:p text:style-name="P394"><text:span text:style-name="T395">11.1</text:span><text:span text:style-name="T396">.</text:span><text:span text:style-name="T397"><text:tab/></text:span><text:span text:style-name="T398">užtikrina informacinių sistemų</text:span><text:span text:style-name="T399"><text:s/>prieinamumą;</text:span></text:p>
      <text:p text:style-name="P400"><text:span text:style-name="T401">11.2</text:span><text:span text:style-name="T402">.</text:span><text:span text:style-name="T403"><text:tab/></text:span><text:span text:style-name="T404">užtikrina informacinių sistemų<text:s/></text:span><text:span text:style-name="T405">funkcionavimui</text:span><text:span text:style-name="T406"><text:s/>būtinos informacinių technologijų infrastruktūros saugą;</text:span></text:p>
      <text:p text:style-name="P407"><text:span text:style-name="T408">11.3</text:span><text:span text:style-name="T409">.</text:span><text:span text:style-name="T410"><text:tab/></text:span><text:span text:style-name="T411">daro duomenų, kaupiamų informacinėse sistemose,</text:span><text:span text:style-name="T412"><text:s/>atsargines kopijas;</text:span></text:p>
      <text:p text:style-name="P413"><text:span text:style-name="T414">11.4</text:span><text:span text:style-name="T415">.</text:span><text:span text:style-name="T416"><text:tab/></text:span><text:span text:style-name="T417">atlieka kitas informacinių sistemų saugos politiką įgyvendinančiuose dokumentuose ir kituose teisės aktuose, reglamentuojančiuose šių sistemų duomenų tvarkymo teisėtumą ir saugos valdymą, priskirtas funkcijas</text:span><text:span text:style-name="T418">.</text:span></text:p>
      <text:p text:style-name="P419"><text:span text:style-name="T420">12</text:span><text:span text:style-name="T421">.</text:span><text:span text:style-name="T422"><text:tab/>TLK, kaip<text:s/></text:span><text:span text:style-name="T423">informacinių</text:span><text:span text:style-name="T424"><text:s/>sistemų<text:s/></text:span><text:span text:style-name="T425">tvarkytojos, vykdo šias funkcijas</text:span><text:span text:style-name="T426">:</text:span></text:p>
      <text:p text:style-name="P427"><text:span text:style-name="T428">12.1</text:span><text:span text:style-name="T429">.</text:span><text:span text:style-name="T430"><text:tab/></text:span><text:span text:style-name="T431">užtikrina tinkamą informacinių sistemų valdytojo priimtų teisės aktų ir rekomendacijų įgyvendinimą;</text:span></text:p>
      <text:p text:style-name="P432"><text:span text:style-name="T433">12.2</text:span><text:span text:style-name="T434">.</text:span><text:span text:style-name="T435"><text:tab/></text:span><text:span text:style-name="T436">užtikrina, kad informacinės sistemos būtų tvarkomos vadovaujantis šių sistemų nuostatais, Saugos nuostatais ir kitais saugos politiką įgyvendinančiais dokumentais;</text:span></text:p>
      <text:p text:style-name="P437"><text:span text:style-name="T438">12.3</text:span><text:span text:style-name="T439">.</text:span><text:span text:style-name="T440"><text:tab/></text:span><text:span text:style-name="T441">teikia pasiūlymus informacinių sistemų valdytojui dėl šių sistemų veiklos ir elektroninės informacijos saugos užtikrinimo;</text:span></text:p>
      <text:p text:style-name="P442"><text:span text:style-name="T443">12.4</text:span><text:span text:style-name="T444">.</text:span><text:span text:style-name="T445"><text:tab/></text:span><text:span text:style-name="T446">atlieka kitas informacinių sistemų saugos politiką įgyvendinančiuose dokumentuose ir kituose teisės aktuose, reglamentuojančiuose šių sistemų duomenų tvarkymo teisėtumą ir saugos valdymą, priskirtas funkcijas.</text:span></text:p>
      <text:p text:style-name="P447"><text:span text:style-name="T448">13</text:span><text:span text:style-name="T449">.</text:span><text:span text:style-name="T450"><text:tab/></text:span><text:span text:style-name="T451">Informacinių</text:span><text:span text:style-name="T452"><text:s/>sistemų saugos įgaliotinis, koordinuodamas ir prižiūrėdamas saugos politikos įgyvendinimą, atlieka šias funkcijas:</text:span></text:p>
      <text:p text:style-name="P453"><text:span text:style-name="T454">13.1</text:span><text:span text:style-name="T455">.</text:span><text:span text:style-name="T456"><text:tab/></text:span><text:span text:style-name="T457">rengia informacinių sistemų saugos politiką įgyvendinančių dokumentų projektus;</text:span></text:p>
      <text:p text:style-name="P458"><text:span text:style-name="T459">13.2</text:span><text:span text:style-name="T460">.</text:span><text:span text:style-name="T461"><text:tab/></text:span><text:span text:style-name="T462">teikia VLK direktoriui pasiūlymus dėl:</text:span></text:p>
      <text:p text:style-name="P463"><text:span text:style-name="T464">13.2.1</text:span><text:span text:style-name="T465">.</text:span><text:span text:style-name="T466"><text:tab/>informacinių sistemų administratorių skyrimo ir reikalavimų jiems nustatymo;</text:span></text:p>
      <text:p text:style-name="P467"><text:span text:style-name="T468">13.2.2</text:span><text:span text:style-name="T469">.</text:span><text:span text:style-name="T470"><text:tab/>informacinių sistemų saugos politiką įgyvendinančių dokumentų priėmimo, keitimo ar panaikinimo;</text:span></text:p>
      <text:p text:style-name="P471"><text:span text:style-name="T472">13.2.3</text:span><text:span text:style-name="T473">.</text:span><text:span text:style-name="T474"><text:tab/>informacinių technologijų saugos reikalavimų atitikties vertinimo atlikimo;</text:span></text:p>
      <text:p text:style-name="P475"><text:span text:style-name="T476">13.3</text:span><text:span text:style-name="T477">.</text:span><text:span text:style-name="T478"><text:tab/></text:span><text:span text:style-name="T479">koordinuoja elektroninės informacijos saugos incidentų, įvykusių informacinėse sistemose, tyrimą ir bendradarbiauja su kompetentingomis institucijomis, tiriančiomis elektroninių ryšių tinklų, informacijos saugumo incidentus, neteisėtas veikas, susijusias su elektroninės informacijos saugos incidentais, išskyrus tuos atvejus, kai šią funkciją atlieka elektroninės informacijos saugos darbo grupės;</text:span></text:p>
      <text:p text:style-name="P480"><text:span text:style-name="T481">13.4</text:span><text:span text:style-name="T482">.</text:span><text:span text:style-name="T483"><text:tab/></text:span><text:span text:style-name="T484">teikia informacinių sistemų administratoriams ir šių sistemų naudotojams privalomus vykdyti nurodymus ir pavedimus, susijusius su informacinių sistemų saugos politikos įgyvendinimu;</text:span></text:p>
      <text:p text:style-name="P485"><text:span text:style-name="T486">13.5</text:span><text:span text:style-name="T487">.</text:span><text:span text:style-name="T488"><text:tab/></text:span><text:span text:style-name="T489">organizuoja rizikos vertinimą;</text:span></text:p>
      <text:p text:style-name="P490"><text:span text:style-name="T491">13.6</text:span><text:span text:style-name="T492">.</text:span><text:span text:style-name="T493"><text:tab/></text:span><text:span text:style-name="T494">atsako už informacinių sistemų saugos reikalavimų atitiktį galiojantiems Lietuvos Respublikos teisės aktams;</text:span></text:p>
      <text:p text:style-name="P495"><text:span text:style-name="T496">13.7</text:span><text:span text:style-name="T497">.</text:span><text:span text:style-name="T498"><text:tab/></text:span><text:span text:style-name="T499">vykdo kitas informacinių sistemų saugos politiką įgyvendinančiuose dokumentuose ir kituose teisės aktuose, reglamentuojančiuose šių sistemų duomenų tvarkymo teisėtumą ir saugos valdymą, priskirtas funkcijas.</text:span></text:p>
      <text:p text:style-name="P500"><text:span text:style-name="T501">14</text:span><text:span text:style-name="T502">.</text:span><text:span text:style-name="T503"><text:tab/></text:span><text:span text:style-name="T504">Informacinių</text:span><text:span text:style-name="T505"><text:s/>sistemų administratoriai skiriami VLK direktoriaus įsakymu kiekvienai informacinei sistemai atskirai.</text:span></text:p>
      <text:p text:style-name="P506"><text:span text:style-name="T507">15</text:span><text:span text:style-name="T508">.</text:span><text:span text:style-name="T509"><text:tab/></text:span><text:span text:style-name="T510">Informacinės</text:span><text:span text:style-name="T511"><text:s/>sistemos administratorius</text:span><text:span text:style-name="T512"><text:s/></text:span><text:span text:style-name="T513">atsako už atitinkamos informacinės sistemos funkcionavimą ir atlieka šias funkcijas</text:span><text:span text:style-name="T514">:</text:span></text:p>
      <text:p text:style-name="P515"><text:span text:style-name="T516">15.1</text:span><text:span text:style-name="T517">.</text:span><text:span text:style-name="T518"><text:tab/></text:span><text:span text:style-name="T519">užtikrina informacinės sistemos techninės ir programinės įrangos funkcionavimą, prižiūri programinę įrangą, reikalingą šios sistemos naudotojų funkcijoms vykdyti;</text:span></text:p>
      <text:p text:style-name="P520"><text:span text:style-name="T521">15.2</text:span><text:span text:style-name="T522">.</text:span><text:span text:style-name="T523"><text:tab/></text:span><text:span text:style-name="T524">administruoja ir tvarko informacinės sistemos duomenų bazę, užtikrina duomenų bazėje naudojamų klasifikatorių atnaujinimą;</text:span></text:p>
      <text:p text:style-name="P525"><text:span text:style-name="T526">15.3</text:span><text:span text:style-name="T527">.</text:span><text:span text:style-name="T528"><text:tab/></text:span><text:span text:style-name="T529">registruoja informacinės sistemos naudotojus, suteikia jiems<text:s/></text:span><text:span text:style-name="T530">prisijungimo vardus ir nustato prieigos<text:s/></text:span><text:span text:style-name="T531">teises naudotis reikiama elektronine informacija;</text:span></text:p>
      <text:p text:style-name="P532"><text:span text:style-name="T533">15.4</text:span><text:span text:style-name="T534">.</text:span><text:span text:style-name="T535"><text:tab/></text:span><text:span text:style-name="T536">pagal kompetenciją nustato informacinės sistemos komponentų (kompiuterių, operacinių sistemų, taikomųjų programų, duomenų bazės valdymo sistemų, ugniasienių ir kt.) pažeidžiamas vietas;</text:span></text:p>
      <text:p text:style-name="P537"><text:span text:style-name="T538">15.5</text:span><text:span text:style-name="T539">.</text:span><text:span text:style-name="T540"><text:tab/></text:span><text:span text:style-name="T541">pagal kompetenciją dalyvauja vykdant saugumo reikalavimų įgyvendinimo stebėseną;</text:span></text:p>
      <text:p text:style-name="P542"><text:span text:style-name="T543">15.6</text:span><text:span text:style-name="T544">.</text:span><text:span text:style-name="T545"><text:tab/></text:span><text:span text:style-name="T546">pagal kompetenciją rengia</text:span><text:span text:style-name="T547"><text:s/></text:span><text:span text:style-name="T548">pasiūlymus</text:span><text:span text:style-name="T549"><text:s/></text:span><text:span text:style-name="T550">dėl informacinės sistemos palaikymo, priežiūros, techninės ir programinės įrangos modernizavimo ir elektroninės informacijos saugos užtikrinimo,</text:span><text:span text:style-name="T551"><text:s/>teikia juos<text:s/></text:span><text:span text:style-name="T552">informacinės sistemos</text:span><text:span text:style-name="T553"><text:s/>duomenų valdymo įgaliotiniui ir (ar)<text:s/></text:span><text:span text:style-name="T554">informacinių sistemų</text:span><text:span text:style-name="T555"><text:s/>saugos įgaliotiniui;<text:s/></text:span></text:p>
      <text:p text:style-name="P556"><text:span text:style-name="T557">15.7</text:span><text:span text:style-name="T558">.</text:span><text:span text:style-name="T559"><text:tab/></text:span><text:span text:style-name="T560">informuoja</text:span><text:span text:style-name="T561"><text:s/></text:span><text:span text:style-name="T562">informacinių sistemų</text:span><text:span text:style-name="T563"><text:s/></text:span><text:span text:style-name="T564">saugos</text:span><text:span text:style-name="T565"><text:s/>įgaliotinį apie elektroninės<text:s/></text:span><text:soft-page-break/><text:span text:style-name="T566">informacijos<text:s/></text:span><text:span text:style-name="T567">saugos</text:span><text:span text:style-name="T568"><text:s/>incidentus ir teikia<text:s/></text:span><text:span text:style-name="T569">siūlymus dėl šių incidentų pašalinimo</text:span><text:span text:style-name="T570">;<text:s/></text:span></text:p>
      <text:p text:style-name="P571"><text:span text:style-name="T572">15.8</text:span><text:span text:style-name="T573">.</text:span><text:span text:style-name="T574"><text:tab/></text:span><text:span text:style-name="T575">vykdo</text:span><text:span text:style-name="T576"><text:s/></text:span><text:span text:style-name="T577">informacinių sistemų</text:span><text:span text:style-name="T578"><text:s/></text:span><text:span text:style-name="T579">saugos</text:span><text:span text:style-name="T580"><text:s/></text:span><text:span text:style-name="T581">įgaliotinio</text:span><text:span text:style-name="T582">,<text:s/></text:span><text:span text:style-name="T583">informacinės sistemos</text:span><text:span text:style-name="T584"><text:s/>duomenų valdymo įgaliotinio nurodymus ar pavedimus, susijusius su<text:s/></text:span><text:span text:style-name="T585">informacinės sistemos</text:span><text:span text:style-name="T586"><text:s/>saugos užtikrinimu;</text:span><text:span text:style-name="T587"> </text:span></text:p>
      <text:p text:style-name="P588"><text:span text:style-name="T589">15.9</text:span><text:span text:style-name="T590">.</text:span><text:span text:style-name="T591"><text:tab/></text:span><text:span text:style-name="T592">atlieka kitas VLK direktoriaus arba informacinių sistemų saugos įgaliotinio pavestas, saugos politiką įgyvendinančiuose dokumentuose ir kituose teisės aktuose, reglamentuojančiuose informacinių sistemų duomenų tvarkymo teisėtumą ir saugos valdymą, priskirtas funkcijas.</text:span></text:p>
      <text:p text:style-name="P593"><text:span text:style-name="T594">16</text:span><text:span text:style-name="T595">.</text:span><text:span text:style-name="T596"><text:tab/></text:span><text:span text:style-name="T597">Informacinių</text:span><text:span text:style-name="T598"><text:s/>sistemų</text:span><text:span text:style-name="T599"><text:s/></text:span><text:span text:style-name="T600">duomenys</text:span><text:span text:style-name="T601"><text:s/></text:span><text:span text:style-name="T602">tvarkomi</text:span><text:span text:style-name="T603"><text:s/>ir jų sauga užtikrinama vadovaujantis</text:span><text:span text:style-name="T604">:</text:span></text:p>
      <text:p text:style-name="P605"><text:span text:style-name="T606">16.1</text:span><text:span text:style-name="T607">.</text:span><text:span text:style-name="T608"><text:tab/>Lietuvos<text:s/></text:span><text:span text:style-name="T609">Respublikos</text:span><text:span text:style-name="T610"><text:s/>asmens<text:s/></text:span><text:span text:style-name="T611">duomenų</text:span><text:span text:style-name="T612"><text:s/>teisinės apsaugos įstatymu;</text:span></text:p>
      <text:p text:style-name="P613"><text:span text:style-name="T614">16.2</text:span><text:span text:style-name="T615">.</text:span><text:span text:style-name="T616"><text:tab/>Lietuvos<text:s/></text:span><text:span text:style-name="T617">Respublikos</text:span><text:span text:style-name="T618"><text:s/>valstybės informacinių išteklių valdymo įstatymu;</text:span></text:p>
      <text:p text:style-name="P619"><text:span text:style-name="T620">16.3</text:span><text:span text:style-name="T621">.</text:span><text:span text:style-name="T622"><text:tab/>Lietuvos<text:s/></text:span><text:span text:style-name="T623">Respublikos</text:span><text:span text:style-name="T624"><text:s/>kibernetinio saugumo įstatymu;</text:span></text:p>
      <text:p text:style-name="P625"><text:span text:style-name="T626">16.4</text:span><text:span text:style-name="T627">.</text:span><text:span text:style-name="T628"><text:tab/></text:span><text:span text:style-name="T629">Bendrųjų elektroninės informacijos saugos reikalavim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text:span></text:p>
      <text:p text:style-name="P630"><text:span text:style-name="T631">16.5</text:span><text:span text:style-name="T632">.</text:span><text:span text:style-name="T633"><text:tab/></text:span><text:span text:style-name="T634">Saugos dokumentų turinio gairi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635"><text:span text:style-name="T636">16.6</text:span><text:span text:style-name="T637">.</text:span><text:span text:style-name="T638"><text:tab/></text:span><text:span text:style-name="T639">Valstybės informacinių sistemų, registrų ir kitų informacinių sistemų klasifikavimo ir elektroninės informacijos svarbos nustatymo gairių apraš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640"><text:span text:style-name="T641">16.7</text:span><text:span text:style-name="T642">.</text:span><text:span text:style-name="T643"><text:tab/></text:span><text:span text:style-name="T644">Bendraisiais reikalavimais organizacinėms ir techninėms asmens duomenų saugumo priemonėms,<text:s/></text:span><text:span text:style-name="T645">patvirtintais Valstybinės duomenų apsaugos inspekcijos direktoriaus 2008 m. lapkričio 12 d. įsakymu Nr. 1T-12(1.12) „Dėl Bendrųjų reikalavimų organizacinėms ir techninėms duomenų saugumo priemonėms patvirtinimo“ (2014 m. gruodžio 18 d. įsakymo Nr. 1T-74 (1.12.E) redakcija)<text:s/></text:span><text:span text:style-name="T646">(toliau – Bendrieji reikalavimai);</text:span></text:p>
      <text:p text:style-name="P647"><text:span text:style-name="T648">16.8</text:span><text:span text:style-name="T649">.</text:span><text:span text:style-name="T650"><text:tab/></text:span><text:span text:style-name="T651">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pan></text:p>
      <text:p text:style-name="P652"><text:span text:style-name="T653">16.9</text:span><text:span text:style-name="T654">.</text:span><text:span text:style-name="T655"><text:tab/></text:span><text:span text:style-name="T656">Informacinių technologijų saugos atitikties vertinimo metodika, patvirtinta Lietuvos Respublikos vidaus reikalų ministro 2004 m. gegužės 6 d. įsakymu Nr. 1V-156 „Dėl Informacinių technologijų saugos atitikties vertinimo metodikos patvirtinimo“;</text:span></text:p>
      <text:p text:style-name="P657"><text:span text:style-name="T658">16.10</text:span><text:span text:style-name="T659">.</text:span><text:span text:style-name="T660"><text:tab/></text:span><text:span text:style-name="T661">Lietuvos standartais LST ISO/IEC 27001:2013 „Informacijos technologija. Saugumo metodai. Informacijos saugumo valdymo sistemos. Reikalavimai“, LST ISO/IEC 27002:2014 „Informacijos technologija. Saugumo metodai. Informacijos saugumo kontrolės priemonių praktikos nuostatai“;</text:span></text:p>
      <text:p text:style-name="P662"><text:span text:style-name="T663">16.11</text:span><text:span text:style-name="T664">.</text:span><text:span text:style-name="T665"><text:tab/></text:span><text:span text:style-name="T666">kitais teisės aktais, reglamentuojančiais informacinių sistemų valdytojo ir tvarkytojų veiklą, elektroninės informacijos tvarkymo teisėtumą ir saugos valdymą.</text:span></text:p>
      <text:p text:style-name="P667"><text:span text:style-name="T668">17</text:span><text:span text:style-name="T669">.</text:span><text:span text:style-name="T670"><text:tab/></text:span><text:span text:style-name="T671">Saugos<text:s/></text:span><text:span text:style-name="T672">nuostatais</text:span><text:span text:style-name="T673"><text:s/>privalo vadovautis</text:span><text:span text:style-name="T674"><text:s/>informacinių sistemų valdytojas, tvarkytojai, saugos įgaliotinis, visi šių sistemų naudotojai ir administratoriai.</text:span></text:p>
      <text:p text:style-name="P675"/>
      <text:p text:style-name="P676"><text:span text:style-name="T677">II</text:span><text:span text:style-name="T678"><text:s/>SKYRIUS</text:span></text:p>
      <text:p text:style-name="P679"><text:span text:style-name="T680">ELEKTRONINĖS INFORMACIJOS SAUGOS VALDYMAS</text:span></text:p>
      <text:p text:style-name="P681"/>
      <text:p text:style-name="P682"><text:span text:style-name="T683">18</text:span><text:span text:style-name="T684">.</text:span><text:span text:style-name="T685"><text:tab/></text:span><text:span text:style-name="T686">Vadovaujantis</text:span><text:span text:style-name="T687"><text:s/>Elektroninės informacijos, sudarančios valstybės informacinius išteklius, svarbos įvertinimo ir valstybės informacinių sistemų, registrų ir kitų informacinių sistemų klasifikavimo gairių aprašo (toliau – Aprašas) 8.1, 8.3 ir 8.6 papunkčiuose nurodytais informacijos svarbos kriterijais, informacija priskirtina svarbios informacijos kategorijai, kai ji tvarkoma:</text:span></text:p>
      <text:p text:style-name="P688"><text:span text:style-name="T689">18.1</text:span><text:span text:style-name="T690">.</text:span><text:span text:style-name="T691"><text:tab/></text:span><text:span text:style-name="T692">Eilių ir atsargų valdymo informacin</text:span><text:span text:style-name="T693">ėje</text:span><text:span text:style-name="T694"><text:s/>sistemoje;</text:span></text:p>
      <text:p text:style-name="P695"><text:span text:style-name="T696">18.2</text:span><text:span text:style-name="T697">.</text:span><text:span text:style-name="T698"><text:tab/></text:span><text:span text:style-name="T699">Europos Sąjungos socialinės apsaugos<text:s/></text:span><text:span text:style-name="T700">duomenų mainų informacinėje sistemoje;</text:span></text:p>
      <text:p text:style-name="P701"><text:span text:style-name="T702">18.3</text:span><text:span text:style-name="T703">.</text:span><text:span text:style-name="T704"><text:tab/>Finansų</text:span><text:span text:style-name="T705"><text:s/>valdymo ir apskaitos informacinėje sistemoje.</text:span></text:p>
      <text:p text:style-name="P706"><text:span text:style-name="T707">19</text:span><text:span text:style-name="T708">.</text:span><text:span text:style-name="T709"><text:tab/></text:span><text:span text:style-name="T710">Vadovaujantis Aprašo</text:span><text:span text:style-name="T711"><text:s/>9.</text:span><text:span text:style-name="T712">1 ir<text:s/></text:span><text:span text:style-name="T713">9.3<text:s/></text:span><text:span text:style-name="T714">papunkčiuose nurodytais informacijos svarbos kriterijais, informacija priskirtina svarbios informacijos kategorijai, kai ji tvarkoma:</text:span></text:p>
      <text:p text:style-name="P715"><text:span text:style-name="T716">19.1</text:span><text:span text:style-name="T717">.</text:span><text:span text:style-name="T718"><text:tab/>Dokumentų valdymo informacinėje sistemoje;</text:span></text:p>
      <text:p text:style-name="P719"><text:span text:style-name="T720">19.2</text:span><text:span text:style-name="T721">.</text:span><text:span text:style-name="T722"><text:tab/>Konsultavimo informacinėje sistemoje;</text:span></text:p>
      <text:p text:style-name="P723"><text:span text:style-name="T724">19.3</text:span><text:span text:style-name="T725">.</text:span><text:span text:style-name="T726"><text:tab/></text:span><text:span text:style-name="T727">Žalų atlyginimo informacinėje sistemoje</text:span><text:span text:style-name="T728">.</text:span></text:p>
      <text:p text:style-name="P729"><text:span text:style-name="T730">20</text:span><text:span text:style-name="T731">.</text:span><text:span text:style-name="T732"><text:tab/></text:span><text:span text:style-name="T733">Vadovaujantis Aprašo 10 punktu, informacija priskirtina mažiausios svarbos informacijos kategorijai, kai ji tvarkoma:</text:span></text:p>
      <text:p text:style-name="P734"><text:span text:style-name="T735">20.1</text:span><text:span text:style-name="T736">.</text:span><text:span text:style-name="T737"><text:tab/>Buhalterinės ir darbo užmokesčio apskaitos informacinėje sistemoje;</text:span></text:p>
      <text:p text:style-name="P738"><text:span text:style-name="T739">20.2</text:span><text:span text:style-name="T740">.</text:span><text:span text:style-name="T741"><text:tab/>Informacinių technologijų ir informacinių sistemų pagalbos tarnybos informacinėje sistemoje;</text:span></text:p>
      <text:p text:style-name="P742"><text:span text:style-name="T743">20.3</text:span><text:span text:style-name="T744">.</text:span><text:span text:style-name="T745"><text:tab/>Kokybės valdymo informacinėje sistemoje;</text:span></text:p>
      <text:p text:style-name="P746"><text:span text:style-name="T747">20.4</text:span><text:span text:style-name="T748">.</text:span><text:span text:style-name="T749"><text:tab/>Projektų valdymo informacinėje sistemoje.</text:span></text:p>
      <text:p text:style-name="P750"><text:span text:style-name="T751">21</text:span><text:span text:style-name="T752">.</text:span><text:span text:style-name="T753"><text:tab/></text:span><text:span text:style-name="T754">Informacinės sistemos klasifikuojamos pagal kategorijas, atsižvelgiant į jose apdorojamos elektroninės informacijos svarbą:</text:span></text:p>
      <text:p text:style-name="P755"><text:span text:style-name="T756">21.1</text:span><text:span text:style-name="T757">.</text:span><text:span text:style-name="T758"><text:tab/></text:span><text:span text:style-name="T759">pagal Aprašo 12.2 papunktį<text:s/></text:span><text:span text:style-name="T760">antrai</text:span><text:span text:style-name="T761"><text:s/>kategorijai priskiriamos:</text:span></text:p>
      <text:p text:style-name="P762"><text:span text:style-name="T763">21.1.1</text:span><text:span text:style-name="T764">.</text:span><text:span text:style-name="T765"><text:tab/></text:span><text:span text:style-name="T766">Eilių ir atsargų valdymo informacin</text:span><text:span text:style-name="T767">ė</text:span><text:span text:style-name="T768"><text:s/>sistema;</text:span></text:p>
      <text:p text:style-name="P769"><text:span text:style-name="T770">21.1.2</text:span><text:span text:style-name="T771">.</text:span><text:span text:style-name="T772"><text:tab/></text:span><text:span text:style-name="T773">Europos Sąjungos socialinės apsaugos<text:s/></text:span><text:span text:style-name="T774">duomenų mainų informacinė sistema;</text:span></text:p>
      <text:p text:style-name="P775"><text:span text:style-name="T776">21.1.3</text:span><text:span text:style-name="T777">.</text:span><text:span text:style-name="T778"><text:tab/>Finansų</text:span><text:span text:style-name="T779"><text:s/>valdymo ir apskaitos informacinė sistema;</text:span></text:p>
      <text:p text:style-name="P780"><text:span text:style-name="T781">21.2</text:span><text:span text:style-name="T782">.</text:span><text:span text:style-name="T783"><text:tab/></text:span><text:span text:style-name="T784">pagal Aprašo 12.3 papunktį<text:s/></text:span><text:span text:style-name="T785">trečiai</text:span><text:span text:style-name="T786"><text:s/>kategorijai priskiriamos:</text:span></text:p>
      <text:p text:style-name="P787"><text:span text:style-name="T788">21.2.1</text:span><text:span text:style-name="T789">.</text:span><text:span text:style-name="T790"><text:tab/></text:span><text:span text:style-name="T791">Dokumentų</text:span><text:span text:style-name="T792"><text:s/>valdymo<text:s/></text:span><text:span text:style-name="T793">informacinė</text:span><text:span text:style-name="T794"><text:s/>sistema;</text:span></text:p>
      <text:p text:style-name="P795"><text:span text:style-name="T796">21.2.2</text:span><text:span text:style-name="T797">.</text:span><text:span text:style-name="T798"><text:tab/></text:span><text:span text:style-name="T799">Konsultavimo informacinė sistema;</text:span></text:p>
      <text:p text:style-name="P800"><text:span text:style-name="T801">21.2.3</text:span><text:span text:style-name="T802">.</text:span><text:span text:style-name="T803"><text:tab/>Žalų<text:s/></text:span><text:span text:style-name="T804">atlyginimo</text:span><text:span text:style-name="T805"><text:s/>informacinė sistema;</text:span></text:p>
      <text:p text:style-name="P806"><text:span text:style-name="T807">21.3</text:span><text:span text:style-name="T808">.</text:span><text:span text:style-name="T809"><text:tab/></text:span><text:span text:style-name="T810">pagal Aprašo 12.4 papunktį<text:s/></text:span><text:span text:style-name="T811">ketvirtai</text:span><text:span text:style-name="T812"><text:s/>kategorijai priskiriamos:</text:span></text:p>
      <text:p text:style-name="P813"><text:span text:style-name="T814">21.3.1</text:span><text:span text:style-name="T815">.</text:span><text:span text:style-name="T816"><text:tab/></text:span><text:span text:style-name="T817">Buhalterinės ir darbo užmokesčio apskaitos informacinė sistema;</text:span></text:p>
      <text:p text:style-name="P818"><text:span text:style-name="T819">21.3.2</text:span><text:span text:style-name="T820">.</text:span><text:span text:style-name="T821"><text:tab/></text:span><text:span text:style-name="T822">Informacinių technologijų ir informacinių sistemų pagalbos tarnybos informacinė sistema;</text:span></text:p>
      <text:p text:style-name="P823"><text:span text:style-name="T824">21.3.3</text:span><text:span text:style-name="T825">.</text:span><text:span text:style-name="T826"><text:tab/>Kokybės valdymo informacinė sistema;</text:span></text:p>
      <text:p text:style-name="P827"><text:span text:style-name="T828">21.3.4</text:span><text:span text:style-name="T829">.</text:span><text:span text:style-name="T830"><text:tab/>Projektų valdymo informacinė sistema.</text:span></text:p>
      <text:p text:style-name="P831"><text:span text:style-name="T832">22</text:span><text:span text:style-name="T833">.</text:span><text:span text:style-name="T834"><text:tab/>Atsižvelgiant į saugotinų asmens duomenų pobūdį bei jų tvarkymo keliamą riziką ir vadovaujantis Bendrųjų reikalavimų 11 punkto nuostatomis, informacinėms sistemoms nustatomi šie automatiniu būdu tvarkomų asmens duomenų saugumo lygiai:</text:span></text:p>
      <text:p text:style-name="P835"><text:span text:style-name="T836">22.1</text:span><text:span text:style-name="T837">.</text:span><text:span text:style-name="T838"><text:tab/></text:span><text:span text:style-name="T839">pirmasis saugumo lygis</text:span><text:span text:style-name="T840"><text:s/>nustatomas:</text:span></text:p>
      <text:p text:style-name="P841"><text:span text:style-name="T842">22.1.1</text:span><text:span text:style-name="T843">.</text:span><text:span text:style-name="T844"><text:tab/>Buhalterinės ir darbo užmokesčio apskaitos informacinei sistemai;</text:span></text:p>
      <text:p text:style-name="P845"><text:span text:style-name="T846">22.1.2</text:span><text:span text:style-name="T847">.</text:span><text:span text:style-name="T848"><text:tab/></text:span><text:span text:style-name="T849">Dokumentų</text:span><text:span text:style-name="T850"><text:s/>valdymo<text:s/></text:span><text:span text:style-name="T851">informacinei</text:span><text:span text:style-name="T852"><text:s/>sistemai;</text:span></text:p>
      <text:p text:style-name="P853"><text:span text:style-name="T854">22.1.3</text:span><text:span text:style-name="T855">.</text:span><text:span text:style-name="T856"><text:tab/>Informacinių technologijų ir informacinių sistemų pagalbos tarnybos informacinei sistemai;</text:span></text:p>
      <text:p text:style-name="P857"><text:span text:style-name="T858">22.1.4</text:span><text:span text:style-name="T859">.</text:span><text:span text:style-name="T860"><text:tab/></text:span><text:span text:style-name="T861">Kokybės</text:span><text:span text:style-name="T862"><text:s/>valdymo informacinei sistemai;</text:span></text:p>
      <text:p text:style-name="P863"><text:span text:style-name="T864">22.1.5</text:span><text:span text:style-name="T865">.</text:span><text:span text:style-name="T866"><text:tab/></text:span><text:span text:style-name="T867">Konsultavimo informacinei sistemai;</text:span></text:p>
      <text:p text:style-name="P868"><text:span text:style-name="T869">22.1.6</text:span><text:span text:style-name="T870">.</text:span><text:span text:style-name="T871"><text:tab/>Projektų valdymo informacinei sistemai;</text:span></text:p>
      <text:p text:style-name="P872"><text:span text:style-name="T873">22.1.7</text:span><text:span text:style-name="T874">.</text:span><text:span text:style-name="T875"><text:tab/>Žalų<text:s/></text:span><text:span text:style-name="T876">atlyginimo</text:span><text:span text:style-name="T877"><text:s/>informacinei sistemai;</text:span></text:p>
      <text:p text:style-name="P878"><text:span text:style-name="T879">22.2</text:span><text:span text:style-name="T880">.</text:span><text:span text:style-name="T881"><text:tab/></text:span><text:span text:style-name="T882">antrasis<text:s/></text:span><text:span text:style-name="T883">saugumo</text:span><text:span text:style-name="T884"><text:s/>lygis nustatomas:</text:span></text:p>
      <text:p text:style-name="P885"><text:span text:style-name="T886">22.2.1</text:span><text:span text:style-name="T887">.</text:span><text:span text:style-name="T888"><text:tab/>Europos</text:span><text:span text:style-name="T889"><text:s/>Sąjungos socialinės apsaugos<text:s/></text:span><text:span text:style-name="T890">duomenų mainų informacinei sistemai;</text:span></text:p>
      <text:p text:style-name="P891"><text:span text:style-name="T892">22.2.2</text:span><text:span text:style-name="T893">.</text:span><text:span text:style-name="T894"><text:tab/>Finansų</text:span><text:span text:style-name="T895"><text:s/>valdymo ir apskaitos informacinei sistemai;</text:span></text:p>
      <text:p text:style-name="P896"><text:span text:style-name="T897">22.3</text:span><text:span text:style-name="T898">.</text:span><text:span text:style-name="T899"><text:tab/></text:span><text:span text:style-name="T900">trečiasis<text:s/></text:span><text:span text:style-name="T901">saugumo</text:span><text:span text:style-name="T902"><text:s/>lygis</text:span><text:span text:style-name="T903"><text:s/>nustatomas Eilių ir atsargų valdymo informacin</text:span><text:span text:style-name="T904">ei</text:span><text:span text:style-name="T905"><text:s/>sistemai.</text:span></text:p>
      <text:p text:style-name="P906"><text:span text:style-name="T907">23</text:span><text:span text:style-name="T908">.</text:span><text:span text:style-name="T909"><text:tab/></text:span><text:span text:style-name="T910">Informacinių</text:span><text:span text:style-name="T911"><text:s/>sistemų</text:span><text:span text:style-name="T912"><text:s/>saugos<text:s/></text:span><text:span text:style-name="T913">įgaliotinis</text:span><text:span text:style-name="T914"><text:s/>ne rečiau kaip kartą per metus organizuoja informacinių sistemų rizikos vertinimą, kuris atliekamas vadovaujantis Lietuvos Respublikos vidaus reikalų ministerijos išleistu metodiniu leidiniu „Rizikos analizės vadovas“ ir Lietuvos bei tarptautiniais „Informacijos technologija. Saugumo technika“ grupės standartais. Prireikus informacinių sistemų saugos įgaliotinis gali organizuoti neeilinį rizikos vertinimą.<text:s/></text:span></text:p>
      <text:p text:style-name="P915"><text:span text:style-name="T916">24</text:span><text:span text:style-name="T917">.</text:span><text:span text:style-name="T918"><text:tab/></text:span><text:span text:style-name="T919">Informacinių sistemų rizikos<text:s/></text:span><text:span text:style-name="T920">vertinimas</text:span><text:span text:style-name="T921"><text:s/>pateikiamas rizikos įvertinimo ataskaitoje. Ši ataskaita rengiama atsižvelgiant į rizikos veiksnius, galinčius turėti įtakos informacijos saugai, ir yra pateikiama informacinių sistemų valdytojo vadovui.</text:span></text:p>
      <text:p text:style-name="P922"><text:span text:style-name="T923">25</text:span><text:span text:style-name="T924">.</text:span><text:span text:style-name="T925"><text:tab/></text:span><text:span text:style-name="T926">Svarbiausi rizikos<text:s/></text:span><text:span text:style-name="T927">veiksniai</text:span><text:span text:style-name="T928"><text:s/>yra šie:</text:span></text:p>
      <text:p text:style-name="P929"><text:span text:style-name="T930">25.1</text:span><text:span text:style-name="T931">.</text:span><text:span text:style-name="T932"><text:tab/></text:span><text:span text:style-name="T933">subjektyvūs<text:s/></text:span><text:span text:style-name="T934">netyčiniai</text:span><text:span text:style-name="T935"><text:s/>(duomenų tvarkymo klaidos ir apsirikimai, duomenų ištrynimas, klaidingas duomenų suvedimas ir teikimas, fiziniai informacinių technologijų sutrikimai, duomenų perdavimo tinklais sutrikimai, programinės įrangos klaidos, neteisingas veikimas ir kt.);</text:span></text:p>
      <text:p text:style-name="P936"><text:span text:style-name="T937">25.2</text:span><text:span text:style-name="T938">.</text:span><text:span text:style-name="T939"><text:tab/></text:span><text:span text:style-name="T940">subjektyvūs<text:s/></text:span><text:span text:style-name="T941">tyčiniai</text:span><text:span text:style-name="T942"><text:s/>(nesankcionuotas naudojimasis informacine sistema elektroninei informacijai gauti, elektroninės informacijos pakeitimas ar sunaikinimas, informacinių technologijų duomenų perdavimo tinklais sutrikdymai, saugumo pažeidimai, vagystės ir kt.);</text:span></text:p>
      <text:p text:style-name="P943"><text:span text:style-name="T944">25.3</text:span><text:span text:style-name="T945">.</text:span><text:span text:style-name="T946"><text:tab/></text:span><text:span text:style-name="T947">veiksniai, nurodyti<text:s/></text:span><text:span text:style-name="T948">Atleidimo</text:span><text:span text:style-name="T949"><text:s/>nuo atsakomybės esant nenugalimos jėgos (</text:span><text:span text:style-name="T950">force majeure</text:span><text:span text:style-name="T951">) aplinkybėms taisyklių, patvirtintų Lietuvos Respublikos Vyriausybės 1996 m. liepos 15 d. nutarimu Nr. 840 „Dėl Atleidimo nuo atsakomybės esant nenugalimos jėgos (</text:span><text:span text:style-name="T952">force majeure</text:span><text:span text:style-name="T953">) aplinkybėms taisyklių patvirtinimo“, 3 punkte.</text:span></text:p>
      <text:p text:style-name="P954"><text:span text:style-name="T955">26</text:span><text:span text:style-name="T956">.</text:span><text:span text:style-name="T957"><text:tab/>Atsižvelgdamas į rizikos įvertinimo ataskaitą, informacinių sistemų valdytojas prireikus tvirtina rizikos įvertinimo ir rizikos valdymo priemonių planą, kuriame numatomas techninių, organizacinių ir kitų išteklių poreikis rizikos valdymo priemonėms įgyvendinti.</text:span></text:p>
      <text:p text:style-name="P958"><text:span text:style-name="T959">27</text:span><text:span text:style-name="T960">.</text:span><text:span text:style-name="T961"><text:tab/>Informacinių sistemų valdytojas ne rečiau kaip vieną kartą per metus organizuoja informacinių technologijų saugos atitikties vertinimą, kurio metu:</text:span></text:p>
      <text:p text:style-name="P962"><text:span text:style-name="T963">27.1</text:span><text:span text:style-name="T964">.</text:span><text:span text:style-name="T965"><text:tab/>inventorizuojama informacinių sistemų techninė ir programinė įranga;<text:s/></text:span></text:p>
      <text:p text:style-name="P966"><text:span text:style-name="T967">27.2</text:span><text:span text:style-name="T968">.</text:span><text:span text:style-name="T969"><text:tab/>patikrinama<text:s/></text:span><text:span text:style-name="T970">ne mažiau kaip 10 procentų atsitiktinai parinktų informacinių sistemų naudotojų kompiuterinių darbo vietų, visose tarnybinėse stotyse įdiegtos programos ir jų sąranka;</text:span></text:p>
      <text:p text:style-name="P971"><text:span text:style-name="T972">27.3</text:span><text:span text:style-name="T973">.</text:span><text:span text:style-name="T974"><text:tab/>patikrinama ir įvertinama, ar informacinių sistemų naudotojams suteiktos teisės atitinka jų vykdomas funkcijas;</text:span></text:p>
      <text:p text:style-name="P975"><text:span text:style-name="T976">27.4</text:span><text:span text:style-name="T977">.</text:span><text:span text:style-name="T978"><text:tab/>įvertinamas pasirengimas užtikrinti informacinės sistemos veiklos tęstinumą įvykus elektroninės informacijos saugos incidentui;</text:span></text:p>
      <text:p text:style-name="P979"><text:span text:style-name="T980">27.5</text:span><text:span text:style-name="T981">.</text:span><text:span text:style-name="T982"><text:tab/></text:span><text:span text:style-name="T983">įvertinama</text:span><text:s/>informacinės sistemos rizikos įvertinimo ir valdymo būklė<text:span text:style-name="T984">.</text:span></text:p>
      <text:p text:style-name="P985"><text:span text:style-name="T986">28</text:span><text:span text:style-name="T987">.</text:span><text:span text:style-name="T988"><text:tab/>Atlikus informacinių technologijų saugos atitikties vertinimą, rengiama informacinių technologijų saugos atitikties vertinimo ataskaita, kuri pateikiama informacinių sistemų valdytojo vadovui.</text:span></text:p>
      <text:p text:style-name="P989"><text:span text:style-name="T990">29</text:span><text:span text:style-name="T991">.</text:span><text:span text:style-name="T992"><text:tab/>Atsižvelgdamas į informacinių technologijų saugos atitikties vertinimo ataskaitą, informacinių sistemų saugos įgaliotinis prireikus parengia pastebėtų trūkumų šalinimo planą, kurį tvirtina, atsakinguosius vykdytojus paskiria ir įgyvendinimo terminus nustato informacinių sistemų valdytojo vadovas.</text:span></text:p>
      <text:p text:style-name="P993"><text:span text:style-name="T994">30</text:span><text:span text:style-name="T995">.</text:span><text:span text:style-name="T996"><text:tab/>Rizikos įvertinimo<text:s/></text:span><text:span text:style-name="T997">ataskaitos</text:span><text:span text:style-name="T998">, rizikos įvertinimo ir rizikos valdymo priemonių plano, saugos atitikties vertinimo ataskaitos ir<text:s/></text:span><text:span text:style-name="T999">pastebėtų</text:span><text:span text:style-name="T1000"><text:s/>trūkumų šalinimo plano kopijas informacinių sistemų valdytojas ne vėliau kaip per 5 (penkias) darbo dienas nuo minėtų dokumentų priėmimo pateikia Valstybės informacinių išteklių atitikties elektroninės informacijos saugos (kibernetinio saugumo) reikalavimams stebėsenos sistemos nuostatų, patvirtintų Lietuvos Respublikos vidaus reikalų ministro 2012 m. spalio 16 d. įsakymu Nr. 1V-740 „Dėl Valstybės informacinių išteklių atitikties elektroninės informacijos saugos (kibernetinio saugumo) reikalavimams stebėsenos sistemos nuostatų patvirtinimo“, nustatyta tvarka.<text:s/></text:span></text:p>
      <text:p text:style-name="P1001"><text:span text:style-name="T1002">31</text:span><text:span text:style-name="T1003">.</text:span><text:span text:style-name="T1004"><text:tab/>Techninės, programinės ir<text:s/></text:span><text:span text:style-name="T1005">organizacinės</text:span><text:span text:style-name="T1006"><text:s/>informacinių sistemų elektroninės informacijos saugos priemonės pasirenkamos atsižvelgiant į informacinių sistemų valdytojo turimus išteklius ir vadovaujantis šiais principais:</text:span></text:p>
      <text:p text:style-name="P1007"><text:span text:style-name="T1008">31.1</text:span><text:span text:style-name="T1009">.</text:span><text:span text:style-name="T1010"><text:tab/></text:span><text:span text:style-name="T1011">saugos sistema turi būti valdoma centralizuotai;</text:span></text:p>
      <text:p text:style-name="P1012"><text:span text:style-name="T1013">31.2</text:span><text:span text:style-name="T1014">.</text:span><text:span text:style-name="T1015"><text:tab/>saugos priemonės<text:s/></text:span><text:span text:style-name="T1016">diegimo</text:span><text:span text:style-name="T1017"><text:s/>kaina turi būti adekvati saugomos informacijos vertei;</text:span></text:p>
      <text:p text:style-name="P1018"><text:span text:style-name="T1019">31.3</text:span><text:span text:style-name="T1020">.</text:span><text:span text:style-name="T1021"><text:tab/>pagal galimybes turi<text:s/></text:span><text:span text:style-name="T1022">būti</text:span><text:span text:style-name="T1023"><text:s/>įdiegtos prevencinės informacijos saugos priemonės.</text:span></text:p>
      <text:p text:style-name="P1024"><text:span text:style-name="T1025">32</text:span><text:span text:style-name="T1026">.</text:span><text:span text:style-name="T1027"><text:tab/></text:span><text:span text:style-name="T1028">Informacinių sistemų saugos politiką įgyvendinančių dokumentų ir jų pakeitimų kopijas informacinių sistemų valdytojas ne vėliau kaip per 5 (penkias) darbo dienas nuo jų patvirtinimo pateikia Valstybės informacinių išteklių atitikties elektroninės informacijos saugos (kibernetinio saugumo) reikalavimams stebėsenos sistemos nuostatų, patvirtintų Lietuvos Respublikos vidaus reikalų ministro 2012 m. spalio 16 d. įsakymu Nr. 1V-740 „Dėl Valstybės informacinių išteklių atitikties elektroninės informacijos saugos (kibernetinio saugumo) reikalavimams stebėsenos sistemos nuostatų patvirtinimo“, nustatyta tvarka.</text:span></text:p>
      <text:p text:style-name="P1029"/>
      <text:p text:style-name="P1030"><text:span text:style-name="T1031">III</text:span><text:span text:style-name="T1032"><text:s/>SKYRIUS</text:span></text:p>
      <text:p text:style-name="P1033"><text:span text:style-name="T1034">ORGANIZACINIAI IR TECHNINIAI REIKALAVIMAI</text:span></text:p>
      <text:p text:style-name="P1035"/>
      <text:p text:style-name="P1036"><text:span text:style-name="T1037">33</text:span><text:span text:style-name="T1038">.</text:span><text:span text:style-name="T1039"><text:tab/></text:span><text:span text:style-name="T1040">Programinės</text:span><text:span text:style-name="T1041"><text:s/>įrangos,<text:s/></text:span><text:span text:style-name="T1042">skirtos</text:span><text:span text:style-name="T1043"><text:s/>apsaugoti informacines sistemas nuo kenksmingos programinės įrangos (virusų, šnipinėjimo programinės įrangos, nepageidaujamo elektroninio pašto ir panašiai) ir<text:s/></text:span><text:span text:style-name="T1044">užtikrinančios saugų informacinių sistemų veikimą, naudojimo nuostatos:</text:span></text:p>
      <text:p text:style-name="P1045"><text:span text:style-name="T1046">33.1</text:span><text:span text:style-name="T1047">.</text:span><text:span text:style-name="T1048"><text:tab/>tarnybinėse</text:span><text:span text:style-name="T1049"><text:s/>stotyse<text:s/></text:span><text:span text:style-name="T1050">ir</text:span><text:span text:style-name="T1051"><text:s/>kompiuterinėse darbo vietose privalo būti įdiegta centralizuotai valdoma programinė įranga, apsauganti nuo kenksmingos programinės įrangos (virusų, šnipinėjimo programinės įrangos ir kt.);</text:span></text:p>
      <text:p text:style-name="P1052"><text:span text:style-name="T1053">33.2</text:span><text:span text:style-name="T1054">.</text:span><text:span text:style-name="T1055"><text:tab/>elektroninio</text:span><text:span text:style-name="T1056"><text:s/>pašto tarnybinės stotys turi būti apsaugotos nuo nepageidaujamo turinio elektroninių laiškų;</text:span></text:p>
      <text:p text:style-name="P1057"><text:span text:style-name="T1058">33.3</text:span><text:span text:style-name="T1059">.</text:span><text:span text:style-name="T1060"><text:tab/>informacinių sistemų apsaugai</text:span><text:span text:style-name="T1061"><text:s/>naudojama programinė įranga privalo būti atnaujinama ne rečiau kaip kas trys dienos;</text:span></text:p>
      <text:p text:style-name="P1062"><text:span text:style-name="T1063">33.4</text:span><text:span text:style-name="T1064">.</text:span><text:span text:style-name="T1065"><text:tab/>informacinių sistemų apsaugai</text:span><text:span text:style-name="T1066"><text:s/>naudojamos programinės įrangos konfigūravimas turi būti apsaugotas slaptažodžiu.</text:span></text:p>
      <text:p text:style-name="P1067"><text:span text:style-name="T1068">34</text:span><text:span text:style-name="T1069">.</text:span><text:span text:style-name="T1070"><text:tab/>Programinės įrangos,<text:s/></text:span><text:span text:style-name="T1071">įdiegtos</text:span><text:span text:style-name="T1072"><text:s/>kompiuteriuose ir serveriuose, naudojimo nuostatos:</text:span></text:p>
      <text:p text:style-name="P1073"><text:span text:style-name="T1074">34.1</text:span><text:span text:style-name="T1075">.</text:span><text:span text:style-name="T1076"><text:tab/>naudojama</text:span><text:span text:style-name="T1077"><text:s/>tik legali ir darbo funkcijoms atlikti reikalinga programinė įranga;<text:s/></text:span></text:p>
      <text:p text:style-name="P1078"><text:span text:style-name="T1079">34.2</text:span><text:span text:style-name="T1080">.</text:span><text:span text:style-name="T1081"><text:tab/>programinė</text:span><text:span text:style-name="T1082"><text:s/>įranga atnaujinama laikantis gamintojo reikalavimų;</text:span></text:p>
      <text:p text:style-name="P1083"><text:span text:style-name="T1084">34.3</text:span><text:span text:style-name="T1085">.</text:span><text:span text:style-name="T1086"><text:tab/>programinės</text:span><text:span text:style-name="T1087"><text:s/>įrangos diegimą, šalinimą ir konfigūravimą atlieka tik šias funkcijas vykdantis administratorius.</text:span></text:p>
      <text:p text:style-name="P1088"><text:span text:style-name="T1089">35</text:span><text:span text:style-name="T1090">.</text:span><text:span text:style-name="T1091"><text:tab/>Kompiuterių tinklo filtravimo įrangos (užkardų, turinio kontrolės sistemų, įgaliotųjų serverių (angl.<text:s/></text:span><text:span text:style-name="T1092">proxy</text:span><text:span text:style-name="T1093">) ir kt.) pagrindinės naudojimo nuostatos:</text:span></text:p>
      <text:p text:style-name="P1094"><text:span text:style-name="T1095">35.1</text:span><text:span text:style-name="T1096">.</text:span><text:span text:style-name="T1097"><text:tab/>kompiuterių</text:span><text:span text:style-name="T1098"><text:s/>tinklai nuo viešųjų telekomunikacijų tinklų (interneto) turi būti atskirti ugniasienėmis, t</text:span><text:span text:style-name="T1099">uri būti įdiegta įranga, skirta atakų prevencijai, taip pat įsilaužimų aptikimo įranga</text:span><text:span text:style-name="T1100">;</text:span></text:p>
      <text:p text:style-name="P1101"><text:span text:style-name="T1102">35.2</text:span><text:span text:style-name="T1103">.</text:span><text:span text:style-name="T1104"><text:tab/></text:span><text:span text:style-name="T1105">visas duomenų srautas į internetą ir iš jo yra filtruojamas naudojant apsaugą nuo virusų ir kitos kenksmingos programinės įrangos.</text:span></text:p>
      <text:p text:style-name="P1106"><text:span text:style-name="T1107">36</text:span><text:span text:style-name="T1108">.</text:span><text:span text:style-name="T1109"><text:tab/>Metodai,<text:s/></text:span><text:span text:style-name="T1110">kuriais</text:span><text:span text:style-name="T1111"><text:s/>leidžiama užtikrinti saugų informacinių sistemų elektroninės informacijos teikimą ir (ar) gavimą:<text:s/></text:span></text:p>
      <text:p text:style-name="P1112"><text:span text:style-name="T1113">36.1</text:span><text:span text:style-name="T1114">.</text:span><text:span text:style-name="T1115"><text:tab/>užtikrinant</text:span><text:span text:style-name="T1116"><text:s/>saugų elektroninės informacijos teikimą ir (ar) gavimą naudojami saugūs ryšio kanalai. Informacijai perduoti gali būti naudojamas Saugus valstybinis duomenų perdavimo tinklas;</text:span></text:p>
      <text:p text:style-name="P1117"><text:span text:style-name="T1118">36.2</text:span><text:span text:style-name="T1119">.</text:span><text:span text:style-name="T1120"><text:tab/>prieigos</text:span><text:span text:style-name="T1121"><text:s/>prie informacinių sistemų elektroninės informacijos teises gali suteikti tik atitinkamos informacinės sistemos administratorius;</text:span></text:p>
      <text:p text:style-name="P1122"><text:span text:style-name="T1123">36.3</text:span><text:span text:style-name="T1124">.</text:span><text:span text:style-name="T1125"><text:tab/></text:span><text:span text:style-name="T1126">informacinių sistemų<text:s/></text:span><text:span text:style-name="T1127">naudotojams</text:span><text:span text:style-name="T1128"><text:s/>suteikiamos tik jų funkcijoms vykdyti būtinos teisės;</text:span></text:p>
      <text:p text:style-name="P1129"><text:span text:style-name="T1130">36.4</text:span><text:span text:style-name="T1131">.</text:span><text:span text:style-name="T1132"><text:tab/></text:span><text:span text:style-name="T1133">prieiga prie informacinių sistemų elektroninės informacijos leidžiama tik per registravimo slaptažodžių sistemą. Prieigos prie informacinių sistemų elektroninės informacijos valdymas yra reglamentuotas informacinių sistemų naudotojų administravimo taisyklėse.</text:span></text:p>
      <text:p text:style-name="P1134"><text:span text:style-name="T1135">37</text:span><text:span text:style-name="T1136">.</text:span><text:span text:style-name="T1137"><text:tab/>Nešiojamieji ir stacionarūs kompiuteriai, kuriuose saugomi<text:s/></text:span><text:span text:style-name="T1138">informacinių sistemų</text:span><text:span text:style-name="T1139"><text:s/>duomenys, turi būti apsaugoti prisijungimo vardu ir slaptažodžiu.<text:s/></text:span></text:p>
      <text:p text:style-name="P1140"><text:span text:style-name="T1141">38</text:span><text:span text:style-name="T1142">.</text:span><text:span text:style-name="T1143"><text:tab/>Už nešiojamojo kompiuterio ir jame tvarkomų ar saugomų duomenų saugą Lietuvos Respublikos teisės aktų nustatyta tvarka atsako darbuotojas, kuriam šis kompiuteris yra skirtas.</text:span></text:p>
      <text:p text:style-name="P1144"><text:span text:style-name="T1145">39</text:span><text:span text:style-name="T1146">.</text:span><text:span text:style-name="T1147"><text:tab/>Iš nešiojamųjų ir stacionarių kompiuterių, kurie perduodami remontuoti ar techniniam aptarnavimui atlikti, turi būti pašalinti<text:s/></text:span><text:span text:style-name="T1148">informacinėse sistemose</text:span><text:span text:style-name="T1149"><text:s/>saugomi asmens duomenys.</text:span></text:p>
      <text:p text:style-name="P1150"><text:span text:style-name="T1151">40</text:span><text:span text:style-name="T1152">.</text:span><text:span text:style-name="T1153"><text:tab/></text:span><text:span text:style-name="T1154">Nešiojamieji</text:span><text:span text:style-name="T1155"><text:s/>informacinių sistemų<text:s/></text:span><text:span text:style-name="T1156">naudotojų</text:span><text:span text:style-name="T1157"><text:s/>kompiuteriai ne informacinių sistemų tvarkytojo patalpose turi būti naudojami tik tiesioginėms jų funkcijoms vykdyti.</text:span></text:p>
      <text:p text:style-name="P1158"><text:span text:style-name="T1159">41</text:span><text:span text:style-name="T1160">.</text:span><text:span text:style-name="T1161"><text:tab/></text:span><text:span text:style-name="T1162">Nešiojamuosiuose</text:span><text:span text:style-name="T1163"><text:s/>naudotojų kompiuteriuose turi būti įdiegtos papildomos saugos priemonės, skirtos informacinių sistemų elektroniniams duomenims perduoti saugiu šifruotu duomenų perdavimo protokolu.</text:span></text:p>
      <text:p text:style-name="P1164"><text:span text:style-name="T1165">42</text:span><text:span text:style-name="T1166">.</text:span><text:span text:style-name="T1167"><text:tab/></text:span><text:span text:style-name="T1168">Atsarginės</text:span><text:span text:style-name="T1169"><text:s/>duomenų, kaupiamų informacinėse sistemose, kopijos daromos Elektroniniu būdu tvarkomų duomenų atsarginių kopijų valdymo tvarkos aprašo, patvirtinto VLK direktoriaus 2016 m. kovo 1 d. įsakymu Nr. 1K-68 „Dėl 2012 m. sausio 24 d. įsakymo Nr. 1K-14 „Dėl Elektroninių duomenų kopijų darymo tvarkos aprašo patvirtinimo“ pakeitimo“, nustatyta tvarka.</text:span></text:p>
      <text:p text:style-name="P1170"/>
      <text:p text:style-name="P1171"><text:span text:style-name="T1172">IV</text:span><text:span text:style-name="T1173"><text:s/>SKYRIUS</text:span></text:p>
      <text:p text:style-name="P1174"><text:span text:style-name="T1175">REIKALAVIMAI PERSONALUI</text:span></text:p>
      <text:p text:style-name="P1176"/>
      <text:p text:style-name="P1177"><text:span text:style-name="T1178">43</text:span><text:span text:style-name="T1179">.</text:span><text:span text:style-name="T1180"><text:tab/>Informacinių</text:span><text:span text:style-name="T1181"><text:s/>sistemų</text:span><text:span text:style-name="T1182"><text:s/></text:span><text:span text:style-name="T1183">saugos</text:span><text:span text:style-name="T1184"><text:s/>įgaliotiniu negali būti skiriamas asmuo, turintis neišnykusį ar nepanaikintą teistumą už nusikaltimą, susijusį su elektroninių duomenų ir informacinių sistemų saugumu,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savavališką prisijungimą arba elektroninių ryšių infrastruktūros įrengimo, naudojimo ir apsaugos sąlygų ir taisyklių pažeidimą, jeigu nuo jos paskyrimo praėję mažiau kaip vieneri metai.</text:span></text:p>
      <text:p text:style-name="P1185"><text:span text:style-name="T1186">44</text:span><text:span text:style-name="T1187">.</text:span><text:span text:style-name="T1188"><text:tab/></text:span><text:span text:style-name="T1189">Informacinių sistemų</text:span><text:span text:style-name="T1190"><text:s/></text:span><text:span text:style-name="T1191">saugos</text:span><text:span text:style-name="T1192"><text:s/>įgaliotinis turi:</text:span></text:p>
      <text:p text:style-name="P1193"><text:span text:style-name="T1194">44.1</text:span><text:span text:style-name="T1195">.</text:span><text:span text:style-name="T1196"><text:tab/>išmanyti</text:span><text:span text:style-name="T1197"><text:s/>elektroninės informacijos saugos užtikrinimo principus;<text:s/></text:span></text:p>
      <text:p text:style-name="P1198"><text:span text:style-name="T1199">44.2</text:span><text:span text:style-name="T1200">.</text:span><text:span text:style-name="T1201"><text:tab/>sugebėti</text:span><text:span text:style-name="T1202"><text:s/>vertinti rizikos veiksnius ir galimą žalą, organizuoti ir kontroliuoti pastebėtų trūkumų šalinimą;<text:s/></text:span></text:p>
      <text:p text:style-name="P1203"><text:span text:style-name="T1204">44.3</text:span><text:span text:style-name="T1205">.</text:span><text:span text:style-name="T1206"><text:tab/>savo</text:span><text:span text:style-name="T1207"><text:s/>darbe vadovautis<text:s/></text:span><text:span text:style-name="T1208">informacinių sistemų</text:span><text:span text:style-name="T1209"><text:s/>saugos politiką įgyvendinančiais dokumentais, standartais ir kitais Lietuvos Respublikos ir Europos Sąjungos teisės aktais, reglamentuojančiais saugų elektroninės informacijos tvarkymą.</text:span></text:p>
      <text:p text:style-name="P1210"><text:span text:style-name="T1211">45</text:span><text:span text:style-name="T1212">.</text:span><text:span text:style-name="T1213"><text:tab/></text:span><text:span text:style-name="T1214">Informacinės sistemos</text:span><text:span text:style-name="T1215"><text:s/>administratorius turi:</text:span></text:p>
      <text:p text:style-name="P1216"><text:span text:style-name="T1217">45.1</text:span><text:span text:style-name="T1218">.</text:span><text:span text:style-name="T1219"><text:tab/>išmanyti</text:span><text:span text:style-name="T1220"><text:s/>elektroninės informacijos saugos principus, darbą su kompiuterių tinklais ir mokėti užtikrinti jų saugą;</text:span></text:p>
      <text:p text:style-name="P1221"><text:span text:style-name="T1222">45.2</text:span><text:span text:style-name="T1223">.</text:span><text:span text:style-name="T1224"><text:tab/>stebėti</text:span><text:span text:style-name="T1225"><text:s/>techninės ir programinės įrangos veikimą, atlikti šios įrangos profilaktinę priežiūrą, sutrikimų diagnostiką ir šalinimą;</text:span></text:p>
      <text:p text:style-name="P1226"><text:span text:style-name="T1227">45.3</text:span><text:span text:style-name="T1228">.</text:span><text:span text:style-name="T1229"><text:tab/>mokėti</text:span><text:span text:style-name="T1230"><text:s/>administruoti ir prižiūrėti duomenų bazę;</text:span></text:p>
      <text:p text:style-name="P1231"><text:span text:style-name="T1232">45.4</text:span><text:span text:style-name="T1233">.</text:span><text:span text:style-name="T1234"><text:tab/>būti</text:span><text:span text:style-name="T1235"><text:s/>susipažinęs su<text:s/></text:span><text:span text:style-name="T1236">informacinės sistemos<text:s/></text:span><text:span text:style-name="T1237">nuostatais ir kitais saugos politiką įgyvendinančiais dokumentais.</text:span></text:p>
      <text:p text:style-name="P1238"><text:span text:style-name="T1239">46</text:span><text:span text:style-name="T1240">.</text:span><text:span text:style-name="T1241"><text:tab/></text:span><text:span text:style-name="T1242">Informacinių sistemų</text:span><text:span text:style-name="T1243"><text:s/>naudotojai turi:</text:span></text:p>
      <text:p text:style-name="P1244"><text:span text:style-name="T1245">46.1</text:span><text:span text:style-name="T1246">.</text:span><text:span text:style-name="T1247"><text:tab/>turėti</text:span><text:span text:style-name="T1248"><text:s/>pagrindinius darbo su kompiuteriu įgūdžius, mokėti tvarkyti duomenis;</text:span></text:p>
      <text:p text:style-name="P1249"><text:span text:style-name="T1250">46.2</text:span><text:span text:style-name="T1251">.</text:span><text:span text:style-name="T1252"><text:tab/>pasirašyti</text:span><text:span text:style-name="T1253"><text:s/>pasižadėjimą saugoti asmens duomenų paslaptį ir susipažinti su Saugos nuostatais bei kitais informacinių sistemų saugos politiką įgyvendinančiais dokumentais.</text:span></text:p>
      <text:p text:style-name="P1254"><text:span text:style-name="T1255">47</text:span><text:span text:style-name="T1256">.</text:span><text:span text:style-name="T1257"><text:tab/>Informacinių</text:span><text:span text:style-name="T1258"><text:s/>sistemų</text:span><text:span text:style-name="T1259"><text:s/>naudotojai, pastebėję saugos politikos pažeidimų, nusikalstamos veikos požymių, neveikiančias arba netinkamai veikiančias elektroninės informacijos saugos užtikrinimo priemones, privalo nedelsdami apie tai pranešti<text:s/></text:span><text:span text:style-name="T1260">informacinių sistemų</text:span><text:span text:style-name="T1261"><text:s/>saugos įgaliotiniui.<text:s/></text:span></text:p>
      <text:p text:style-name="P1262"><text:span text:style-name="T1263">48</text:span><text:span text:style-name="T1264">.</text:span><text:span text:style-name="T1265"><text:tab/>Informacinių</text:span><text:span text:style-name="T1266"><text:s/>sistemų</text:span><text:span text:style-name="T1267"><text:s/>saugos įgaliotinis<text:s/></text:span><text:span text:style-name="T1268">informacinių sistemų</text:span><text:span text:style-name="T1269"><text:s/>administratoriams ir naudotojams periodiškai, bet ne rečiau kaip kartą per<text:s/></text:span><text:span text:style-name="T1270">dvejus</text:span><text:span text:style-name="T1271"><text:s/>metus, organizuoja mokymus elektroninės informacijos saugos klausimais, įvairiais būdais primena apie saugumo problemas (pvz., siunčia pranešimus elektroniniu paštu, instruktuoja naujus darbuotojus ir pan.).</text:span></text:p>
      <text:p text:style-name="P1272"/>
      <text:p text:style-name="P1273"><text:span text:style-name="T1274">V</text:span><text:span text:style-name="T1275"><text:s/>SKYRIUS</text:span></text:p>
      <text:p text:style-name="P1276"><text:span text:style-name="T1277">INFORMACINIŲ SISTEMŲ NAUDOTOJŲ SUPAŽINDINIMO SU SAUGOS DOKUMENTAIS PRINCIPAI</text:span></text:p>
      <text:p text:style-name="P1278"/>
      <text:p text:style-name="P1279"><text:span text:style-name="T1280">49</text:span><text:span text:style-name="T1281">.</text:span><text:span text:style-name="T1282"><text:tab/>Informacinių</text:span><text:span text:style-name="T1283"><text:s/>sistemų</text:span><text:span text:style-name="T1284"><text:s/>n</text:span><text:span text:style-name="T1285">audotojus</text:span><text:span text:style-name="T1286"><text:s/>su Saugos nuostatais,<text:s/></text:span><text:span text:style-name="T1287">informacinių sistemų</text:span><text:span text:style-name="T1288"><text:s/>saugos politiką įgyvendinančiais dokumentais ir atsakomybe už jų reikalavimų nesilaikymą pasirašytinai supažindina<text:s/></text:span><text:span text:style-name="T1289">informacinių sistemų</text:span><text:span text:style-name="T1290"><text:s/>saugos įgaliotinis.<text:s/></text:span></text:p>
      <text:p text:style-name="P1291"><text:span text:style-name="T1292">50</text:span><text:span text:style-name="T1293">.</text:span><text:span text:style-name="T1294"><text:tab/>Informacinių</text:span><text:span text:style-name="T1295"><text:s/>sistemų</text:span><text:span text:style-name="T1296"><text:s/></text:span><text:span text:style-name="T1297">saugos</text:span><text:span text:style-name="T1298"><text:s/>įgaliotinis,<text:s/></text:span><text:span text:style-name="T1299">informacinių sistemų</text:span><text:span text:style-name="T1300"><text:s/>administratoriai ir naudotojai raštu įsipareigoja laikytis Saugos nuostatų ir kitų<text:s/></text:span><text:span text:style-name="T1301">informacinių sistemų</text:span><text:span text:style-name="T1302"><text:s/>saugos politiką įgyvendinančių dokumentų reikalavimų.<text:s/></text:span></text:p>
      <text:p text:style-name="P1303"><text:span text:style-name="T1304">51</text:span><text:span text:style-name="T1305">.</text:span><text:span text:style-name="T1306"><text:tab/>Pakartotinai su Saugos nuostatais ir<text:s/></text:span><text:span text:style-name="T1307">informacinių sistemų</text:span><text:span text:style-name="T1308"><text:s/>saugos politiką įgyvendinančiais dokumentais informacinių sistemų naudotojai supažindinami elektroniniu paštu šiems dokumentams pasikeitus.</text:span></text:p>
      <text:p text:style-name="P1309"><text:span text:style-name="T1310">52</text:span><text:span text:style-name="T1311">.</text:span><text:span text:style-name="T1312"><text:tab/></text:span><text:span text:style-name="T1313">Informacinių</text:span><text:span text:style-name="T1314"><text:s/>sistemų</text:span><text:span text:style-name="T1315"><text:s/></text:span><text:span text:style-name="T1316">naudotojų</text:span><text:span text:style-name="T1317"><text:s/>supažindinimo su saugos dokumentais tvarka yra reglamentuota<text:s/></text:span><text:span text:style-name="T1318">informacinių sistemų</text:span><text:span text:style-name="T1319"><text:s/>naudotojų administravimo taisyklėse.</text:span></text:p>
      <text:p text:style-name="P1320"/>
      <text:p text:style-name="P1321"><text:span text:style-name="T1322">VI</text:span><text:span text:style-name="T1323"><text:s/>SKYRIUS</text:span></text:p>
      <text:p text:style-name="P1324"><text:span text:style-name="T1325">BAIGIAMOSIOS NUOSTATOS</text:span></text:p>
      <text:p text:style-name="P1326"/>
      <text:p text:style-name="P1327"><text:span text:style-name="T1328">53</text:span><text:span text:style-name="T1329">.</text:span><text:span text:style-name="T1330"><text:tab/></text:span><text:span text:style-name="T1331">Saugos</text:span><text:span text:style-name="T1332"><text:s/>nuostatai, kiti informacijos saugos valdymo sistemos dokumentai, reglamentuojantys informacinių sistemų saugą, peržiūrimi ir prireikus keičiami ne rečiau kaip kartą per metus.</text:span></text:p>
      <text:p text:style-name="P1333"/>
      <text:p text:style-name="P1334"><text:span text:style-name="T1335">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6" style:parent-style-name="Normal" style:family="paragraph">
      <style:paragraph-properties fo:text-align="center">
        <style:tab-stops>
          <style:tab-stop style:type="center" style:position="3.3465in"/>
          <style:tab-stop style:type="right" style:position="6.693in"/>
        </style:tab-stops>
      </style:paragraph-properties>
    </style:style>
    <style:style style:name="T97" style:parent-style-name="DefaultParagraphFont" style:family="text">
      <style:text-properties style:font-size-complex="12pt"/>
    </style:style>
    <style:style style:name="P9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US"/>
    </style:style>
    <style:style style:name="P9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00" style:parent-style-name="Normal" style:family="paragraph">
      <style:paragraph-properties>
        <style:tab-stops>
          <style:tab-stop style:type="center" style:position="3.4625in"/>
          <style:tab-stop style:type="right" style:position="6.925in"/>
        </style:tab-stops>
      </style:paragraph-properties>
    </style:style>
    <style:style style:name="P10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6"><text:span text:style-name="T97"><text:page-number text:fixed="false">9</text:page-number></text:span></text:p>
        <text:p text:style-name="P98"/>
      </style:header>
      <style:footer>
        <text:p text:style-name="P99"/>
      </style:footer>
    </style:master-page>
    <style:master-page style:next-style-name="MP1" style:name="MPF1" style:page-layout-name="PL1">
      <style:header>
        <text:p text:style-name="P100"/>
      </style:header>
      <style:footer>
        <text:p text:style-name="P1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ALSTYBINĖS LIGONIŲ KASOS PRIE SVEIKATOS APSAUGOS MINISTERIJOS VALDOMŲ INFORMACINIŲ SISTEMŲ DUOMENŲ SAUGOS NUOSTATŲ PATVIRTINIMO</dc:title>
    <meta:initial-creator>ISES</meta:initial-creator>
    <dc:creator>adlibuser</dc:creator>
    <meta:creation-date>2021-12-27T12:32:00Z</meta:creation-date>
    <dc:date>2021-12-27T12:32:00Z</dc:date>
    <meta:print-date>2017-03-06T14:30: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TaxCatchAll">
    </meta:user-defined>
    <meta:document-statistic meta:page-count="10" meta:paragraph-count="371" meta:word-count="4415" meta:character-count="33764" meta:row-count="1350" meta:non-whitespace-character-count="29720"/>
  </office:meta>
</office:document-meta>
</file>