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text-indent="0.3937in"/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fo:language="en" fo:country="GB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fo:language="en" fo:country="GB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widows="0" fo:orphans="0" fo:break-before="page" fo:text-align="justify"/>
      <style:text-properties fo:hyphenate="false"/>
    </style:style>
    <style:style style:name="P39" style:parent-style-name="Normal" style:family="paragraph">
      <style:paragraph-properties fo:widows="0" fo:orphans="0" fo:text-align="justify" fo:margin-left="4.1347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41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3.156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3.1562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font-weight="bold" style:font-weight-asian="bold" fo:letter-spacing="-0.0027in"/>
    </style:style>
    <style:style style:name="T61" style:parent-style-name="DefaultParagraphFont" style:family="text">
      <style:text-properties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T127" style:parent-style-name="DefaultParagraphFont" style:family="text">
      <style:text-properties fo:font-weight="bold" style:font-weight-asian="bold" style:font-weight-complex="bold" fo:text-transform="uppercase"/>
    </style:style>
    <style:style style:name="P12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/>
    </style:style>
    <style:style style:name="P130" style:parent-style-name="Normal" style:family="paragraph">
      <style:paragraph-properties fo:widows="0" fo:orphans="0" fo:text-align="justify" fo:text-indent="0.3937in"/>
      <style:text-properties fo:font-weight="bold" style:font-weight-asian="bold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i <text:s/></text:span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TRIŠALIŲ TARYBŲ (KOMITETŲ, KOMISIJŲ) PRIE UŽIMTUMO RĖMIMO POLITIKĄ ĮGYVENDINANČIŲ ĮSTAIGŲ NUOSTATŲ<text:s/></text:p>
      <text:p text:style-name="P11"><text:span text:style-name="T12">PATVIRTINIMO</text:span></text:p>
      <text:p text:style-name="P13"/>
      <text:p text:style-name="P14">2016 m. lapkričio 15 d. Nr. A1-604</text:p>
      <text:p text:style-name="P15">Vilnius</text:p>
      <text:p text:style-name="P16"/>
      <text:p text:style-name="P17"/>
      <text:p text:style-name="P18">Vadovaudamasi Lietuvos Respublikos užimtumo įstatymo 18 straipsnio 4 dalimi bei Lietuvos Respublikos Vyriausybės 2016 m. spalio 5 d. nutarimo Nr. 979 „Dėl įgaliojimų suteikimo įgyvendinant Lietuvos Respublikos užimtumo įstatymą“ 1.1.2 papunkčiu:</text:p>
      <text:p text:style-name="P19">1. T v i r t i n u Trišalių tarybų (komitetų, komisijų) prie užimtumo rėmimo politiką įgyvendinančių įstaigų nuostatus (pridedama).</text:p>
      <text:p text:style-name="P20"><text:span text:style-name="T21">2</text:span><text:span text:style-name="T22">. P a v e d u šio įsakymo vykdymo kontrolę viceministrui pagal veiklos sritį.</text:span></text:p>
      <text:p text:style-name="P23">3. P r i p a ž į s t u netekusiu galios Lietuvos Respublikos socialinės apsaugos ir darbo ministro 2010 m. liepos 22 d. įsakymą Nr. A1-373 „Dėl Trišalės komisijos prie Lietuvos darbo biržos nuostatų ir Trišalės komisijos prie teritorinės darbo biržos nuostatų patvirtinimo“.<text:s/></text:p>
      <text:p text:style-name="P24">4. Šis įsakymas įsigalioja 2017 m. sausio 1 d.<text:s/></text:p>
      <text:p text:style-name="P25"/>
      <text:p text:style-name="P26"/>
      <text:p text:style-name="P27"/>
      <text:p text:style-name="P28"><text:span text:style-name="T29">Laikinai einanti socialinės<text:s/></text:span><text:span text:style-name="T30">apsaugos</text:span><text:span text:style-name="T31"><text:s/></text:span><text:span text:style-name="T32">ir darbo<text:s/></text:span><text:span text:style-name="T33"><text:tab/></text:span><text:span text:style-name="T34"><text:tab/></text:span><text:span text:style-name="T35">Algimanta Pabedinskienė</text:span></text:p>
      <text:p text:style-name="P36"><text:span text:style-name="T37">ministro pareigas <text:s text:c="2"/></text:span></text:p>
      <text:p text:style-name="P38"/>
      <text:soft-page-break/>
      <text:p text:style-name="P39">PATVIRTINTA</text:p>
      <text:p text:style-name="P40">Lietuvos Respublikos<text:s/></text:p>
      <text:p text:style-name="P41">socialinės apsaugos ir darbo<text:s/></text:p>
      <text:p text:style-name="P42">ministro 2016 m. lapkričio 15 d.<text:s/></text:p>
      <text:p text:style-name="P43">įsakymu Nr. A1-604</text:p>
      <text:p text:style-name="P44"/>
      <text:p text:style-name="P45"/>
      <text:p text:style-name="P46"><text:span text:style-name="T47">TRIŠALIŲ TARYBŲ (KOMITETŲ, KOMISIJŲ) PRIE UŽIMTUMO RĖMIMO POLITIKĄ ĮGYVENDINANČIŲ ĮSTAIGŲ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1. Trišalių tarybų (komitetų, komisijų) prie užimtumo rėmimo politiką įgyvendinančių įstaigų nuostatai (toliau – Nuostatai) nustato Trišalių tarybų (komitetų, komisijų) prie užimtumo rėmimo politiką įgyvendinančių įstaigų (toliau – Taryba) sudarymo tvarką, funkcijas, teises ir darbo organizavimo tvarką.<text:s/></text:p>
      <text:p text:style-name="P56">2. Tarybos sudaromos prie užimtumo rėmimo politiką įgyvendinančių įstaigų – Lietuvos darbo biržos prie Socialinės apsaugos ir darbo ministerijos (toliau – Lietuvos darbo birža) bei teritorinių darbo biržų (toliau kartu – Įstaiga) – ir veikia visuomeniniais pagrindais.</text:p>
      <text:p text:style-name="P57"><text:span text:style-name="T58">3</text:span><text:span text:style-name="T59">. Tarybų veiklos tikslas – teikti siūlymus dėl Įstaigos prioritetinių veiklos krypčių nustatymo, užimtumo didinimo</text:span><text:span text:style-name="T60"><text:s/></text:span><text:span text:style-name="T61">programų rengimo tikslingumo, užimtumo rėmimo priemonių įgyvendinimo ir darbo rinkos paslaugų teikimo, veiklos efektyvumo didinimo klausimais.<text:s/></text:span></text:p>
      <text:p text:style-name="P62">4. Tarybos gali būti nuolatinės arba sudaromos atskiriems užimtumo rėmimo politikos įgyvendinimo klausimams spręsti.<text:s/></text:p>
      <text:p text:style-name="P63"><text:span text:style-name="T64">5</text:span><text:span text:style-name="T65">. Tarybos savo veikloje vadovaujasi Lietuvos Respublikos Konstitucija, Lietuvos Respublikos darbo kodeksu, Lietuvos Respublikos užimtumo įstatymu, Nuostatais ir kitais teisės aktais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Tarybų SUDARYMAS</text:span></text:p>
      <text:p text:style-name="P72"/>
      <text:p text:style-name="P73">6. Tarybos sudaromos lygiateisės trišalės partnerystės pagrindu iš 6 arba 9 narių. Tarybų narių skaičių nustato Įstaigos direktorius, atsižvelgdamas į Įstaigos aptarnaujamos teritorijos dydį bei joje esamų socialinių partnerių, pageidaujančių dalyvauti Tarybos darbe, skaičių:</text:p>
      <text:p text:style-name="P74">6.1. darbuotojų organizacijų atstovus deleguoja:</text:p>
      <text:p text:style-name="P75">6.1.1. į Tarybą prie Lietuvos darbo biržos – Lietuvos Respublikos trišalėje taryboje atstovaujančios darbuotojų organizacijos savo susitarimu;</text:p>
      <text:p text:style-name="P76">6.1.2. į Tarybas prie teritorinių darbo biržų – teritoriniu lygmeniu veikiančių profesinių sąjungų organizacijos savo susitarimu;</text:p>
      <text:p text:style-name="P77">6.2. darbdavių organizacijų atstovus deleguoja:</text:p>
      <text:p text:style-name="P78">6.2.1. į Tarybą prie Lietuvos darbo biržos – Lietuvos Respublikos trišalėje taryboje atstovaujančios darbdavių organizacijos savo susitarimu;<text:s/></text:p>
      <text:p text:style-name="P79">6.2.2. į Tarybas prie teritorinių darbo biržų – teritoriniu lygmeniu veikiančios darbdavių organizacijos savo susitarimu;<text:s/></text:p>
      <text:p text:style-name="P80">6.3. valstybės institucijų atstovus deleguoja:</text:p>
      <text:p text:style-name="P81">6.3.1. į Tarybą prie Lietuvos darbo biržos – Lietuvos Respublikos socialinės apsaugos ir darbo ministerija, Lietuvos Respublikos švietimo ir mokslo ministerija, Lietuvos Respublikos ūkio ministerija;</text:p>
      <text:p text:style-name="P82">6.3.2. į Tarybas prie teritorinių darbo biržų – savivaldybių institucijos ir įstaigos.</text:p>
      <text:p text:style-name="P83"><text:span text:style-name="T84">7</text:span><text:span text:style-name="T85">. Patariamojo balso teise Tarybos veikloje gali dalyvauti nevyriausybinių organizacijų, Lietuvos savivaldybių asociacijos, kitų organizacijų, atstovaujančių darbo ieškančių asmenų grupių interesams, dirbančių socialinės atskirties mažinimo ir socialinės sanglaudos stiprinimo srityje, atstovai.<text:s/></text:span></text:p>
      <text:p text:style-name="P86"><text:span text:style-name="T87">8</text:span><text:span text:style-name="T88">. Tarybų narius delegavusios organizacijos ir valstybės bei savivaldybės institucijos ir įstaigos turi teisę juos atšaukti ir deleguoti naujus atstovus.</text:span></text:p>
      <text:p text:style-name="P89">9. Tarybos sudėtį tvirtina Įstaigos direktorius.</text:p>
      <text:p text:style-name="P90"/>
      <text:p text:style-name="P91"><text:span text:style-name="T92">III</text:span><text:span text:style-name="T93"><text:s/>SKYRIUS</text:span></text:p>
      <text:p text:style-name="P94"><text:span text:style-name="T95">TARYBų FUNKCIJOS</text:span></text:p>
      <text:p text:style-name="P96"/>
      <text:p text:style-name="P97">10. Tarybos vykdo šias funkcijas:<text:s/></text:p>
      <text:p text:style-name="P98">10.1. Taryba prie Lietuvos darbo biržos:</text:p>
      <text:p text:style-name="P99">10.1.1. svarsto ir teikia pasiūlymus Įstaigai dėl:<text:s/></text:p>
      <text:p text:style-name="P100">10.1.1.1. gyventojų užimtumo ir darbo rinkos būklės klausimų Įstaigos aptarnaujamoje teritorijoje bei jiems turinčių įtakos veiksnių, problemų sprendimo;</text:p>
      <text:p text:style-name="P101">10.1.1.2. lėšų, reikalingų užimtumo rėmimo priemonėms ir darbo rinkos paslaugoms finansuoti, Įstaigai išlaikyti ir jos veiklai vykdyti, poreikio;</text:p>
      <text:p text:style-name="P102">10.1.1.3. aktyvios darbo rinkos politikos priemonių įgyvendinimo tobulinimo ir efektyvumo didinimo;</text:p>
      <text:p text:style-name="P103">10.1.1.4. užimtumo didinimo programų įgyvendinimo;</text:p>
      <text:p text:style-name="P104">10.1.1.5. vietinių užimtumo iniciatyvų projektų finansavimo;</text:p>
      <text:p text:style-name="P105">10.1.1.6. dvišalės ir trišalės partnerystės galimybių, sprendžiant socialines, ekonomines ir užimtumo problemas, socialinės partnerystės vystymo;</text:p>
      <text:p text:style-name="P106">10.1.1.7. teisės aktų, reglamentuojančių užimtumo rėmimo politikos įgyvendinimą, tobulinimo;</text:p>
      <text:p text:style-name="P107">10.1.1.8. Įstaigos veiklos ataskaitų ir jos veiklos tobulinimo;</text:p>
      <text:p text:style-name="P108">10.1.1.9. darbo paklausos<text:span text:style-name="T109"><text:s/></text:span>ir pasiūlos suderinamumo Įstaigos aptarnaujamoje teritorijoje;</text:p>
      <text:p text:style-name="P110">10.1.1.10. grupės darbuotojų atleidimo padarinių švelninimo priemonių taikymo;</text:p>
      <text:p text:style-name="P111">10.1.1.11. pavaldžių įstaigų metinių veiklos tikslų ir uždavinių nustatymo, lėšų šiems tikslams pasiekti ir uždaviniams įgyvendinti skyrimo;</text:p>
      <text:p text:style-name="P112">10.1.2. vykdo kitas teisės aktuose nustatytas funkcijas.</text:p>
      <text:p text:style-name="P113">10.2. Tarybos prie teritorinių darbo biržų vykdo Nuostatų 10.1.1.1–10.1.1.10 ir 10.1.2 papunkčiuose nurodytas funkcijas.</text:p>
      <text:p text:style-name="P114"/>
      <text:p text:style-name="P115"><text:span text:style-name="T116">IV</text:span><text:span text:style-name="T117"><text:s/>SKYRIUS</text:span></text:p>
      <text:p text:style-name="P118"><text:span text:style-name="T119">TARYBŲ TEISĖS</text:span></text:p>
      <text:p text:style-name="P120"/>
      <text:p text:style-name="P121">11. Tarybos, įgyvendindamos joms pavestas funkcijas, turi teisę:</text:p>
      <text:p text:style-name="P122">11.1. kviesti į posėdžius bei išklausyti kitų valstybės institucijų, nevyriausybinių organizacijų atstovus, Įstaigų darbuotojus, ekspertus;</text:p>
      <text:p text:style-name="P123">11.2. gauti Įstaigų veiklos, valstybės lėšų panaudojimo ataskaitas bei kitą Tarybos veiklai reikalingą informaciją iš valstybės institucijų ir įstaigų, darbuotojų atstovų ir darbdavių atstovų bei jų organizacijų.<text:s/></text:p>
      <text:p text:style-name="P124"/>
      <text:p text:style-name="P125"><text:span text:style-name="T126">V</text:span><text:span text:style-name="T127"><text:s/>SKYRIUS</text:span></text:p>
      <text:p text:style-name="P128"><text:span text:style-name="T129">Tarybų DARBO ORGANIZAVIMAS</text:span></text:p>
      <text:p text:style-name="P130"/>
      <text:p text:style-name="P131">12. Tarybai vadovauja Tarybos pirmininkas, kuris renkamas iš Tarybos narių paprasta posėdyje dalyvaujančių narių balsų dauguma vienų metų laikotarpiui. Kitai kadencijai renkamas<text:s/><text:soft-page-break/>Tarybos narys, atstovaujantis kitam socialiniam partneriui. Nesant Tarybos pirmininko, Tarybos darbui vadovauja laikinai Tarybos narių balsų dauguma išrinktas kitas narys.</text:p>
      <text:p text:style-name="P132">13. Tarybos darbas organizuojamas pagal Tarybos patvirtintą darbo reglamentą.</text:p>
      <text:p text:style-name="P133">14. Tarybos posėdžiai rengiami ne rečiau kaip kartą per pusmetį, o esant poreikiui, rengiamas neeilinis posėdis. Posėdžius šaukia Tarybos pirmininkas.<text:s/></text:p>
      <text:p text:style-name="P134">15. Tarybos sekretorius yra Įstaigos direktoriaus paskirtas Įstaigos darbuotojas.</text:p>
      <text:p text:style-name="P135">16. Tarybą techniškai aptarnauja Įstaiga. Numatomų svarstyti posėdyje dokumentų projektus ir papildomą medžiagą bei posėdžio darbotvarkę Įstaiga pateikia Tarybos nariams ne vėliau kaip prieš 5 darbo dienas iki posėdžio.</text:p>
      <text:p text:style-name="P136">17. Tarybos posėdis yra teisėtas, jeigu jame dalyvauja ne mažiau kaip 2 kiekvieno atstovaujamo socialinio partnerio Tarybos nariai, jeigu Taryba sudaryta iš 9 narių. Jeigu Taryba sudaryta iš 6 narių, Tarybos posėdis yra teisėtas, jeigu jame dalyvauja ne mažiau kaip po 1 kiekvieno atstovaujamo socialinio partnerio Tarybos narį.<text:s/></text:p>
      <text:p text:style-name="P137">18. Tarybos nariai sprendimus priima bendru sutarimu. Kai bendras sutarimas nepasiekiamas, sprendimas priimamas paprasta posėdyje dalyvaujančių Tarybos narių balsų dauguma.</text:p>
      <text:p text:style-name="P138">19. Tarybos sprendimai yra rekomendacinio pobūdžio.</text:p>
      <text:p text:style-name="P139">20. Tarybos darbo organizavimo išlaidos padengiamos iš Įstaigai išlaikyti skirtų lėšų.</text:p>
      <text:p text:style-name="P140">21. Tarybos posėdžiams patalpas suteikia Įstaiga.</text:p>
      <text:p text:style-name="P141"/>
      <text:p text:style-name="P1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22T07:42:00Z</meta:creation-date>
    <dc:date>2018-10-22T07:42:00Z</dc:date>
    <meta:print-date>2016-11-07T09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4" meta:paragraph-count="103" meta:word-count="976" meta:character-count="7965" meta:row-count="322" meta:non-whitespace-character-count="7092"/>
  </office:meta>
</office:document-meta>
</file>