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6 METŲ PASKELBIMO BIBLIOTEKŲ METAIS</text:p>
      <text:p text:style-name="P21"/>
      <text:p text:style-name="P22">2014 m. gruodžio 16 d. Nr. XII-146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atsižvelgdamas</text:span><text:span text:style-name="T31"><text:s/>į tai, kad knygų perkamumas ir skaitymas Lietuvoje mažėja;<text:s/></text:span></text:p>
        <text:p text:style-name="P32"><text:span text:style-name="T33">įvertindamas</text:span><text:span text:style-name="T34"><text:s/>tai,<text:s/></text:span><text:span text:style-name="T35">kad bibliotekų atgaivinimas, jų fondų papildymas, susitikimų su rašytojais, kūrybos vakarų, knygų aptarimų, jaunųjų rašytojų skatinimo renginių organizavimas turėtų didžiulę reikšmę visuomenės tobulėjimui ir dvasingumo bei kultūros ugdymui,<text:s/></text:span><text:span text:style-name="T36">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skelbti 2016 metus Bibliotekų metais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siūlyti Lietuvos Respublikos Vyriausybei:</text:span></text:p>
        <text:p text:style-name="P49"><text:span text:style-name="T50">1</text:span><text:span text:style-name="T51">) sudaryti Bibliotekų metų komisiją, kuri iki 2015 m. gegužės 1 d. parengtų ir patvirtintų Bibliotekų metų programą ir pradėtų parengiamuosius darbus jai įgyvendinti;</text:span></text:p>
        <text:p text:style-name="P52"><text:span text:style-name="T53">2</text:span><text:span text:style-name="T54">) 2016 metų valstybės biudžete numatyti lėšų Bibliotekų metų komisijos sudarytai ir patvirtintai programai įgyvendinti.<text:s/></text:span></text:p>
        <text:p text:style-name="Normal"/>
        <text:p text:style-name="P55"/>
      </text:section>
      <text:section text:name="Sect2" text:style-name="S2">
        <text:p text:style-name="P56"/>
        <text:p text:style-name="P57"/>
      </text:section>
      <text:section text:name="Sect3" text:style-name="S3">
        <text:p text:style-name="P58"/>
        <text:p text:style-name="P59"/>
        <text:p text:style-name="P60"/>
        <text:p text:style-name="P61">Seimo Pirmininkė<text:span text:style-name="T6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18T14:27:00Z</meta:creation-date>
    <dc:date>2014-12-18T14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973" meta:row-count="172" meta:non-whitespace-character-count="861"/>
  </office:meta>
</office:document-meta>
</file>