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902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6902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3 M. GRUODŽIO 31 D. ĮSAKYMO NR. 1K-317 „DĖL PRISIRAŠANČIŲJŲ PRIE PIRMINĖS AMBULATORINĖS ASMENS SVEIKATOS priežiūros įstaigų ir psichikos sveikatos priežiūros centrų registravimo ir jų duomenų tvarkymo taisyklių patvirtinimo“ pakeitimo<text:s/></text:p>
      <text:p text:style-name="P9"/>
      <text:p text:style-name="P10">2018 m. vasario 13 d. Nr. 1K-53</text:p>
      <text:p text:style-name="P11">Vilnius</text:p>
      <text:p text:style-name="P12"/>
      <text:p text:style-name="P13"/>
      <text:p text:style-name="P14"><text:span text:style-name="T15">Atsižvelgdama į Lietuvos Respublikos sveikatos apsaugos ministro 2018 m. vasario 2 d. įsakymą Nr. V-124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16"><text:span text:style-name="T17">1</text:span><text:span text:style-name="T18">.</text:span><text:span text:style-name="T19"><text:tab/>P a k e i č i u <text:s/></text:span><text:span text:style-name="T20">Prisirašiusiųjų prie pirminės ambulatorinės asmens sveikatos priežiūros įstaigų ir psichikos sveikatos centrų skaičiaus suderinimo protokolo formą, patvirtintą</text:span><text:span text:style-name="T21"><text:s/></text:span><text:span text:style-name="T22">Valstybinės ligonių kasos prie Sveikatos apsaugos ministerijos direktoriaus 2013 m. gruodžio 31 d. įsakymu Nr. 1K-317 „Dėl Prisirašančiųjų prie pirminės ambulatorinės asmens sveikatos priežiūros įstaigų ir psichikos sveikatos priežiūros centrų registravimo ir jų duomenų tvarkymo taisyklių patvirtinimo“,<text:s/></text:span><text:span text:style-name="T23">ir ją išdėstau nauja redakcija (pridedama)</text:span><text:span text:style-name="T24">.</text:span></text:p>
      <text:p text:style-name="P25"><text:span text:style-name="T26">2</text:span><text:span text:style-name="T27">.</text:span><text:span text:style-name="T28"><text:tab/>S k e l b i u šį įsakymą Teisės aktų registre.</text:span></text:p>
      <text:p text:style-name="P29"/>
      <text:p text:style-name="P30"/>
      <text:p text:style-name="P31"><text:span text:style-name="T32">Direktorė</text:span><text:span text:style-name="T33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8-02-14T09:05:00Z</meta:creation-date>
    <dc:date>2018-02-14T09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474" meta:row-count="44" meta:non-whitespace-character-count="1302"/>
  </office:meta>
</office:document-meta>
</file>