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style>
    <style:style style:name="T26" style:parent-style-name="DefaultParagraphFont" style:family="text">
      <style:text-properties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9847in" fo:text-indent="-0.492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P52" style:parent-style-name="Normal" style:family="paragraph">
      <style:paragraph-properties fo:widows="0" fo:orphans="0" fo:text-align="justify" fo:margin-left="0.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text-align="justify" fo:margin-left="0.9847in" fo:text-indent="-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fo:language="en" fo:country="US" style:language-asian="en" style:country-asian="GB"/>
    </style:style>
    <style:style style:name="T64" style:parent-style-name="DefaultParagraphFont" style:family="text">
      <style:text-properties fo:color="#000000" fo:language="en" fo:country="US" style:language-asian="en" style:country-asian="GB"/>
    </style:style>
    <style:style style:name="T65" style:parent-style-name="DefaultParagraphFont" style:family="text">
      <style:text-properties fo:color="#000000" style:language-asian="en" style:country-asian="GB"/>
    </style:style>
    <style:style style:name="T66" style:parent-style-name="DefaultParagraphFont" style:family="text">
      <style:text-properties style:font-weight-complex="bold" fo:color="#000000" style:language-asian="en" style:country-asian="GB"/>
    </style:style>
    <style:style style:name="T67" style:parent-style-name="DefaultParagraphFont" style:family="text">
      <style:text-properties fo:color="#000000" style:language-asian="en" style:country-asian="GB"/>
    </style:style>
    <style:style style:name="T68" style:parent-style-name="DefaultParagraphFont" style:family="text">
      <style:text-properties fo:font-style="italic" style:font-style-asian="italic" style:font-style-complex="italic" fo:color="#000000" style:language-asian="en" style:country-asian="GB"/>
    </style:style>
    <style:style style:name="T69" style:parent-style-name="DefaultParagraphFont" style:family="text">
      <style:text-properties fo:color="#000000" style:language-asian="en" style:country-asian="GB"/>
    </style:style>
    <style:style style:name="T70" style:parent-style-name="DefaultParagraphFont" style:family="text">
      <style:text-properties style:font-weight-complex="bold" fo:color="#000000" style:language-asian="en" style:country-asian="GB"/>
    </style:style>
    <style:style style:name="T71" style:parent-style-name="DefaultParagraphFont" style:family="text">
      <style:text-properties fo:color="#000000" style:language-asian="en" style:country-asian="GB"/>
    </style:style>
    <style:style style:name="T72" style:parent-style-name="DefaultParagraphFont" style:family="text">
      <style:text-properties fo:color="#000000" style:language-asian="en" style:country-asian="GB"/>
    </style:style>
    <style:style style:name="T73" style:parent-style-name="DefaultParagraphFont" style:family="text">
      <style:text-properties fo:font-style="italic" style:font-style-asian="italic" style:font-style-complex="italic" fo:color="#000000" style:language-asian="en" style:country-asian="GB"/>
    </style:style>
    <style:style style:name="T74" style:parent-style-name="DefaultParagraphFont" style:family="text">
      <style:text-properties fo:color="#000000" style:language-asian="en" style:country-asian="GB"/>
    </style:style>
    <style:style style:name="T75" style:parent-style-name="DefaultParagraphFont" style:family="text">
      <style:text-properties fo:font-style="italic" style:font-style-asian="italic" style:font-style-complex="italic" fo:color="#000000" style:language-asian="en" style:country-asian="GB"/>
    </style:style>
    <style:style style:name="T76" style:parent-style-name="DefaultParagraphFont" style:family="text">
      <style:text-properties fo:color="#000000" style:language-asian="en" style:country-asian="GB"/>
    </style:style>
    <style:style style:name="T77" style:parent-style-name="DefaultParagraphFont" style:family="text">
      <style:text-properties style:font-weight-complex="bold" fo:color="#000000" style:language-asian="en" style:country-asian="GB"/>
    </style:style>
    <style:style style:name="T78" style:parent-style-name="DefaultParagraphFont" style:family="text">
      <style:text-properties fo:font-weight="bold" style:font-weight-asian="bold" style:font-weight-complex="bold" fo:color="#000000" style:language-asian="en" style:country-asian="GB"/>
    </style:style>
    <style:style style:name="T79" style:parent-style-name="DefaultParagraphFont" style:family="text">
      <style:text-properties fo:color="#000000" style:language-asian="en" style:country-asian="GB"/>
    </style:style>
    <style:style style:name="P80" style:parent-style-name="Normal" style:family="paragraph">
      <style:paragraph-properties fo:text-align="justify" fo:margin-left="0.6895in" fo:text-indent="-0.197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margin-left="0.9847in" fo:text-indent="-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9847in" fo:text-indent="-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style:font-weight-complex="bold" style:font-size-complex="12pt"/>
    </style:style>
    <style:style style:name="T120" style:parent-style-name="DefaultParagraphFont" style:family="text">
      <style:text-properties style:font-name="Arial" style:font-name-complex="Arial" fo:color="#000000" fo:font-size="11pt" style:font-size-asian="11pt" style:font-size-complex="11pt" fo:background-color="#FFFFFF"/>
    </style:style>
    <style:style style:name="T121" style:parent-style-name="DefaultParagraphFont" style:family="text">
      <style:text-properties style:font-name-asian="Arial" style:font-weight-complex="bold"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style:font-name-asian="Arial" style:font-weight-complex="bold" style:font-size-complex="12pt"/>
    </style:style>
    <style:style style:name="T124" style:parent-style-name="DefaultParagraphFont" style:family="text">
      <style:text-properties style:font-name-asian="Arial" style:font-size-complex="12pt"/>
    </style:style>
    <style:style style:name="P125" style:parent-style-name="Normal" style:family="paragraph">
      <style:paragraph-properties fo:text-align="justify" fo:margin-left="0.9847in" fo:text-indent="-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9847in" fo:text-indent="-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P142" style:parent-style-name="Normal" style:family="paragraph">
      <style:paragraph-properties fo:text-align="justify" fo:margin-left="0.9847in" fo:text-indent="-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left="0.9847in" fo:text-indent="-0.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3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9847in" fo:text-indent="-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1.0833in" fo:text-indent="-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9847in" fo:text-indent="-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9847in" fo:text-indent="-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9847in" fo:text-indent="-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9847in" fo:text-indent="-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margin-left="0.8861in" fo:text-indent="-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7875in" fo:text-indent="-0.295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9847in" fo:text-indent="-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937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9847in" fo:text-indent="-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margin-left="0.9847in" fo:text-indent="-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393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9847in" fo:text-indent="-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631in" fo:text-indent="0.4923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9847in" fo:text-indent="-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8861in" fo:text-indent="-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631in"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9847in" fo:text-indent="-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631in" fo:text-indent="0.4923in">
        <style:tab-stops>
          <style:tab-stop style:type="left" style:position="0.393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left="0.9847in" fo:text-indent="-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393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margin-left="0.9847in" fo:text-indent="-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9847in" fo:text-indent="-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01" style:parent-style-name="Normal" style:family="paragraph">
      <style:paragraph-properties fo:text-align="justify" fo:text-indent="0.5in"/>
    </style:style>
    <style:style style:name="P402" style:parent-style-name="Normal" style:family="paragraph">
      <style:paragraph-properties>
        <style:tab-stops>
          <style:tab-stop style:type="left" style:position="5.1187in"/>
        </style:tab-stops>
      </style:paragraph-properties>
    </style:style>
    <style:style style:name="P403" style:parent-style-name="Normal" style:family="paragraph">
      <style:paragraph-properties>
        <style:tab-stops>
          <style:tab-stop style:type="left" style:position="5.1187in"/>
        </style:tab-stops>
      </style:paragraph-properties>
    </style:style>
    <style:style style:name="P404" style:parent-style-name="Normal" style:family="paragraph">
      <style:paragraph-properties>
        <style:tab-stops>
          <style:tab-stop style:type="left" style:position="5.1187in"/>
        </style:tab-stops>
      </style:paragraph-properties>
    </style:style>
    <style:style style:name="P405" style:parent-style-name="Normal" style:family="paragraph">
      <style:paragraph-properties>
        <style:tab-stops>
          <style:tab-stop style:type="left" style:position="5.1187in"/>
        </style:tab-stops>
      </style:paragraph-properties>
      <style:text-properties style:font-size-complex="12pt"/>
    </style:style>
    <style:style style:name="P406"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draw:frame draw:style-name="a0" draw:name="officeArt object" text:anchor-type="as-char" svg:x="0in" svg:y="0in" svg:width="0.59375in" svg:height="0.65625in" style:rel-width="scale" style:rel-height="scale"><draw:image xlink:href="media/image1.png" xlink:type="simple" xlink:show="embed" xlink:actuate="onLoad"/><svg:title/><svg:desc>Picture 2</svg:desc></draw:frame></text:span></text:p>
      <text:p text:style-name="P8"/>
      <text:p text:style-name="P9">LIETUVOS RESPUBLIKOS EKONOMIKOS IR INOVACIJŲ MINISTRAS</text:p>
      <text:p text:style-name="P10"/>
      <text:p text:style-name="P11">įsakymas</text:p>
      <text:p text:style-name="P12">DĖL LIETUVOS RESPUBLIKOS ŪKIO MINISTRO 2014 M. LAPKRIČIO 10 D. ĮSAKYMO nR. 4-797 „dĖL INVESTICIJŲ, FINANSAVIMO IR ADMINISTRAVIMO SUTARČIŲ SUDARYMO, ĮGYVENDINIMO, ADMINISTRAVIMO IR VALSTYBĖS PAGALBOS TEIKIMO pagal schemą „TUI INVEST LT+“ tvarkos aprašo</text:p>
      <text:p text:style-name="P13">patvirtinimo“ PAKEITIMO</text:p>
      <text:p text:style-name="P14"/>
      <text:p text:style-name="P15">2020 m. lapkričio 18 d. Nr.<text:s/>4-1033</text:p>
      <text:p text:style-name="P16">Vilnius</text:p>
      <text:p text:style-name="P17"/>
      <text:p text:style-name="P18"/>
      <text:p text:style-name="P19">1. P a k e i č i u <text:s/>Lietuvos Respublikos ūkio ministro 2014 m. lapkričio 10 d. įsakymą Nr. 4-797 „Dėl Investicijų, finansavimo ir administravimo sutarčių sudarymo, įgyvendinimo, administravimo ir valstybės pagalbos teikimo pagal schemą „TUI Invest Lt+“ tvarkos aprašo patvirtinimo“:</text:p>
      <text:p text:style-name="P20">1.1. Pakeičiu nurodytą įsakymą<text:s/><text:span text:style-name="T21">ir jį išdėstau nauja redakcija (</text:span><text:span text:style-name="T22">Investicijų, finansavimo ir administravimo sutarčių sudarymo, įgyvendinimo, administravimo ir valstybės pagalbos teikimo pagal schemą „TUI Invest Lt+“ tvarkos aprašas nauja redakcija nedėstomas)</text:span><text:span text:style-name="T23">:</text:span></text:p>
      <text:p text:style-name="P24"/>
      <text:p text:style-name="P25"><text:span text:style-name="T26">„</text:span><text:span text:style-name="T27">LIETUVOS RESPUBLIKOS EKONOMIKOS IR INOVACIJŲ MINISTRAS</text:span></text:p>
      <text:p text:style-name="P28"/>
      <text:p text:style-name="P29">įsakymas</text:p>
      <text:p text:style-name="P30"><text:span text:style-name="T31">dĖL INVESTICIJŲ, FINANSAVIMO IR ADMINISTRAVIMO SUTARČIŲ SUDARYMO, ĮGYVENDINIMO, ADMINISTRAVIMO IR VALSTYBĖS PAGALBOS TEIKIMO pagal schemą „TUI INVEST LT+“ tvarkos aprašo patvirtinimo</text:span></text:p>
      <text:p text:style-name="P32"/>
      <text:p text:style-name="P33"><text:span text:style-name="T34">Vadovaudamasis Lietuvos Respublikos ūkio ministerijos nuostatų, patvirtintų Lietuvos Respublikos Vyriausybės 1998 m. liepos 23 d. nutarimu Nr. 921 „Dėl Lietuvos Respublikos ūkio ministerijos nuostatų patvirtinimo“, 7.2 papunkčiu:</text:span></text:p>
      <text:p text:style-name="P35"><text:span text:style-name="T36">1</text:span><text:span text:style-name="T37">.</text:span><text:span text:style-name="T38"><text:tab/>T v i r t i n u  Investicijų, finansavimo ir administravimo sutarčių sudarymo, įgyvendinimo, administravimo ir valstybės pagalbos teikimo pagal schemą „TUI Invest Lt+“ tvarkos aprašą (pridedama).“</text:span></text:p>
      <text:p text:style-name="P39"><text:span text:style-name="T40">1.2</text:span><text:span text:style-name="T41">.</text:span><text:span text:style-name="T42"><text:tab/></text:span><text:s/>Pakeičiu<text:span text:style-name="T43"><text:s/>nurodytuoju įsakymu patvirtintą Investicijų, finansavimo ir administravimo sutarčių sudarymo, įgyvendinimo, administravimo ir valstybės pagalbos teikimo pagal schemą „TUI Invest Lt+“ tvarkos aprašą:</text:span></text:p>
      <text:p text:style-name="P44">1.2.1.<text:tab/><text:span text:style-name="T45">Pakeičiu<text:s/></text:span><text:span text:style-name="T46">tvirtinimo žymą ir ją išdėstau taip:</text:span></text:p>
      <text:p text:style-name="P47"><text:span text:style-name="T48">„PATVIRTINTA</text:span></text:p>
      <text:p text:style-name="P49"><text:span text:style-name="T50">Lietuvos Respublikos<text:s/></text:span><text:span text:style-name="T51">ekonomikos ir inovacijų ministro</text:span></text:p>
      <text:p text:style-name="P52"><text:span text:style-name="T53">2014 m. lapkričio 10 d. įsakymu Nr. 4-797“.</text:span></text:p>
      <text:p text:style-name="P54"><text:span text:style-name="T55">1.2.2</text:span><text:span text:style-name="T56">.</text:span><text:span text:style-name="T57"><text:tab/></text:span><text:span text:style-name="T58">Pakeičiu<text:s/></text:span><text:span text:style-name="T59">1<text:s/></text:span><text:span text:style-name="T60">punktą ir jį išdėstau taip:</text:span></text:p>
      <text:p text:style-name="P61"><text:span text:style-name="T62">„</text:span><text:span text:style-name="T63">1</text:span><text:span text:style-name="T64">.<text:s/></text:span><text:span text:style-name="T65">Investicijų, finansavimo ir administravimo sutarčių sudarymo, įgyvendinimo, administravimo ir valstybės pagalbos teikimo pagal schemą „TUI Invest Lt+“ tvarkos aprašas (toliau – Aprašas) parengtas vadovaujantis 2014 m. birželio 17 d. Komisijos reglamentu (ES) Nr. 651/2014, kuriuo tam tikrų kategorijų pagalba skelbiama suderinama su vidaus rinka taikant Sutarties 107 ir 108 straipsnius,<text:s/></text:span><text:span text:style-name="T66">su paskutiniais pakeitimais, padarytais 2020 m. liepos 2 d. Komisijos reglamentu (ES) 2020/972</text:span><text:span text:style-name="T67">, 2013 m. gruodžio 18 d. Komisijos reglamentu (ES) Nr. 1407/2013 dėl Sutarties dėl Europos Sąjungos veikimo 107 ir 108 straipsnių taikymo </text:span><text:span text:style-name="T68">de minimis</text:span><text:span text:style-name="T69"> pagalbai</text:span><text:span text:style-name="T70">, pakeistu 2020 m. liepos 2 d. Komisijos reglamentu (ES) 2020/972</text:span><text:span text:style-name="T71">, Lietuvos<text:s/></text:span><text:soft-page-break/><text:span text:style-name="T72">Respublikos investicijų įstatymo 13 straipsnio 1 dalies 6 punktu, Lietuvos Respublikos Vyriausybės 2005 m. sausio 19 d. nutarimu Nr. 35 „Dėl Suteiktos valstybės pagalbos ir nereikšmingos (</text:span><text:span text:style-name="T73">de minimis</text:span><text:span text:style-name="T74">) pagalbos registro nuostatų patvirtinimo“, Lietuvos Respublikos konkurencijos tarybos 2015 m. lapkričio 13 d. nutarimu Nr. 1S-120/2015 „Dėl suteiktos valstybės pagalbos ir nereikšmingos (</text:span><text:span text:style-name="T75">de minimis</text:span><text:span text:style-name="T76">) pagalbos duomenų tvarkymo taisyklių patvirtinimo“, Valstybės pagalbos teikimo schema „TUI Invest Lt+“, patvirtinta Lietuvos Respublikos<text:s/></text:span><text:span text:style-name="T77">ekonomikos ir inovacijoų</text:span><text:span text:style-name="T78"><text:s/></text:span><text:span text:style-name="T79">ministro 2014 m. spalio 3 d. įsakymu Nr. 4-710 „Dėl Valstybinės pagalbos teikimo schemos „TUI Invest Lt+“ patvirtinimo“ (toliau – Schema).“</text:span></text:p>
      <text:p text:style-name="P80"><text:span text:style-name="T81">1.2.3</text:span><text:span text:style-name="T82">.</text:span><text:span text:style-name="T83"><text:tab/></text:span><text:span text:style-name="T84">Pakeičiu 3 punktą ir jį išdėstau taip:</text:span></text:p>
      <text:p text:style-name="P85"><text:span text:style-name="T86">„</text:span><text:span text:style-name="T87">3</text:span><text:span text:style-name="T88">.<text:s/></text:span><text:span text:style-name="T89">Aprašas reguliuoja valstybės pagalbos<text:s/></text:span><text:span text:style-name="T90">teikimą<text:s/></text:span><text:span text:style-name="T91">iš Lietuvos Respublikos<text:s/></text:span><text:span text:style-name="T92">ekonomikos ir inovacijų</text:span><text:span text:style-name="T93"><text:s/>ministerijos administruojamos<text:s/></text:span>Lietuvos Respublikos ekonomikos ir inovacijų ministro valdymo sričių 2020–2022 metų strateginio veiklos plano, patvirtinto Lietuvos Respublikos ekonomikos ir inovacijų ministro 2020 m. spalio 7 d. įsakymu Nr. 4-861 „Dėl Lietuvos Respublikos ekonomikos ir inovacijų ministro valdymo sričių 2020–2022 metų strateginio veiklos plano Ekonomikos plėtros ir konkurencingumo didinimo programos (kodas 01-05) koordinatorių, programos vadovų, programos priemonių (veiklų) vadovų sąrašo patvirtinimo“, Ekonomikos plėtros ir konkurencingumo didinimo programos (kodas 01-05) priemonės „<text:span text:style-name="T94">Skatinti užsienio investuotojus investuoti į gamybos ir paslaugų sektorius ir kurti naujas darbo vietas Lietuvoje“ (kodas 0</text:span><text:span text:style-name="T95">1-03-03</text:span><text:span text:style-name="T96">) lėšų.“</text:span></text:p>
      <text:p text:style-name="P97"><text:span text:style-name="T98">1.2.4</text:span><text:span text:style-name="T99">.</text:span><text:span text:style-name="T100"><text:tab/>Pakeičiu 4.2 papunktį ir jį išdėstau taip:</text:span></text:p>
      <text:p text:style-name="P101"><text:span text:style-name="T102">„</text:span><text:span text:style-name="T103">4.2</text:span><text:span text:style-name="T104">.<text:s/></text:span><text:span text:style-name="T105">Finansavimo ir administravimo sutartis<text:s/></text:span><text:span text:style-name="T106">(toliau – Sutartis) – projekto vykdytojo,<text:s/></text:span><text:span text:style-name="T107">Ekonomikos ir inovacijų<text:s/></text:span><text:span text:style-name="T108">ministerijos ir administruojančiosios institucijos pasirašyta sutartis, kurioje nustatyta investicijų projekto įgyvendinimo, pagalbos<text:s/></text:span><text:span text:style-name="T109">išmokėjimo bei<text:s/></text:span><text:span text:style-name="T110">investicijų projekto įgyvendinimo kontrolės sąlygos ir tvarka, taip pat kiti šalių įsipareigojimai.</text:span>“</text:p>
      <text:p text:style-name="P111"><text:span text:style-name="T112">1.2.5</text:span><text:span text:style-name="T113">.</text:span><text:span text:style-name="T114"><text:tab/>Pakeičiu 7.1.2 papunktį ir jį išdėstau taip:</text:span></text:p>
      <text:p text:style-name="P115"><text:span text:style-name="T116">„</text:span><text:span text:style-name="T117">7.1.2</text:span><text:span text:style-name="T118">.<text:s/></text:span><text:span text:style-name="T119">tiesiogiai ar per įmones, kurioms investuotojas daro lemiamą įtaką,</text:span><text:span text:style-name="T120"><text:s/></text:span><text:span text:style-name="T121">kaip tai apibrėžta Lietuvos Respublikos konkurencijos įstatymo 3 straipsnio 11 punkte, ne mažiau nei 5 metus<text:s/></text:span><text:span text:style-name="T122">vykdo</text:span><text:span text:style-name="T123"><text:s/>gamybos arba 3 metus paslaugų veiklą, kurių metinės pajamos (įskaitant įmones, kurioms investuotojas daro lemiamą įtaką) bent vienais finansiniais metais per pastaruosius 3 finansinius metus buvo ne mažesnės kaip 10 000 000 Eur (dešimt milijonų eurų);</text:span><text:span text:style-name="T124">“.</text:span></text:p>
      <text:p text:style-name="P125"><text:span text:style-name="T126">1.2.6</text:span><text:span text:style-name="T127">.</text:span><text:span text:style-name="T128"><text:tab/>Pakeičiu 7.2 papunktį ir jį išdėstau taip:</text:span></text:p>
      <text:p text:style-name="P129"><text:span text:style-name="T130">„</text:span><text:span text:style-name="T131">7.2</text:span><text:span text:style-name="T132">. jeigu investuotojas yra užsienio privatus juridinis asmuo ir atitinka Aprašo 7.2.1 papunkčio arba 7.2.2 papunkčio, arba 7.2.3 papunkčio reikalavimus:“.</text:span></text:p>
      <text:p text:style-name="P133"><text:span text:style-name="T134">1.2.7</text:span><text:span text:style-name="T135">.</text:span><text:span text:style-name="T136"><text:tab/>Pakeičiu 7.2.2 papunktį ir jį išdėstau taip:</text:span></text:p>
      <text:p text:style-name="P137"><text:span text:style-name="T138">„</text:span><text:span text:style-name="T139">7.2.2</text:span><text:span text:style-name="T140">.<text:s/></text:span>investuotojas turi patentuotą ir inovatyvią technologiją (produktą ir (arba) paslaugą) platesniu nei įmonės mastu arba pateikęs tokios technologijos patento paraišką už pramoninės nuosavybės objektų registravimą atsakingai institucijai<text:span text:style-name="T141">;</text:span>“.</text:p>
      <text:p text:style-name="P142"><text:span text:style-name="T143">1.2.8</text:span><text:span text:style-name="T144">.</text:span><text:span text:style-name="T145"><text:tab/>Papildau 7.2.3 papunkčiu:</text:span></text:p>
      <text:p text:style-name="P146"><text:span text:style-name="T147">„</text:span><text:span text:style-name="T148">7.2.3</text:span><text:span text:style-name="T149">. investuotojo metinės pajamos (įskaitant investuotojo įmonių grupės pajamas) bent vienais finansiniais metais per pastaruosius 3 finansinius metus buvo ne mažesnės kaip 2 500 000 Eur (du milijonai penki šimtai tūkstančių eurų), vadovaudamasis Lietuvos Respublikos investicijų įstatymo 13 straipsnio 1 dalies 6 punktu investuotojas ar investuotojo (tiesiogiai ar per susijusias įmones) valdoma investuotojo įmonių grupės įmonė ne mažiau nei 3 metus vykdo paslaugų veiklą, <text:s/>įgyvendinant investicijų sutartį projekto įgyvendinimo laikotarpiu investuotojo sukuriamų naujų ilgalaikių darbo vietų vidutinis darbo užmokestis (neįtraukiant juridinio asmens valdymo organo (-ų) ne mažiau kaip du kartus viršija<text:s/></text:span><text:span text:style-name="T150">savivaldybės, kurioje įgyvendinamas projektas, darbo užmokesčio vidurkį.“</text:span></text:p>
      <text:p text:style-name="P151"><text:span text:style-name="T152">1.2.9</text:span><text:span text:style-name="T153">.</text:span><text:span text:style-name="T154"><text:tab/>Pakeičiu 14 punktą ir jį išdėstau taip:</text:span></text:p>
      <text:p text:style-name="P155"><text:span text:style-name="T156">„</text:span><text:span text:style-name="T157">14</text:span><text:span text:style-name="T158">. Jeigu administruojančioji institucija nustato, kad investicijų projektas ir (arba) paraiška neatitinka Apraše nustatytų kriterijų, ji investuotojui arba investuotojams raštu pateikia motyvuotą atsakymą dėl atsisakymo teikti rekomendaciją Ekonomikos ir inovacijų ministerijai skirti pagalbą (toliau – rekomendacija).</text:span>“</text:p>
      <text:p text:style-name="P159"><text:span text:style-name="T160">1.2.10</text:span><text:span text:style-name="T161">.</text:span><text:span text:style-name="T162"><text:tab/>Pakeičiu 15 punktą ir jį išdėstau taip:</text:span></text:p>
      <text:p text:style-name="P163"><text:span text:style-name="T164">„</text:span><text:span text:style-name="T165">15</text:span><text:span text:style-name="T166">. Jeigu paraiška ir investicijų projektas atitinka Apraše nustatytus reikalavimus, administruojančioji institucija Ekonomikos ir inovacijų ministerijai</text:span><text:span text:style-name="T167"><text:s/></text:span><text:span text:style-name="T168">teikia rekomendaciją,<text:s/></text:span><text:span text:style-name="T169">kurioje pateikiami pagrindiniai investicijų projekto duomenys: planuojamų sukurti naujų ilgalaikių darbo vietų skaičius, įdarbintų darbuotojų su aukšta profesine kvalifikacija, kaip tai apibrėžta Lietuvos Respublikos įstatymo dėl užsieniečių teisinės padėties 2 straipsnio 3 punkte, skaičius, vidutinis darbo užmokestis, investicijų projekto vertė ir investicijų dydis, darniųjų investicijų suma, kaip tai numatyta šio Aprašo VII skyriuje, investicijų projekto įgyvendinimo vieta, investicijų projekto įgyvendinimo trukmė ir pasiūlymas dėl investicinio projekto finansavimui skiriamų lėšų iš Ekonomikos ir inovacijų ministerijai skirtų asignavimų sumos (toliau – investavimo ir pagalbos teikimo sąlygos).<text:s/></text:span><text:span text:style-name="T170">Kartu su rekomendacija teikiamas su investuotoju arba investuotojais suderintas investicijų sutarties projektas.“<text:s/></text:span></text:p>
      <text:p text:style-name="P171"><text:span text:style-name="T172">1.2.11</text:span><text:span text:style-name="T173">.</text:span><text:span text:style-name="T174"><text:tab/>Pakeičiu 16 punktą ir jį išdėstau taip:</text:span></text:p>
      <text:p text:style-name="P175"><text:span text:style-name="T176">„</text:span><text:span text:style-name="T177">16</text:span><text:span text:style-name="T178">. Administruojančioji institucija yra atsakinga už<text:s/></text:span><text:span text:style-name="T179">Ekonomikos ir inovacijų<text:s/></text:span><text:span text:style-name="T180">ministerijai pateikiamų dokumentų ir duomenų tikrumą, jų atitiktį investuotojo arba investuotojų pateiktiems dokumentams ir patikrina, ar investicijų projekte numatytos tinkamos išlaidos atitinka Apraše nustatytus reikalavimus.“</text:span></text:p>
      <text:p text:style-name="P181"><text:span text:style-name="T182">1.2.12</text:span><text:span text:style-name="T183">.</text:span><text:span text:style-name="T184"><text:tab/>Pakeičiu 17 punktą ir jį išdėstau taip:</text:span></text:p>
      <text:p text:style-name="P185"><text:span text:style-name="T186">„</text:span><text:span text:style-name="T187">17</text:span><text:span text:style-name="T188">.<text:s/></text:span><text:span text:style-name="T189">Ekonomikos ir inovacijų</text:span><text:span text:style-name="T190"><text:s/>ministerijos Ekonomikos plėtros departamento Investicijų politikos skyrius įvertina rekomendaciją</text:span><text:span text:style-name="T191">:</text:span><text:span text:style-name="T192"><text:s/>patikrina, ar pagalbos suma apskaičiuota taisyklingai pagal kiekybinius ir kokybinius investicijų projekto kriterijus, ar pateiktas jų vertinimo pagrindimas. Esant neaiškumų ar netikslumų,<text:s/></text:span><text:span text:style-name="T193">Ekonomikos ir inovacijų</text:span><text:span text:style-name="T194"><text:s/>ministerijos Ekonomikos plėtros departamento Investicijų politikos skyrius turi teisę kreiptis į administruojančiąją instituciją dėl rekomendacijos patikslinimo.</text:span><text:s/><text:span text:style-name="T195">Ekonomikos ir inovacijų<text:s/></text:span><text:s/><text:span text:style-name="T196">ministerijos Ekonomikos plėtros departamento Investicijų politikos skyrius, įvertinęs rekomendaciją, parengia sprendimo dėl investicijų projekto finansavimo ar nefinansavimo projektą. Sprendimą dėl investicijų projekto finansavimo ar nefinansavimo priima Lietuvos Respublikos ekonomikos ir inovacijų ministras.“</text:span></text:p>
      <text:p text:style-name="P197"><text:span text:style-name="T198">1.2.13</text:span><text:span text:style-name="T199">.</text:span><text:span text:style-name="T200"><text:tab/>Pakeičiu 17</text:span><text:span text:style-name="T201">1</text:span><text:span text:style-name="T202"><text:s/>punktą ir jį išdėstau taip:</text:span></text:p>
      <text:p text:style-name="P203"><text:span text:style-name="T204">„</text:span><text:span text:style-name="T205">17</text:span><text:span text:style-name="T206">1</text:span><text:span text:style-name="T207">.</text:span><text:span text:style-name="T208"><text:s/></text:span><text:span text:style-name="T209">Administruojančioji institucija ne vėliau kaip per 30 kalendorinių dienų nuo sprendimo dėl investicijų projekto finansavimo gavimo dienos parengia investicijų sutarties projektą, kuriame išdėstomos investavimo ir pagalbos teikimo sąlygos, ir elektroniniu paštu jį suderina su investuotoju ar investuotojais.</text:span><text:span text:style-name="T210"><text:s/></text:span><text:span text:style-name="T211">Su investuotoju ar investuotojais suderintą investicijų sutarties projektą administruojančioji institucija elektroniniu paštu siunčia Ekonomikos ir inovacijų<text:s/></text:span><text:span text:style-name="T212">ministerijos Ekonomikos plėtros departamento Investicijų politikos skyr</text:span><text:span text:style-name="T213">iui, kuris<text:s/></text:span><text:span text:style-name="T214">patikrina, ar investicijų sutarties projekte yra numatyti investuotojo įsipareigojimai, ar<text:s/></text:span><text:span text:style-name="T215">investavimo ir pagalbos teikimo sąlygos ir valstybės pagalbos suma atitinka rekomendacijoje ir sprendime dėl investicijų projekto finansavimo nurodytą sumą, ar numatytos</text:span><text:span text:style-name="T216"><text:s/>šalių teisės ir pareigos bei atsakomybė, ar nuostatos neprieštarauja Aprašo reikalavimams ar kitiems teisės aktams. Esant neaiškumų ar netikslumų, Ekonomikos ir inovacijų ministerija turi teisę kreiptis į administruojančiąją instituciją dėl investicijų sutarties projekto patikslinimo. Administruojančiosios institucijos patikslinimai pateikiami per ne ilgesnį nei 30 (trisdešimt) kalendorinių dienų nuo Ekonomikos ir inovacijų<text:s/></text:span><text:span text:style-name="T217">ministerijos kreipimosi gavimo dienos terminą.</text:span><text:span text:style-name="T218">“<text:s/></text:span></text:p>
      <text:p text:style-name="P219"><text:span text:style-name="T220">1.2.14</text:span><text:span text:style-name="T221">.</text:span><text:span text:style-name="T222"><text:tab/>Pakeičiu 18 punktą ir jį išdėstau taip:</text:span></text:p>
      <text:p text:style-name="P223"><text:span text:style-name="T224">„</text:span><text:span text:style-name="T225">18</text:span><text:span text:style-name="T226">. Pasirašius investicijų sutartį, administruojančioji institucija su<text:s/></text:span><text:span text:style-name="T227">Ekonomikos ir inovacijų<text:s/></text:span><text:span text:style-name="T228">ministerijos Ekonomikos plėtros departamento Investicijų politikos skyriumi ir projekto vykdytoju elektroniniu paštu suderina Sutarties projektą</text:span><text:span text:style-name="T229">:</text:span><text:span text:style-name="T230"><text:s/>patikrina, ar Sutarties projekte yra numatyti investuotojo įsipareigojimai, investicijų projekto duomenys, šalių teisės ir pareigos bei atsakomybė, ar nuostatos neprieštarauja Aprašo reikalavimams. Esant neaiškumų ar netikslumų,<text:s/></text:span><text:span text:style-name="T231">Ekonomikos ir inovacijų<text:s/></text:span><text:span text:style-name="T232">ministerija turi teisę kreiptis į administruojančiąją instituciją dėl Sutarties projekto patikslinimo. Administruojančiosios institucijos patikslinimai pateikiami per ne ilgesnį nei 30 (trisdešimt) kalendorinių dienų nuo Ekonomikos ir inovacijų ministerijos kreipimosi gavimo dienos terminą.“</text:span></text:p>
      <text:p text:style-name="P233"><text:span text:style-name="T234">1.2.15</text:span><text:span text:style-name="T235">.</text:span><text:span text:style-name="T236"><text:tab/>Pakeičiu 20 punktą ir jį išdėstau taip:</text:span></text:p>
      <text:p text:style-name="P237"><text:span text:style-name="T238">„</text:span><text:span text:style-name="T239">20</text:span><text:span text:style-name="T240">.<text:s/></text:span>Sutartis sudaroma remiantis administruojančiosios institucijos rekomendacijoje nurodyta informacija apie investicijų projektą ir investicijų sutartimi. Jeigu Sutartis nepasirašoma per investicijų sutartyje nurodytą terminą, kuris negali būti ilgesnis nei 60 (šešiasdešimt) kalendorinių dienų, investicijų projektas nėra finansuojamas, išskyrus tuos atvejus, kai pasirašymo terminas praleidžiamas dėl objektyvių priežasčių (pavyzdžiui, dėl įgaliotų atstovų pasirašyti Sutartį komandiruotės, ligos).<text:s/><text:span text:style-name="T241">Jei iki Sutarties pasirašymo momento paaiškėja, kad paraiškoje ir (arba) kartu su paraiška pateiktuose dokumentuose ar kituose su paraiškos vertinimu susijusiuose dokumentuose pateikta klaidinga informacija, kuri lėmė valstybės pagalbos suteikimą, administruojančioji institucija teikia Ekonomikos ir inovacijų ministerijai motyvuotą pasiūlymą panaikinti sprendimą dėl investicijų projekto finansavimo.<text:s/></text:span><text:span text:style-name="T242">Ekonomikos ir inovacijų<text:s/></text:span><text:span text:style-name="T243">ministerijos Ekonomikos plėtros departamento Investicijų politikos skyrius, įvertinęs motyvuotą pasiūlymą, parengia sprendimo dėl investicijų projekto finansavimo panaikinimo projektą. Sprendimą dėl investicijų projekto finansavimo panaikinimo priima Lietuvos Respublikos ekonomikos ir inovacijų ministras.“</text:span></text:p>
      <text:p text:style-name="P244"><text:span text:style-name="T245">1.2.16</text:span><text:span text:style-name="T246">.</text:span><text:span text:style-name="T247"><text:tab/>Pakeičiu 20</text:span><text:span text:style-name="T248">3</text:span><text:span text:style-name="T249"><text:s/>punktą ir jį išdėstau taip:</text:span></text:p>
      <text:p text:style-name="P250"><text:span text:style-name="T251">„</text:span><text:span text:style-name="T252">20</text:span><text:span text:style-name="T253">3</text:span><text:span text:style-name="T254">. Administruojančioji institucija jungtinės veiklos (partnerystės) sutartį pateikia<text:s/></text:span><text:span text:style-name="T255">Ekonomikos ir inovacijų<text:s/></text:span><text:span text:style-name="T256">ministerijai kartu su Sutartimi.“</text:span></text:p>
      <text:p text:style-name="P257"><text:span text:style-name="T258">1.2.17</text:span><text:span text:style-name="T259">.</text:span><text:span text:style-name="T260"><text:tab/>Pakeičiu 31 punktą ir jį išdėstau taip:</text:span></text:p>
      <text:p text:style-name="P261"><text:span text:style-name="T262">„</text:span><text:span text:style-name="T263">31</text:span><text:span text:style-name="T264">. Atliekant kokybinį investicijų projekto vertinimą, pagalbos dydis investicijų projektams nustatomas vertinant ekonominę investicijų projekto naudą Lietuvos Respublikos ekonomikos ir socialinei plėtrai ir ekonomikos augimui, taip pat atsižvelgiama į darniąsias investicijas. Kokybinio vertinimo pagalbos dydis, atsižvelgiant į vertinimo metu surinktą balų sumą (didžiausia galima balų suma – 100), didinamas dalimi iki 15 procentų pagal administruojančiosios institucijos patvirtintas skaičiavimo metodikos nuostatas.“</text:span></text:p>
      <text:p text:style-name="P265"><text:span text:style-name="T266">1.2.18</text:span><text:span text:style-name="T267">.</text:span><text:span text:style-name="T268"><text:tab/>Pakeičiu 47 punktą ir jį išdėstau taip:</text:span></text:p>
      <text:p text:style-name="P269"><text:span text:style-name="T270">„</text:span><text:span text:style-name="T271">47</text:span><text:span text:style-name="T272">.<text:s/></text:span><text:span text:style-name="T273">Administruojančioji institucija kartu su Aprašo 44 punkte nurodytais dokumentais<text:s/></text:span><text:span text:style-name="T274">Ekonomikos ir inovacijų<text:s/></text:span><text:span text:style-name="T275">ministerijai Sutartyje numatyta tvarka ir terminais pateikia ataskaitą už projekto vykdytojo panaudotas pagalbos lėšas. Administruojančioji institucija yra atsakinga už pateikiamų duomenų atitiktį kitiems su investicijų projekto vykdymu susijusiems dokumentams ir privalo laikytis Reglamento Nr.<text:s/></text:span><text:span text:style-name="T276">651/2014 12 straipsnyje nustatytų reikalavimų</text:span><text:span text:style-name="T277">.“</text:span></text:p>
      <text:p text:style-name="P278"><text:span text:style-name="T279">1.2.19</text:span><text:span text:style-name="T280">.</text:span><text:span text:style-name="T281"><text:tab/>Pakeičiu 48 punktą ir jį išdėstau taip:</text:span></text:p>
      <text:p text:style-name="P282"><text:span text:style-name="T283">„</text:span><text:span text:style-name="T284">48</text:span><text:span text:style-name="T285">.<text:s/></text:span><text:span text:style-name="T286">Jei kyla įtarimas, kad projekto vykdytojas nevykdo ar netinkamai vykdo investicijų projekto įsipareigojimus, administruojančioji institucija privalo investicijų projekto vykdymo vietoje atlikti patikrą ir (arba) gauti iš projekto vykdytojo reikalingą informaciją ir investicijų projekto vykdymo dokumentus.<text:s/></text:span><text:span text:style-name="T287">Ekonomikos ir inovacijų<text:s/></text:span><text:span text:style-name="T288">ministerija, gavusi pranešimą iš administruojančiosios institucijos dėl netinkamo projekto vykdymo, sustabdo<text:s/></text:span><text:span text:style-name="T289">investicijų projekto finansavimą, kol administruojančioji institucija praneša apie<text:s/></text:span><text:span text:style-name="T290">projekto vykdytojo tinkamai vykdomus investicijų projekto įsipareigojimus.“</text:span></text:p>
      <text:p text:style-name="P291"><text:span text:style-name="T292">1.2.20</text:span><text:span text:style-name="T293">.</text:span><text:span text:style-name="T294"><text:tab/>Pakeičiu 49 punktą ir jį išdėstau taip:</text:span></text:p>
      <text:p text:style-name="P295"><text:span text:style-name="T296">„</text:span><text:span text:style-name="T297">49</text:span><text:span text:style-name="T298">.<text:s/></text:span><text:span text:style-name="T299">Ekonomikos ir inovacijų</text:span><text:span text:style-name="T300"><text:s/>ministerija, gavusi iš administruojančiosios institucijos Aprašo 47 punkte nurodytus dokumentus, Sutartyje nustatyta tvarka ir terminais perveda pagalbos lėšas projekto vykdytojui, o investuotojui arba investuotojams – investicijų sutartyje nustatyta tvarka. Jeigu pagalba mokama dalimis, turi būti laikomasi<text:s/></text:span><text:span text:style-name="T301">Reglamento Nr. 651/2014<text:s/></text:span><text:span text:style-name="T302">7 straipsnio 3 dalies reikalavimų.</text:span><text:span text:style-name="T303">“</text:span></text:p>
      <text:p text:style-name="P304"><text:span text:style-name="T305">1.2.21</text:span><text:span text:style-name="T306">.</text:span><text:span text:style-name="T307"><text:tab/>Pakeičiu 50 punktą ir jį išdėstau taip:</text:span></text:p>
      <text:p text:style-name="P308"><text:span text:style-name="T309">„</text:span><text:span text:style-name="T310">50</text:span><text:span text:style-name="T311">. Jeigu Sutarties galiojimo metu paaiškėja, kad paraiškoje ir (arba) kartu su paraiška pateiktuose dokumentuose ar kituose su paraiškos vertinimu susijusiuose dokumentuose pateikta klaidinga informacija, kuri lėmė valstybės pagalbos suteikimą, Administruojančioji institucija inicijuoja sutarties nutraukimą. Tokiu atveju<text:s/></text:span><text:span text:style-name="T312">Ekonomikos ir inovacijų<text:s/></text:span><text:span text:style-name="T313">ministerija raštu informuoja projekto vykdytoją apie sutarties nutraukimą ir įpareigoja projekto vykdytoją grąžinti<text:s/></text:span><text:span text:style-name="T314">Ekonomikos ir inovacijų<text:s/></text:span><text:span text:style-name="T315">ministerijai visas pagal Sutartį išmokėtas lėšas bei sumokėti palūkanas, apskaičiuotas pagal Europos Komisijos nustatytą metinių palūkanų normą už kiekvieną naudojimosi grąžintinomis lėšomis dieną nuo atitinkamų lėšų gavimo dienos iki jų grąžinimo dienos.“</text:span></text:p>
      <text:p text:style-name="P316"><text:span text:style-name="T317">1.2.22</text:span><text:span text:style-name="T318">.</text:span><text:span text:style-name="T319"><text:tab/>Pakeičiu 50</text:span><text:span text:style-name="T320">1</text:span><text:span text:style-name="T321"><text:s/>punktą ir jį išdėstau taip:</text:span></text:p>
      <text:p text:style-name="P322"><text:span text:style-name="T323">„</text:span><text:span text:style-name="T324">50</text:span><text:span text:style-name="T325">1</text:span><text:span text:style-name="T326">. Administruojančioji institucija turi teisę inicijuoti, o<text:s/></text:span><text:span text:style-name="T327">Ekonomikos ir inovacijų<text:s/></text:span><text:span text:style-name="T328">ministerija turi teisę, pranešusi raštu,</text:span><text:s/><text:span text:style-name="T329">sumažinti, sustabdyti investicijų projekto finansavimą, nutraukti Sutartį ir (arba) įpareigoti projekto vykdytoją grąžinti (gali būti taikomi ir keli veiksmai vienu metu)<text:s/></text:span><text:span text:style-name="T330">Ekonomikos ir inovacijų</text:span><text:span text:style-name="T331"><text:s/>ministerijai visą arba proporcingai neįvykdytų įsipareigojimų daliai sumažintą pagal Sutartį išmokėtų lėšų dalį ir sumokėti palūkanas, apskaičiuotas pagal Europos Komisijos nustatytą metinių palūkanų normą už kiekvieną naudojimosi grąžintinomis lėšomis dieną nuo atitinkamų lėšų gavimo dienos iki jų grąžinimo dienos, jeigu Sutarties galiojimo metu paaiškėja, kad projekto vykdytojas netinkamai vykdo arba nevykdo investicijų projekto įsipareigojimų pagal Sutartį ir (arba) pažeidžia Lietuvos Respublikos ir (arba) Europos Sąjungos teisės aktus dėl valstybės pagalbos teikimo ir neištaiso pažeidimo per protingą terminą (kuris visais atvejais yra ne trumpesnis nei 60 kalendorinių dienų).</text:span>“</text:p>
      <text:p text:style-name="P332"><text:span text:style-name="T333">1.2.23</text:span><text:span text:style-name="T334">.</text:span><text:span text:style-name="T335"><text:tab/>Pakeičiu 50</text:span><text:span text:style-name="T336">2</text:span><text:span text:style-name="T337"><text:s/>punktą ir jį išdėstau taip:</text:span></text:p>
      <text:p text:style-name="P338"><text:span text:style-name="T339">„</text:span><text:span text:style-name="T340">50</text:span><text:span text:style-name="T341">2</text:span><text:span text:style-name="T342">. Projekto vykdytojas jam išmokėtas pagalbos lėšas privalo grąžinti<text:s/></text:span><text:span text:style-name="T343">Ekonomikos ir inovacijų</text:span><text:span text:style-name="T344"><text:s/>ministerijai ne vėliau kaip per 60 (šešiasdešimt) kalendorinių dienų nuo<text:s/></text:span><text:span text:style-name="T345">Ekonomikos ir inovacijų<text:s/></text:span><text:span text:style-name="T346">ministerijos sprendimo gavimo dienos. Už kiekvieną uždelstą grąžinti lėšas dieną<text:s/></text:span><text:span text:style-name="T347">Ekonomikos ir inovacijų<text:s/></text:span><text:span text:style-name="T348">ministerija gali pareikalauti projekto vykdytoją sumokėti 6 (šešių) procentų metines palūkanas, skaičiuojamas nuo laiku negrąžintos lėšų sumos.</text:span>“</text:p>
      <text:p text:style-name="P349"><text:span text:style-name="T350">1.2.24</text:span><text:span text:style-name="T351">.</text:span><text:span text:style-name="T352"><text:tab/>Pakeičiu 51 punktą ir jį išdėstau taip:</text:span></text:p>
      <text:p text:style-name="P353"><text:span text:style-name="T354">„</text:span><text:span text:style-name="T355">51</text:span><text:span text:style-name="T356">. Jei projekto vykdytojas per Sutartyje nustatytą terminą tik iš dalies įvykdo Sutartyje numatytus investicijų projekto įsipareigojimus, jam išmokėtos pagalbos lėšos proporcingai neįvykdytų įsipareigojimų daliai turi būti grąžintos<text:s/></text:span><text:span text:style-name="T357">Ekonomikos ir inovacijų<text:s/></text:span><text:span text:style-name="T358">ministerijai per<text:s/></text:span><text:span text:style-name="T359">Ekonomikos ir inovacijų<text:s/></text:span><text:span text:style-name="T360">ministerijos nustatytą laiką, pridėjus palūkanas, apskaičiuotas pagal Europos Komisijos nustatytą palūkanų normą už kiekvieną naudojimosi pagalbos lėšomis dieną nuo pagalbos išmokėjimo dienos iki pagalbos lėšų grąžinimo dienos.“</text:span></text:p>
      <text:p text:style-name="P361"><text:span text:style-name="T362">1.2.25</text:span><text:span text:style-name="T363">.</text:span><text:span text:style-name="T364"><text:tab/>Pakeičiu 52 punktą ir jį išdėstau taip:</text:span></text:p>
      <text:p text:style-name="P365"><text:span text:style-name="T366">„</text:span><text:span text:style-name="T367">52</text:span><text:span text:style-name="T368">. Tais atvejais, kai dėl trečiųjų asmenų veikimo ar neveikimo administruojančioji institucija ir (arba)<text:s/></text:span><text:span text:style-name="T369">Ekonomikos ir inovacijų<text:s/></text:span><text:span text:style-name="T370">ministerija negali tinkamai vykdyti Apraše nurodytų savo funkcijų ar sutartinių įsipareigojimų, pagalbos teikimas nutraukiamas be jokių pasekmių administruojančiajai institucijai ir (arba) Ekonomikos ir inovacijų ministerijai.“</text:span></text:p>
      <text:p text:style-name="P371"><text:span text:style-name="T372">1.2.26</text:span><text:span text:style-name="T373">.</text:span><text:span text:style-name="T374"><text:tab/>Pakeičiu 52</text:span><text:span text:style-name="T375">1</text:span><text:span text:style-name="T376"><text:s/>punktą ir jį išdėstau taip:</text:span></text:p>
      <text:p text:style-name="P377"><text:span text:style-name="T378">„</text:span><text:span text:style-name="T379">52</text:span><text:span text:style-name="T380">1</text:span><text:span text:style-name="T381">.<text:s/></text:span><text:span text:style-name="T382">Ekonomikos ir inovacijų<text:s/></text:span><text:span text:style-name="T383">ministerija ne vėliau kaip per 10 darbo dienų nuo Sutarties pasirašymo dienos apibendrintą informaciją (nurodžiusi investicijų projekto sektorių, bendrą investicijų projekto vertę ir investicijų projektui skirto finansavimo sumą) apie pasirašytas Sutartis paskelbia savo interneto svetainėje.</text:span>“</text:p>
      <text:p text:style-name="P384"><text:span text:style-name="T385">1.2.27</text:span><text:span text:style-name="T386">.</text:span><text:span text:style-name="T387"><text:tab/>Pakeičiu 53.6 papunktį ir jį išdėstau taip:</text:span></text:p>
      <text:p text:style-name="P388"><text:span text:style-name="T389">„</text:span><text:span text:style-name="T390">53.6</text:span><text:span text:style-name="T391">.<text:s/></text:span><text:span text:style-name="T392">gavęs Ekonomikos ir inovacijų ministerijos sprendimą dėl lėšų grąžinimo, vykdyti šį sprendimą Apraše nustatyta tvarka ir terminais;“.</text:span></text:p>
      <text:p text:style-name="P393"><text:span text:style-name="T394">2</text:span><text:span text:style-name="T395">. <text:s/>N u s t a t a u, kad:</text:span></text:p>
      <text:p text:style-name="P396"><text:span text:style-name="T397">2.1</text:span><text:span text:style-name="T398">.<text:s/></text:span><text:span text:style-name="T399">šis įsakymas galioja iki 2023 m. gruodžio 31 dienos;</text:span><text:span text:style-name="T400"><text:s/></text:span></text:p>
      <text:p text:style-name="P401">2.2. iki šio įsakymo įsigaliojimo pateiktos paraiškos vertinamos ir tvirtinamos pagal iki šio įsakymo įsigaliojimo galiojusį teisinį reguliavimą.</text:p>
      <text:p text:style-name="P402"/>
      <text:p text:style-name="P403"/>
      <text:p text:style-name="P404"/>
      <text:p text:style-name="P405">Laikinai einantis<text:s/></text:p>
      <text:p text:style-name="P406">ekonomikos ir inovacijų ministro pareigas <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2777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7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lkevičiūtė Alma</meta:initial-creator>
    <dc:creator>adlibuser</dc:creator>
    <meta:creation-date>2020-11-18T14:37:00Z</meta:creation-date>
    <dc:date>2020-11-18T14:37:00Z</dc:date>
    <meta:print-date>2020-10-19T06:18:00Z</meta:print-date>
    <meta:template xlink:href="Normal.dotm" xlink:type="simple"/>
    <meta:editing-cycles>2</meta:editing-cycles>
    <meta:editing-duration>PT0S</meta:editing-duration>
    <meta:user-defined meta:name="ContentTypeId">0x010100E8518B4F9C4A1D4EB0A00AD99D181E93</meta:user-defined>
    <meta:document-statistic meta:page-count="5" meta:paragraph-count="39" meta:word-count="2922" meta:character-count="19542" meta:row-count="138" meta:non-whitespace-character-count="16659"/>
  </office:meta>
</office:document-meta>
</file>