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7 m. liepos 25 d. Nr. 27V-109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2">Uždaroji akcinė bendrovė „Cursus“<text:s/></text:span><text:span text:style-name="T23">žodžius „</text:span><text:span text:style-name="T24">Uždaroji akcinė bendrovė „Darbų saugos projektai“</text:span><text:span text:style-name="T25">.</text:span></text:p>
      <text:p text:style-name="P26"/>
      <text:p text:style-name="P27"/>
      <text:p text:style-name="P28"/>
      <text:p text:style-name="P29"><text:span text:style-name="T30">Direktoriaus pavaduotojas</text:span><text:span text:style-name="T31"><text:tab/>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7-25T06:21:00Z</meta:creation-date>
    <dc:date>2017-07-25T06:21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00" meta:character-count="687" meta:row-count="51" meta:non-whitespace-character-count="621"/>
  </office:meta>
</office:document-meta>
</file>