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5">KUPIŠKIO RAJONO SAVIVALDYBĖS TARYBA</text:p>
      <text:p text:style-name="P6"/>
      <text:p text:style-name="P7">SPRENDIMAS</text:p>
      <text:p text:style-name="P8">DĖL KUPIŠKIO RAJONO SAVIVALDYBĖS TARYBOS 2017 M. VASARIO 24 D. SPRENDIMO NR. TS-41 „DĖL KUPIŠKIO RAJONO SAVIVALDYBĖS 2017 METŲ BIUDŽETO PATVIRTINIMO“ PAKEITIMO</text:p>
      <text:p text:style-name="P9"/>
      <text:p text:style-name="P10">2017 m. rugpjūčio 31 d. Nr. TS-233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5 punktu, 18 <text:s/>straipsnio 1 dalimi, Lietuvos Respublikos biudžeto sandaros įstatymo 26 straipsnio <text:s/>4 dalimi ir Lietuvos Respublikos 2017 metų valstybės biudžeto ir savivaldybių biudžetų finansinių rodiklių patvirtinimo įstatymo 4 straipsnio 4 dalimi, Kupiškio rajono savivaldybės taryba <text:s/>n u s p r e n d ž i a:</text:span></text:p>
      <text:p text:style-name="P16"><text:span text:style-name="T17">1</text:span><text:span text:style-name="T18">. Pakeisti Kupiškio rajono savivaldybės tarybos 2017 m. vasario 24 d. sprendimą Nr. TS-41 „Dėl Kupiškio rajono savivaldybės 2017 metų biudžeto patvirtinimo“:</text:span></text:p>
      <text:p text:style-name="P19"><text:span text:style-name="T20">1.1</text:span><text:span text:style-name="T21">. Pakeisti 1 punktą ir jį išdėstyti taip:</text:span></text:p>
      <text:p text:style-name="P22"><text:span text:style-name="T23">„</text:span><text:span text:style-name="T24">1</text:span><text:span text:style-name="T25">. Patvirtinti Kupiškio rajono savivaldybės 2017 metų biudžetą – 17 020 142 eurus prognozuojamų pajamų, <text:s/>17 989 171 eurą asignavimų, iš jų išlaidoms – 15 891 046 eurus (darbo užmokesčiui – 7 133 733 eurus) ir turtui įsigyti – <text:s/>2 098 125 eurus (1–5 priedai).“</text:span></text:p>
      <text:p text:style-name="P26"><text:span text:style-name="T27">1.2</text:span><text:span text:style-name="T28">. Pakeisti 1 priedą „Kupiškio rajono savivaldybės 2017 metų biudžeto pajamos“ ir jį išdėstyti nauja redakcija (pridedama).</text:span></text:p>
      <text:p text:style-name="P29"><text:span text:style-name="T30">1.3</text:span><text:span text:style-name="T31">. Pakeisti 2 priedą „Kupiškio rajono savivaldybės 2017 metų biudžeto asignavimų paskirstymas pagal vykdomas programas“ ir jį išdėstyti nauja redakcija (pridedama).</text:span></text:p>
      <text:p text:style-name="P32"><text:span text:style-name="T33">1.4</text:span><text:span text:style-name="T34">. Pakeisti 3 priedą „Kupiškio rajono savivaldybės 2017 metų biudžeto asignavimai pagal asignavimų valdytojus ir lėšų šaltinius“ ir jį išdėstyti nauja redakcija (pridedama).</text:span></text:p>
      <text:p text:style-name="P35"><text:span text:style-name="T36">1.5</text:span><text:span text:style-name="T37">. Pakeisti 4 priedą „Kupiškio rajono savivaldybės 2017 metų biudžeto asignavimai iš specialios tikslinės dotacijos valstybinėms (valstybės perduotoms savivaldybėms) funkcijoms atlikti“ ir jį išdėstyti nauja redakcija (pridedama).</text:span></text:p>
      <text:p text:style-name="P38"><text:span text:style-name="T39">2</text:span><text:span text:style-name="T40">. Pripažinti netekusiais galios Kupiškio rajono savivaldybės tarybos 2017 m. birželio 29 d. sprendimo Nr. TS-204 „Dėl Kupiškio rajono savivaldybės tarybos 2017 m. vasario 24 d. sprendimo Nr. TS-41 „Dėl Kupiškio rajono savivaldybės 2017 metų biudžeto patvirtinimo“ pakeitimo“ 1.1, 1.2, 1.3, 1.4, 1.5 papunkčius.</text:span></text:p>
      <text:p text:style-name="P41"><text:span text:style-name="T42">Šis sprendimas per vieną mėnesį gali būti skundžiamas Kupiškio rajono savivaldybės visuomeninei administracinių ginčų komisijai (Vytauto g. 2, Kupiškis) Lietuvos Respublikos administracinių ginčų komisijų įstatymo nustatyta tvarka, <text:s/>Panevėžio apygardos administraciniam teismui (Respublikos g. 62, Panevėžy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9-01T12:04:00Z</meta:creation-date>
    <dc:date>2017-09-01T12:04:00Z</dc:date>
    <meta:print-date>2017-08-18T05:23:00Z</meta:print-date>
    <meta:template xlink:href="Normal.dotm" xlink:type="simple"/>
    <meta:editing-cycles>2</meta:editing-cycles>
    <meta:editing-duration>PT0S</meta:editing-duration>
    <meta:user-defined meta:name="LabbisDVSAttachmentId">ea8c8199-b1cb-40d8-82cf-87bab473e48f</meta:user-defined>
    <meta:document-statistic meta:page-count="2" meta:paragraph-count="39" meta:word-count="304" meta:character-count="2567" meta:row-count="104" meta:non-whitespace-character-count="2302"/>
  </office:meta>
</office:document-meta>
</file>