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fo:text-indent="0.0416in"/>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1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margin-right="-0.0013in" fo:text-indent="0.4923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13in"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margin-right="-0.0013in"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ext-properties style:font-weight-complex="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fo:margin-right="-0.0006in"/>
    </style:style>
    <style:style style:name="P163" style:parent-style-name="Normal" style:family="paragraph">
      <style:paragraph-properties fo:text-align="center" fo:margin-right="-0.000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margin-right="-0.0006in" fo:text-indent="0.5909in"/>
      <style:text-properties style:font-size-complex="12pt"/>
    </style:style>
    <style:style style:name="P16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006in" fo:background-color="#FFFFFF">
        <style:tab-stops>
          <style:tab-stop style:type="left" style:position="0.7875in"/>
        </style:tab-stops>
      </style:paragraph-properties>
    </style:style>
    <style:style style:name="P218" style:parent-style-name="Normal" style:family="paragraph">
      <style:paragraph-properties fo:text-align="center" fo:margin-right="-0.0006in" fo:background-color="#FFFFFF">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06in" fo:background-color="#FFFFFF">
        <style:tab-stops>
          <style:tab-stop style:type="left" style:position="0.7875in"/>
        </style:tab-stops>
      </style:paragraph-properties>
      <style:text-properties style:font-size-complex="12pt"/>
    </style:style>
    <style:style style:name="P22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06in" fo:background-color="#FFFFFF">
        <style:tab-stops>
          <style:tab-stop style:type="left" style:position="0.7875in"/>
        </style:tab-stops>
      </style:paragraph-properties>
      <style:text-properties style:font-size-complex="12pt"/>
    </style:style>
    <style:style style:name="P238" style:parent-style-name="Normal" style:family="paragraph">
      <style:paragraph-properties fo:text-align="justify" fo:text-indent="0.4923in" fo:background-color="#FFFFFF"/>
      <style:text-properties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tab-stops>
          <style:tab-stop style:type="left" style:position="1.4479in"/>
        </style:tab-stops>
      </style:paragraph-properties>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7875in"/>
          <style:tab-stop style:type="left" style:position="1.4479in"/>
        </style:tab-stops>
      </style:paragraph-properties>
    </style:style>
    <style:style style:name="P419" style:parent-style-name="Normal" style:family="paragraph">
      <style:paragraph-properties fo:text-align="center">
        <style:tab-stops>
          <style:tab-stop style:type="left" style:position="0.7875in"/>
          <style:tab-stop style:type="left" style:position="1.447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tab-stops>
          <style:tab-stop style:type="left" style:position="1.4479in"/>
        </style:tab-stops>
      </style:paragraph-properties>
      <style:text-properties style:font-size-complex="12pt"/>
    </style:style>
    <style:style style:name="P423"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tyle-complex="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tyle-complex="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tyle-complex="italic"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2.5%"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2.5%"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2.5%"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2.5%"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2.5%"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style:font-style-complex="italic" style:font-size-complex="12pt" fo:background-color="#FFFFFF"/>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tyle-complex="italic"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style-complex="italic"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style:font-style-complex="italic"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font-style="italic" style:font-style-asian="italic" style:font-style-complex="italic"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style:font-style-complex="italic"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fo:background-color="#FFFFFF"/>
    </style:style>
    <style:style style:name="P533" style:parent-style-name="Normal" style:family="paragraph">
      <style:paragraph-properties fo:text-align="justify">
        <style:tab-stops>
          <style:tab-stop style:type="left" style:position="0.7875in"/>
          <style:tab-stop style:type="left" style:position="1.4479in"/>
        </style:tab-stops>
      </style:paragraph-properties>
    </style:style>
    <style:style style:name="P534" style:parent-style-name="Normal" style:family="paragraph">
      <style:paragraph-properties fo:text-align="center">
        <style:tab-stops>
          <style:tab-stop style:type="left" style:position="0.7875in"/>
          <style:tab-stop style:type="left" style:position="1.447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7875in"/>
          <style:tab-stop style:type="left" style:position="1.4479in"/>
        </style:tab-stops>
      </style:paragraph-properties>
      <style:text-properties style:font-size-complex="12pt"/>
    </style:style>
    <style:style style:name="P538"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2.5%"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margin-left="0.3937in">
        <style:tab-stops>
          <style:tab-stop style:type="left" style:position="0.3937in"/>
          <style:tab-stop style:type="left" style:position="1.0541in"/>
        </style:tab-stops>
      </style:paragraph-properties>
    </style:style>
    <style:style style:name="P612" style:parent-style-name="Normal" style:family="paragraph">
      <style:paragraph-properties fo:text-align="center">
        <style:tab-stops>
          <style:tab-stop style:type="left" style:position="0.7875in"/>
          <style:tab-stop style:type="left" style:position="1.447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3937in">
        <style:tab-stops>
          <style:tab-stop style:type="left" style:position="0.3937in"/>
          <style:tab-stop style:type="left" style:position="1.0541in"/>
        </style:tab-stops>
      </style:paragraph-properties>
      <style:text-properties style:font-size-complex="12pt"/>
    </style:style>
    <style:style style:name="P616"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7875in"/>
          <style:tab-stop style:type="left" style:position="1.28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7875in"/>
          <style:tab-stop style:type="left" style:position="1.28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7875in"/>
          <style:tab-stop style:type="left" style:position="1.280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fo:background-color="#FFFFFF"/>
    </style:style>
    <style:style style:name="P666" style:parent-style-name="Normal" style:family="paragraph">
      <style:paragraph-properties fo:text-align="justify" fo:text-indent="0.4923in">
        <style:tab-stops>
          <style:tab-stop style:type="left" style:position="0.7875in"/>
          <style:tab-stop style:type="left" style:position="1.280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 style:type="left" style:position="1.280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tyle-complex="italic" style:font-size-complex="12pt" fo:background-color="#FFFFFF"/>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7875in"/>
          <style:tab-stop style:type="left" style:position="1.447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tyle-complex="italic"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fo:text-indent="0.5909in"/>
      <style:text-properties style:font-size-complex="12pt"/>
    </style:style>
    <style:style style:name="P874" style:parent-style-name="Normal" style:family="paragraph">
      <style:paragraph-properties fo:text-align="justify" style:line-height-at-least="0.1486in" fo:text-indent="0.4923in" fo:background-color="#FFFFFF"/>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margin-right="-0.0006in" fo:text-indent="0.5909in"/>
      <style:text-properties style:font-size-complex="12pt"/>
    </style:style>
    <style:style style:name="P897" style:parent-style-name="Normal" style:family="paragraph">
      <style:paragraph-properties fo:text-align="justify" fo:margin-right="-0.0006in" fo:text-indent="0.5909in"/>
      <style:text-properties style:font-size-complex="12pt"/>
    </style:style>
    <style:style style:name="P898" style:parent-style-name="Normal" style:family="paragraph">
      <style:paragraph-properties>
        <style:tab-stops>
          <style:tab-stop style:type="left" style:position="1.4479in"/>
        </style:tab-stops>
      </style:paragraph-properties>
      <style:text-properties style:font-size-complex="12pt"/>
    </style:style>
    <style:style style:name="P899"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90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901"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902"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903"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904"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905"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906"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907"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908" style:parent-style-name="Normal" style:family="paragraph">
      <style:paragraph-properties fo:text-align="justify" fo:margin-right="-0.0006in" fo:text-indent="4.3312in">
        <style:tab-stops>
          <style:tab-stop style:type="left" style:position="4.3312in"/>
        </style:tab-stops>
      </style:paragraph-properties>
      <style:text-properties style:font-size-complex="12pt"/>
    </style:style>
    <style:style style:name="P909"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910" style:parent-style-name="Normal" style:family="paragraph">
      <style:paragraph-properties fo:text-align="justify" fo:margin-right="-0.0006in" fo:text-indent="0.4923in">
        <style:tab-stops>
          <style:tab-stop style:type="left" style:position="4.3312in"/>
        </style:tab-stops>
      </style:paragraph-properties>
      <style:text-properties style:font-size-complex="12pt"/>
    </style:style>
    <style:style style:name="P911" style:parent-style-name="Normal" style:family="paragraph">
      <style:paragraph-properties fo:text-align="justify" fo:margin-right="-0.0006in" fo:text-indent="4.3312in">
        <style:tab-stops>
          <style:tab-stop style:type="left" style:position="4.3312in"/>
        </style:tab-stops>
      </style:paragraph-properties>
    </style:style>
    <style:style style:name="T91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13-520/2016</text:p>
      <text:p text:style-name="P9">Teisminio proceso Nr. 3-66-3-00002-2016-8</text:p>
      <text:p text:style-name="P10">Procesinio sprendimo kategorija 17.1</text:p>
      <text:p text:style-name="P11">(S)</text:p>
      <text:p text:style-name="P12"><text:span text:style-name="T13"><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14"/>
      <text:p text:style-name="P15">LIETUVOS VYRIAUSIASIS ADMINISTRACINIS TEISMAS</text:p>
      <text:p text:style-name="P16"/>
      <text:p text:style-name="P17"><text:span text:style-name="T18">S P R E N D I M A S</text:span></text:p>
      <text:p text:style-name="P19">LIETUVOS RESPUBLIKOS VARDU</text:p>
      <text:p text:style-name="P20"/>
      <text:p text:style-name="P21">2016 m. liepos 21 d.</text:p>
      <text:p text:style-name="P22">Vilnius</text:p>
      <text:p text:style-name="P23"/>
      <text:p text:style-name="P24"><text:span text:style-name="T25">Lietuvos vyriausiojo administracinio teismo išplėstinė teisėjų kolegija, susidedanti iš teisėjų Laimučio Alechnavičiaus, Artūro Drigoto, Irmanto Jarukaičio (kolegijos pirmininkas), Ričardo Piličiausko ir Dalios Višinskienės (pranešėja),</text:span></text:p>
      <text:p text:style-name="P26"><text:span text:style-name="T27">sekretoriaujant L</text:span><text:span text:style-name="T28">aisvidai Versekienei,</text:span></text:p>
      <text:p text:style-name="P29">dalyvaujant atsakovo Valstybinės teritorijų planavimo ir statybos inspekcijos prie Aplinkos ministerijos atstovui Juliui Raškauskui,</text:p>
      <text:p text:style-name="P30"><text:span text:style-name="T31">viešame teismo posėdyje išnagrinėjo norminę administracinę bylą pagal Lietuvos vyriausiojo administra</text:span><text:span text:style-name="T32">cinio teismo 2016 m. sausio 25 d. nutartį ištirti, ar Valstybinės teritorijų planavimo ir statybos inspekcijos prie Aplinkos ministerijos<text:s/></text:span><text:span text:style-name="T33">viršininko 2014 m. sausio 8 d. įsakymu Nr. 1V-5 patvirtintų Asmenų prašymų, skundų, pranešimų nagrinėjimo ir asmenų ap</text:span><text:span text:style-name="T34">tarnavimo Valstybinėje teritorijų planavimo ir statybos inspekcijoje prie Aplinkos ministerijos taisyklių<text:s/></text:span><text:span text:style-name="T35">41.17 punkto (originali įsakymo redakcija),<text:s/></text:span><text:span text:style-name="T36">46.15<text:s/></text:span><text:span text:style-name="T37">punkto</text:span><text:span text:style-name="T38"><text:s/></text:span><text:span text:style-name="T39">(</text:span><text:span text:style-name="T40">2015 m. gruodžio 18 d. įsakymo Nr. 1V-226 redakcija), 48.1<text:s/></text:span><text:span text:style-name="T41">punkto</text:span><text:span text:style-name="T42"><text:s/></text:span><text:span text:style-name="T43">(</text:span><text:span text:style-name="T44">2015 m. gruodžio 18 d. įs</text:span><text:span text:style-name="T45">akymo Nr. 1V-226 redakcija), 48.7<text:s/></text:span><text:span text:style-name="T46">punkto</text:span><text:span text:style-name="T47"><text:s/></text:span><text:span text:style-name="T48">(</text:span><text:span text:style-name="T49">2015 m. gruodžio 18 d. įsakymo Nr. 1V-226 redakcija) nuostatos ta apimtimi, kuria jos sudaro pagrindą Valstybinei teritorijų planavimo ir statybos inspekcijai prie Aplinkos ministerijos atsisakyti nagrinėti ar nutr</text:span><text:span text:style-name="T50">aukti nagrinėjimą skundų ar pranešimų dėl statybos darbų, atliktų seniau kaip prieš 10 metų, neprieštarauja konstituciniam teisinės valstybės principui ir<text:s/></text:span><text:span text:style-name="T51">Lietuvos Respublikos viešojo administravimo įstatymo 3 straipsnio 1 punkto nuostatoms.</text:span></text:p>
      <text:p text:style-name="P52"/>
      <text:p text:style-name="P53">Išplėstinė<text:s/>teisėjų kolegija</text:p>
      <text:p text:style-name="P54"/>
      <text:p text:style-name="P55"><text:span text:style-name="T56">n u s t a t ė:</text:span></text:p>
      <text:p text:style-name="P57"/>
      <text:p text:style-name="P58"><text:span text:style-name="T59">I</text:span><text:span text:style-name="T60">.</text:span></text:p>
      <text:p text:style-name="P61"/>
      <text:p text:style-name="P62"><text:span text:style-name="T63">1</text:span><text:span text:style-name="T64">.</text:span><text:span text:style-name="T65"><text:tab/>Lietuvos vyriausiasis administracinis teismas, nagrinėdamas administracinę bylą</text:span><text:span text:style-name="T66"><text:line-break/>(Nr. A-78-624/2016) pagal pareiškėjo uždarosios akcinės bendrovės (toliau – ir UAB) „Merko būstas“ apeliacinį skundą dėl Vilnia</text:span><text:span text:style-name="T67">us apygardos administracinio teismo 2015 m. balandžio 23 d. sprendimo administracinėje byloje pagal pareiškėjo UAB „Merko būstas“ skundą atsakovui Valstybinei teritorijų planavimo ir statybos inspekcijai prie Aplinkos ministerijos (toliau – ir atsakovas, I</text:span><text:span text:style-name="T68">nspekcija) (trečiasis suinteresuotas asmuo – 4-oji laikinųjų metalinių garažų statybos ir eksploatavimo bendrija) dėl sprendimo panaikinimo, įpareigojimo atlikti veiksmus, 2016 m. sausio 25 d. nutartimi nutarė pradėti norminio administracinio akto teisėtum</text:span><text:span text:style-name="T69">o tyrimą, siekiant nustatyti, ar Inspekcijos viršininko<text:s/></text:span><text:span text:style-name="T70">2014 m. sausio 8 d. įsakymu Nr. 1V-5 patvirtintų Asmenų prašymų, skundų,<text:s/></text:span><text:soft-page-break/><text:span text:style-name="T71">pranešimų nagrinėjimo ir asmenų aptarnavimo Valstybinėje teritorijų planavimo ir statybos inspekcijoje prie Aplinkos ministerij</text:span><text:span text:style-name="T72">os taisyklių (toliau – ir Taisyklės)<text:s/></text:span><text:span text:style-name="T73">41.17 punkto (originali įsakymo redakcija),<text:s/></text:span><text:span text:style-name="T74">46.15<text:s/></text:span><text:span text:style-name="T75">punkto</text:span><text:span text:style-name="T76"><text:s/></text:span><text:span text:style-name="T77">(</text:span><text:span text:style-name="T78">2015 m. gruodžio 18 d. įsakymo Nr. 1V-226 redakcija), 48.1<text:s/></text:span><text:span text:style-name="T79">punkto</text:span><text:span text:style-name="T80"><text:s/></text:span><text:span text:style-name="T81">(</text:span><text:span text:style-name="T82">2015 m. gruodžio 18 d. įsakymo Nr. 1V-226 redakcija), 48.7<text:s/></text:span><text:span text:style-name="T83">punkto</text:span><text:span text:style-name="T84"><text:s/></text:span><text:span text:style-name="T85">(</text:span><text:span text:style-name="T86">2015 m. gruodžio 18 d. įsakymo Nr. 1V-226 redakcija) nuostatos ta apimtimi, kuria jos sudaro pagrindą Inspekcijai atsisakyti nagrinėti ar nutraukti nagrinėjimą skundų ar pranešimų dėl statybos darbų, atliktų seniau kaip prieš 10 metų, neprieštarauja konsti</text:span><text:span text:style-name="T87">tuciniam teisinės valstybės principui ir<text:s/></text:span><text:span text:style-name="T88">Lietuvos Respublikos viešojo administravimo įstatymo (toliau – ir VAĮ) 3 straipsnio 1 punkto nuostatoms.</text:span></text:p>
      <text:p text:style-name="P89"><text:span text:style-name="T90">2</text:span><text:span text:style-name="T91">.</text:span><text:span text:style-name="T92"><text:tab/>Motyvuodamas savo abejonę dėl minėtų Taisyklių nuostatų teisėtumo, Lietuvos vyriausiasis administracini</text:span><text:span text:style-name="T93">s teismas nurodo, kad individualioje administracinėje byloje ginčas kilo dėl<text:s/></text:span><text:span text:style-name="T94">Inspekcijos Vilniaus teritorijų planavimo ir statybos valstybinės priežiūros skyriaus 2014 m. rugsėjo 24 d. sprendimo Nr. 2D-14764 (toliau – ir Inspekcijos sprendimas) teisėtumo i</text:span><text:span text:style-name="T95">r pagrįstumo. Byloje nustatyta, kad UAB „Merko būstas“ su 2014 m. rugsėjo 12 d. prašymais kreipėsi į Vilniaus miesto savivaldybės administraciją, Inspekcijos Vilniaus teritorijų planavimo ir statybos valstybinės priežiūros skyrių ir Nacionalinės žemės tarn</text:span><text:span text:style-name="T96">ybos prie Lietuvos Respublikos žemės ūkio ministerijos Vilniaus miesto skyrių, kuriais, be kita ko, Inspekcijos prašė nedelsiant imtis visų veiksmų, kad sklype (</text:span><text:span text:style-name="T97">duomenys neskelbtini</text:span><text:span text:style-name="T98">) esantys statiniai, pastatyti be statybos leidimo ir / ar neįregistruoti N</text:span><text:span text:style-name="T99">ekilnojamojo turto registre, būtų demontuoti / nugriauti ir iškelti iš UAB „Merko būstas“ nuosavybės teise priklausančio sklypo, o asmenys, atsakingi už neteisėtų statinių statybą, atitinkamai nubausti; informuoti raštu, kokių veiksmų ir kada ėmėsi Inspekc</text:span><text:span text:style-name="T100">ija, kad nurodyti statiniai būtų kuo skubiau demontuoti ir iškelti ar nugriauti. Inspekcijos<text:s/></text:span><text:span text:style-name="T101">2014 m. rugsėjo 24 d. sprendimu Nr. 2D-14764, vadovaujantis Taisyklių 41.17 punkto nuostata, nuspręsta nenagrinėti<text:s/></text:span><text:span text:style-name="T102">UAB „Merko būstas“<text:s/></text:span><text:span text:style-name="T103">prašymuose išvardytų statinių</text:span><text:span text:style-name="T104"><text:s/>statybos teisėtumo.<text:s/></text:span></text:p>
      <text:p text:style-name="P105"><text:span text:style-name="T106">3</text:span><text:span text:style-name="T107">.</text:span><text:span text:style-name="T108"><text:tab/>Norminę administracinę bylą inicijavęs Lietuvos vyriausiasis administracinis teismas pažymi, kad iki 2016 m. sausio 1 d. galiojusios redakcijos Inspekcijos viršininko 2014 m. sausio 8 d. įsakymu Nr. 1V-5 patvirtintose Taisyklės</text:span><text:span text:style-name="T109">e, šalia kitų atsisakymo nagrinėti skundus ar pranešimus atvejų, buvo nurodyta, kad:<text:s/></text:span><text:span text:style-name="T110">skundas ir pranešimas nenagrinėjamas dėl statybos neturint Lietuvos Respublikos statybos įstatymo 23 straipsnio 1 dalies 1–4 punktuose nurodyto statybą leidžiančio dokumen</text:span><text:span text:style-name="T111">to arba jį turint, tačiau pažeidus esminius statinio projekto sprendinius – jei skunde ar pranešime nurodoma, kad statybos darbai atlikti seniau kaip prieš 10 metų (Taisyklių 41.17 p.).<text:s/></text:span><text:span text:style-name="T112">Nuo 2016 m. sausio 1 d. galiojusios redakcijos Taisyklėse (</text:span><text:span text:style-name="T113">2015 m. gru</text:span><text:span text:style-name="T114">odžio 18 d. įsakymo Nr. 1V-226 redakcija)</text:span><text:span text:style-name="T115">, šalia kitų atsisakymo nagrinėti skundus ar pranešimus atvejų, taip pat tarp jų nagrinėjimo nutraukimo atvejų, nustatyta, kad:<text:s/></text:span><text:span text:style-name="T116">skundas ir pranešimas nenagrinėjamas dėl statybos neturint Statybos įstatymo 23 straips</text:span><text:span text:style-name="T117">nio 1 dalies 1–4 punktuose nurodyto statybą leidžiančio dokumento arba jį turint, tačiau pažeidus esminius statinio projekto sprendinius – jei skunde ar pranešime nurodoma, kad statybos darbai atlikti seniau kaip prieš 10 metų (Taisyklių 46.15 p.); skundo<text:s/></text:span><text:span text:style-name="T118">ir pranešimo nagrinėjimas nutraukiamas: kai pradėjus nagrinėti skundą ar pranešimą, paaiškėja, kad egzistuoja Taisyklių 46 punkte nurodytos aplinkybės (Taisyklių 48.1 p.); dėl statybos neturint statybą leidžiančio dokumento arba jį turint, tačiau pažeidus<text:s/></text:span><text:span text:style-name="T119">esminius statinio projekto sprendinius – jei paaiškėja, kad statybos darbai atlikti seniau kaip prieš 10 metų (Taisyklių 48.7 p.).</text:span></text:p>
      <text:p text:style-name="P120"><text:span text:style-name="T121">4</text:span><text:span text:style-name="T122">.</text:span><text:span text:style-name="T123"><text:tab/>Individualią administracinę bylą nagrinėjantis Lietuvos vyriausiasis administracinis teismas pastebi, kad teisės aktuo</text:span><text:span text:style-name="T124">se, kuriais vadovaujantis Taisyklės yra parengtos –</text:span><text:span text:style-name="T125"><text:s/>Statybos įstatyme, Lietuvos Respublikos teritorijų planavimo įstatyme, Lietuvos Respublikos teritorijų planavimo ir statybos valstybinės priežiūros įstatyme (toliau – ir TPSVPĮ), Viešojo administravimo įs</text:span><text:span text:style-name="T126">tatyme, Asmenų prašymų nagrinėjimo ir jų aptarnavimo viešojo administravimo institucijose, įstaigose ir kituose viešojo administravimo subjektuose taisyklėse, patvirtintose Lietuvos Respublikos Vyriausybės 2007 m. rugpjūčio 22 d. nutarimu Nr. 875, ir Insti</text:span><text:span text:style-name="T127">tucijų atliekamų priežiūros funkcijų optimizavimo gairių apraše, patvirtintame Lietuvos Respublikos Vyriausybės 2010 m. gegužės 4 d. nutarimu Nr. 511</text:span><text:span text:style-name="T128"><text:s/>(Taisyklių 3 p. (2014 m. sausio 8 d. įsakymo Nr. 1V-5 ir<text:s/></text:span><text:span text:style-name="T129">2015 m. gruodžio 18 d. įsakymo Nr. 1V-226 redakci</text:span><text:span text:style-name="T130">jos</text:span><text:span text:style-name="T131">),<text:s/></text:span><text:span text:style-name="T132">expressis verbis</text:span><text:span text:style-name="T133"><text:s/>nėra įtvirtinta, kad Inspekcija gali atsisakyti nagrinėti asmenų skundus ar pranešimus dėl<text:s/></text:span><text:span text:style-name="T134">statybos darbų, kurie atlikti seniau kaip prieš 10 metų.<text:s/></text:span></text:p>
      <text:p text:style-name="P135"><text:span text:style-name="T136">5</text:span><text:span text:style-name="T137">.</text:span><text:span text:style-name="T138"><text:tab/>Pasak minėtų Taisyklių nuostatų teisėtumą kvestionuojančio Lietuvos vyriausio</text:span><text:span text:style-name="T139">jo administracinio teismo,<text:s/></text:span><text:span text:style-name="T140">Lietuvos Respublikos civilinio kodekso (toliau – ir CK) 1.125 straipsnio 1 dalyje nustatytas bendrasis tokios trukmės – 10 metų – ieškinio senaties, kuri taikoma ir reikalavimams dėl<text:s/></text:span><text:span text:style-name="T141">savavališkos statybos padarinių pašalinimo (žr</text:span><text:span text:style-name="T142">., pvz., Lietuvos Aukščiausiojo Teismo 2010 m. liepos 2 d. nutartį civilinėje byloje Nr. 3K-7-230/2010; 2013 m. kovo 18 d. nutartį civilinėje byloje Nr. 3K-3-148/2013),</text:span><text:span text:style-name="T143"><text:s/>terminas, tačiau ieškinio senatį taiko teismas, be to, tik tuo atveju, kai ginčo šalis<text:s/></text:span><text:span text:style-name="T144">to reikalauja (CK 1.126 str. 2 d.), įvertinęs aplinkybes, susijusias su ieškinio senaties termino pradžia (CK 1.127 str.), taip pat ypatumais, kai tokio pobūdžio reikalavimai reiškiami ginant viešąjį interesą<text:s/></text:span><text:span text:style-name="T145">(žr., pvz., Lietuvos Aukščiausiojo Teismo 2010<text:s/></text:span><text:span text:style-name="T146">m. liepos 9 d. nutartį civilinėje byloje Nr. 3K-3-339/2010).</text:span><text:span text:style-name="T147"><text:s/></text:span></text:p>
      <text:p text:style-name="P148"><text:span text:style-name="T149">6</text:span><text:span text:style-name="T150">.</text:span><text:span text:style-name="T151"><text:tab/>Kadangi teisės aktuose, kuriais vadovaujantis Taisyklės yra parengtos,<text:s/></text:span><text:span text:style-name="T152">expressis verbis</text:span><text:span text:style-name="T153"><text:s/>nėra įtvirtinta, kad Inspekcija gali atsisakyti nagrinėti asmenų skundus ar pranešimus dėl<text:s/></text:span><text:span text:style-name="T154">statybos</text:span><text:span text:style-name="T155"><text:s/>darbų, kurie atlikti seniau kaip prieš 10 metų, ar nutraukti jų nagrinėjimą, Lietuvos vyriausiajam administraciniam teismui, inicijavusiam norminę administracinę bylą, kyla abejonių dėl individualioje byloje taikytinos negaliojančios redakcijos Taisyklių<text:s/></text:span><text:span text:style-name="T156">41.17 punkte, taip pat galiojančios redakcijos</text:span><text:span text:style-name="T157"><text:s/></text:span><text:span text:style-name="T158">Taisyklių 46.15, 48.1, 48.7 punktuose įtvirtintos nuostatos, sudarančios pagrindą Inspekcijai atsisakyti nagrinėti ar nutraukti nagrinėjimą skundo ar pranešimo dėl statybos darbų, atliktų seniau kaip prieš 10<text:s/></text:span><text:span text:style-name="T159">metų, teisėtumo, t. y. neprieštaravimo konstituciniam teisinės valstybės principui ir<text:s/></text:span><text:span text:style-name="T160">Viešojo administravimo įstatymo 3 straipsnio 1 punkto nuostatoms.</text:span><text:span text:style-name="T161"><text:s/></text:span></text:p>
      <text:p text:style-name="P162"/>
      <text:p text:style-name="P163"><text:span text:style-name="T164">II</text:span><text:span text:style-name="T165">.</text:span></text:p>
      <text:p text:style-name="P166"/>
      <text:p text:style-name="P167"><text:span text:style-name="T168">7</text:span><text:span text:style-name="T169">.</text:span><text:span text:style-name="T170"><text:tab/>Rengiant nagrinėti norminę administracinę bylą Lietuvos vyriausiojo administracinio te</text:span><text:span text:style-name="T171">ismo posėdyje, gautas atsakovo Valstybinės teritorijų planavimo ir statybos inspekcijos prie Aplinkos ministerijos atsiliepimas, kuriame prašoma: nutraukti bylos dalį dėl Taisyklių 48.1 ir 48.7 punktų nuostatų, kurios nėra taikomos individualioje byloje; p</text:span><text:span text:style-name="T172">ripažinti, kad tiriamos Taisyklių nuostatos neprieštarauja aukštesnės galios teisės aktams; tuo atveju, jei Taisyklių nuostatos būtų pripažintos neteisėtomis, taikyti Lietuvos Respublikos administracinių bylų teisenos įstatymo (toliau – ir ABTĮ) 116 straip</text:span><text:span text:style-name="T173">snio 1 dalyje nustatytą taisyklę, kad jos netenka galios nuo teismo sprendimo įsiteisėjimo.</text:span></text:p>
      <text:p text:style-name="P174"><text:span text:style-name="T175">8</text:span><text:span text:style-name="T176">.</text:span><text:span text:style-name="T177"><text:tab/>Atsakovas atsiliepime pirmiausia nurodo, jog individualioje byloje yra keliamas klausimas tik dėl Taisyklių (originalios redakcijos) 41.17 punkto taikymo, o<text:s/></text:span><text:span text:style-name="T178">2015 m. gruodžio 18 d. įsakymu Nr. 1V-226 pakeitus šį teisės aktą, 41.17 punktas nebuvo skaidomas į skirtingus punktus, t. y. 46.15, 48.1, 48.7 punktus. Savo turiniu originalios Taisyklių redakcijos 41.17 punktas atitinka tik nuo 2016 m. sausio 1 d. galioj</text:span><text:span text:style-name="T179">ančios Taisyklių redakcijos 46.15 punktą. Be to, šiuo metu galiojančios Taisyklių redakcijos 48.1 punkte yra tik pateikiama nuoroda į kitą Taisyklių punktą, kuriame išvardijami konkretūs skundų, pranešimų nenagrinėjimo atvejai, todėl šis punktas savaime ne</text:span><text:span text:style-name="T180">sukuria teisinių padarinių, taip pat jis netaikomas ir individualioje byloje.<text:s/></text:span></text:p>
      <text:p text:style-name="P181"><text:span text:style-name="T182">9</text:span><text:span text:style-name="T183">.</text:span><text:span text:style-name="T184"><text:tab/>Atsakovas taip pat mano, kad Taisyklėse pagrįstai nustatytas teisinis reguliavimas, ribojantis statybos valstybinės priežiūros atlikimą atsižvelgiant į tai, koks laikotar</text:span><text:span text:style-name="T185">pis yra praėjęs nuo statinių pastatymo iki skundo ar pranešimo pateikimo. Atsakovo teigimu, šis reguliavimas nėra naujas, jis yra suponuotas teisinių principų, teisinio reguliavimo bei teismų praktikos. Be to, tiriamos Taisyklių nuostatos Inspekcijos virši</text:span><text:span text:style-name="T186">ninko patvirtintos įgyvendinant TPSVPĮ 25 straipsnio 9 dalį, kurioje nustatyta, kad skundų ar pranešimų dėl pažeidimų statybos srityje nagrinėjimo tvarką, atvejus, kai šie skundai ar pranešimai nenagrinėjami arba jų nagrinėjimas nutraukiamas, nustato Inspe</text:span><text:span text:style-name="T187">kcija.<text:s/></text:span></text:p>
      <text:p text:style-name="P188"><text:span text:style-name="T189">10</text:span><text:span text:style-name="T190">.</text:span><text:span text:style-name="T191"><text:tab/>Atsiliepime pažymima ir tai, jog šios administracinės bylos kontekste ypatingai svarbus teisinio stabilumo, tikrumo principas bei jo įgyvendinimas. Atsakovo teigimu, įstatymų leidėjas pripažįsta būtinybę užtikrinti teisinių santykių stabilu</text:span><text:span text:style-name="T192">mą, kad galimybė kvestionuoti jų teisėtumą nebūtų neribota laike, pavyzdžiui, CK 1 knygos VII skyriuje yra įtvirtintas ieškinio senaties institutas ir nustatytas bendrasis ieškinio senaties terminas – 10 metų, atskiriems reikalavimams reikšti taip pat nust</text:span><text:span text:style-name="T193">atomi ir trumpesni ieškinio senaties terminai; ABTĮ taip pat nustatyti terminai<text:s/></text:span><text:soft-page-break/><text:span text:style-name="T194">kreiptis į teismą. Atsakovas nurodo, jog teismai, taikydami teisę, taip pat pripažįsta ir gina stabilumą teisiniuose santykiuose (pvz., Lietuvos vyriausiojo administracinio tei</text:span><text:span text:style-name="T195">smo 2008 m. liepos 25 d. nutartis administracinėje byloje Nr. A</text:span><text:span text:style-name="T196">146</text:span><text:span text:style-name="T197">-335/2008; 2008 m. rugsėjo 26 d. nutartis administracinėje byloje Nr. A</text:span><text:span text:style-name="T198">575</text:span><text:span text:style-name="T199">-1576/2008; 2009 m. sausio 21 d. sprendimas administracinėje byloje Nr. A</text:span><text:span text:style-name="T200">556</text:span><text:span text:style-name="T201">-782/2009; 2014 m. balandžio 10 d.<text:s/></text:span><text:span text:style-name="T202">nutartis administracinėje byloje Nr. A</text:span><text:span text:style-name="T203">146</text:span><text:span text:style-name="T204">-342/2014; Lietuvos Aukščiausiojo Teismo 2011 m. rugpjūčio 23 d. nutartis civilinėje byloje Nr. 3K-3-344/2011; 2013 m. vasario 22 d. nutartis civilinėje byloje Nr. 3K-3-40/2013). Atsiliepime pažymima, jog Taisyklių<text:s/></text:span><text:span text:style-name="T205">41.17 punkte nurodytas 10 metų terminas užtikrina teisinių santykių stabilumą, teisėtų lūkesčių apsaugą. Atsakovo manymu, būtinybę riboti statybos valstybinės priežiūros atlikimą laike suponuoja<text:s/></text:span><text:span text:style-name="T206">inter alia</text:span><text:span text:style-name="T207"><text:s/>ir atitinkamų priemonių, atliekant valstybinę prie</text:span><text:span text:style-name="T208">žiūrą, taikymo galimybės, t. y. atsakomybės taikymo klausimai. Inspekcija pažymi, jog administracinės atsakomybės taikymas, vadovaujantis Lietuvos Respublikos administracinių teisės pažeidimų kodekso 35 straipsniu, Statybos įstatymo keturioliktojo skirsnio</text:span><text:span text:style-name="T209"><text:s/>nuostatomis, yra ribotas laike. Atsakovas daro išvadą, jog šiuo atveju pirmenybė turi būti teikiama teisinio stabilumo principui, kuris yra konstitucinio teisinės valstybės principo elementas.<text:s/></text:span></text:p>
      <text:p text:style-name="P210"><text:span text:style-name="T211">11</text:span><text:span text:style-name="T212">.</text:span><text:span text:style-name="T213"><text:tab/></text:span><text:span text:style-name="T214">Inspekcija atsiliepime taip pat nurodo, kad vien tai, jog praėjus tam tikram laikui nuo statybos darbų atlikimo Inspekcija neatlieka valstybinės priežiūros, nereiškia, kad įstatymu ginamos asmenų teisės ir teisėti interesai ar vertybės negali būti apginami</text:span><text:span text:style-name="T215"><text:s/>kitu būdu ar kad asmenims, padariusiems teisės pažeidimus, nekyla neigiamos pasekmės. Tai nepaneigia suinteresuotų asmenų ar įgaliotų viešojo administravimo subjektų teisės ginti savo ar įstatymo saugomas pažeistas teises, interesus bei vertybes tiek teis</text:span><text:span text:style-name="T216">mine, tiek neteismine tvarka.<text:s/></text:span></text:p>
      <text:p text:style-name="P217"/>
      <text:p text:style-name="P218"><text:span text:style-name="T219">III</text:span><text:span text:style-name="T220">.</text:span></text:p>
      <text:p text:style-name="P221"/>
      <text:p text:style-name="P222"><text:span text:style-name="T223">12</text:span><text:span text:style-name="T224">.</text:span><text:span text:style-name="T225"><text:tab/>Lietuvos vyriausiajame administraciniame teisme gautos Lietuvos Respublikos aplinkos ministerijos bei 4-osios metalinių garažų statybos ir eksploatavimo bendrijos nuomonės dėl Lietuvos vyriausiojo administr</text:span><text:span text:style-name="T226">acinio teismo 2016 m. sausio 25 d. nutarties.<text:s/></text:span></text:p>
      <text:p text:style-name="P227"><text:span text:style-name="T228">13</text:span><text:span text:style-name="T229">.</text:span><text:span text:style-name="T230"><text:tab/>Lietuvos Respublikos aplinkos ministerija pateiktoje nuomonėje pažymi, jog Taisyklių nuostatos ta apimtimi, kuria jos sudaro pagrindą Inspekcijai atsisakyti nagrinėti ar nutraukti nagrinėjimą asmenų sk</text:span><text:span text:style-name="T231">undų ar pranešimų dėl statybos darbų, atliktų seniau kaip prieš 10 metų, neteisėtumo, neturi įstatyme įtvirtinto pagrindo.<text:s/></text:span></text:p>
      <text:p text:style-name="P232"><text:span text:style-name="T233">14</text:span><text:span text:style-name="T234">.</text:span><text:span text:style-name="T235"><text:tab/>4-oji metalinių garažų statybos ir eksploatavimo bendrija pateiktoje nuomonėje nurodo, jog Taisyklės yra aiškios, lengvai su</text:span><text:span text:style-name="T236">prantamos ir neprieštarauja nei Lietuvos Respublikos Konstitucijai, nei kitiems Lietuvos Respublikos įstatymams, nei Europos ir tarptautiniams teisės aktams, kurie gina žmogaus teises, laisves ir teisėtus interesus.<text:s/></text:span></text:p>
      <text:p text:style-name="P237"/>
      <text:p text:style-name="P238">Išplėstinė teisėjų kolegija</text:p>
      <text:p text:style-name="P239"/>
      <text:p text:style-name="P240"><text:span text:style-name="T241">k o</text:span><text:span text:style-name="T242"><text:s/>n s t a t u o j a:</text:span></text:p>
      <text:p text:style-name="P243"/>
      <text:p text:style-name="P244"><text:span text:style-name="T245">IV</text:span><text:span text:style-name="T246">.</text:span></text:p>
      <text:p text:style-name="P247"/>
      <text:p text:style-name="P248"><text:span text:style-name="T249">15</text:span><text:span text:style-name="T250">.</text:span><text:span text:style-name="T251"><text:tab/>Lietuvos vyriausiasis administracinis teismas, nagrinėdamas individualią administracinę bylą (Nr. A-78-624/2016), 2016 m. sausio 25 d. nutartimi inicijavo norminio administracinio akto teisėtumo tyrimą dėl Inspekcijos vi</text:span><text:span text:style-name="T252">ršininko<text:s/></text:span><text:span text:style-name="T253">2014 m. sausio 8 d. įsakymu Nr. 1V-5 patvirtintų Asmenų prašymų, skundų, pranešimų nagrinėjimo ir asmenų aptarnavimo Valstybinėje teritorijų planavimo ir statybos inspekcijoje prie Aplinkos ministerijos taisyklių<text:s/></text:span><text:span text:style-name="T254">41.17 punkto (originali įsakymo re</text:span><text:span text:style-name="T255">dakcija),<text:s/></text:span><text:span text:style-name="T256">46.15<text:s/></text:span><text:span text:style-name="T257">punkto</text:span><text:span text:style-name="T258"><text:s/></text:span><text:span text:style-name="T259">(</text:span><text:span text:style-name="T260">2015 m. gruodžio 18 d. įsakymo Nr. 1V-226 redakcija), 48.1<text:s/></text:span><text:span text:style-name="T261">punkto</text:span><text:span text:style-name="T262"><text:s/></text:span><text:span text:style-name="T263">(</text:span><text:span text:style-name="T264">2015 m. gruodžio 18 d. įsakymo Nr. 1V-226 redakcija), 48.7<text:s/></text:span><text:span text:style-name="T265">punkto</text:span><text:span text:style-name="T266"><text:s/></text:span><text:span text:style-name="T267">(</text:span><text:span text:style-name="T268">2015 m. gruodžio 18 d. įsakymo Nr. 1V-226 redakcija) nuostatų ta apimtimi, kuria jos sudaro pagrin</text:span><text:span text:style-name="T269">dą Inspekcijai atsisakyti nagrinėti ar nutraukti nagrinėjimą skundų ar pranešimų dėl statybos darbų, atliktų seniau<text:s/></text:span><text:soft-page-break/><text:span text:style-name="T270">kaip prieš 10 metų, atitikties konstituciniam teisinės valstybės principui ir V</text:span><text:span text:style-name="T271">iešojo administravimo įstatymo 3 straipsnio 1 punkto nuostato</text:span><text:span text:style-name="T272">ms.</text:span></text:p>
      <text:p text:style-name="P273"><text:span text:style-name="T274">16</text:span><text:span text:style-name="T275">.</text:span><text:span text:style-name="T276"><text:tab/>Prieš pasisakant dėl bylos esmės, visų pirma pažymėtina, jog ši norminė administracinė byla nagrinėjama, vadovaujantis ABTĮ 1999 m. sausio 14 d. įstatymo Nr. VIII-1029 redakcija, galiojusia iki 2016 m. birželio 30 d. (įskaitytinai), kadangi<text:s/></text:span><text:span text:style-name="T277">byla pradėta nagrinėti iki įsigaliojo Lietuvos Respublikos administracinių bylų teisenos įstatymo Nr. VIII-1029 pakeitimo įstatymas (Lietuvos Respublikos administracinių bylų teisenos įstatymo Nr. VIII-1029 pakeitimo įstatymo 7 str. 1 d., 8 str. 1 d.).</text:span></text:p>
      <text:p text:style-name="P278"><text:span text:style-name="T279">1</text:span><text:span text:style-name="T280">7</text:span><text:span text:style-name="T281">.</text:span><text:span text:style-name="T282"><text:tab/></text:span><text:span text:style-name="T283">Taisyklių 41.17 punkte (originali įsakymo redakcija) įtvirtintas vienas iš s</text:span><text:span text:style-name="T284">kundų ir pranešimų nenagrinėjimo Inspekcijoje atvejų, t. y. dėl statybos neturint<text:s/></text:span><text:span text:style-name="T285">Statybos įstatymo 23</text:span><text:span text:style-name="T286"><text:s/>straipsnio 1 dalies 1–4 punktuose nurodyto statybą leidžiančio dokumento</text:span><text:span text:style-name="T287"><text:s/>arba jį turint, tačiau pažeidus esminius statinio projekto sprendinius – jei skunde ar pranešime nurodoma, kad statybos darbai atlikti seniau kaip prieš 10 metų. Vėlesnės redakcijos Taisyklių 46.15<text:s/></text:span><text:span text:style-name="T288">punkte</text:span><text:span text:style-name="T289"><text:s/></text:span><text:span text:style-name="T290">(</text:span><text:span text:style-name="T291">2015 m. gruodžio 18 d. įsakymo Nr. 1V-226 redakcija) pakartota minėta originalios redakcijos Taisyklių<text:s/></text:span><text:span text:style-name="T292">41.17 punkto nuostata. Taisyklių 48 punkte (</text:span><text:span text:style-name="T293">2015 m. gruodžio 18 d. įsakymo Nr. 1V-226 redakcija) yra įtvirtinti<text:s/></text:span><text:span text:style-name="T294">s</text:span><text:span text:style-name="T295">kundų ir pranešimų nagrinėjimo Inspekcij</text:span><text:span text:style-name="T296">oje nutraukimo atvejai,<text:s/></text:span><text:span text:style-name="T297">inter alia</text:span><text:span text:style-name="T298">: kai pradėjus nagrinėti skundą ar pranešimą, paaiškėja, kad egzistuoja Taisyklių 46 punkte nurodytos aplinkybės (48.1 p.); dėl statybos neturint statybą leidžiančio dokumento arba jį turint, tačiau pažeidus esminius stati</text:span><text:span text:style-name="T299">nio projekto sprendinius – jei paaiškėja, kad statybos darbai atlikti seniau kaip prieš 10 metų (48.7 p.).<text:s/></text:span></text:p>
      <text:p text:style-name="P300"><text:span text:style-name="T301">18</text:span><text:span text:style-name="T302">.</text:span><text:span text:style-name="T303"><text:tab/>Išplėstinė teisėjų kolegija pažymi, jog Lietuvos vyriausiojo administracinio teismo praktikoje yra ne kartą išaiškinta, kad būtent teismo nu</text:span><text:span text:style-name="T304">tartis prašyti ištirti norminio administracinio akto teisėtumą yra tas procesinis dokumentas, kuris apibrėžia iškeliamos norminės administracinės bylos nagrinėjimo dalyką bei ribas ir pagal kurį ši byla turi būti nagrinėjama (žr., pvz., Lietuvos vyriausioj</text:span><text:span text:style-name="T305">o administracinio teismo 2013 m. gegužės 21 d. išplėstinės teisėjų kolegijos sprendimą administracinėje byloje Nr. I</text:span><text:span text:style-name="T306">662</text:span><text:span text:style-name="T307">-11/2013; 2015 m. gegužės 21 d. išplėstinės teisėjų kolegijos sprendimą administracinėje byloje Nr. I-4-822/2015). Šiame kontekste taip p</text:span><text:span text:style-name="T308">at pažymėtina, jog, kadangi tyrimas atliekamas dėl norminio administracinio akto teisėtumo, susijusio su individualia byla, tyrimo dalykas ir ribos teismo nutartyje turėtų būti apibrėžiamos atsižvelgiant į individualioje byloje keliamo ginčo dalyką ir riba</text:span><text:span text:style-name="T309">s (žr., pvz., Lietuvos vyriausiojo administracinio teismo 2016 m. vasario 11 d. išplėstinės teisėjų kolegijos sprendimą administracinėje byloje Nr. I-3-502/2016). Norminės administracinio akto teisėtumo bylos išnagrinėjimas nagrinėjamu atveju turi padėti t</text:span><text:span text:style-name="T310">eismui įvykdyti teisingumą individualioje byloje, būti naudingas (bylos išnagrinėjimo iš esmės ir procesinio sprendimo priėmimo byloje aspektu) besikreipiančiam teismui (pvz., žr. Lietuvos vyriausiojo administracinio teismo 2009 m. vasario 26 d. išplėstinė</text:span><text:span text:style-name="T311">s teisėjų kolegijos sprendimą administracinėje byloje Nr. I</text:span><text:span text:style-name="T312">575</text:span><text:span text:style-name="T313">-3/2009).</text:span></text:p>
      <text:p text:style-name="P314"><text:span text:style-name="T315">19</text:span><text:span text:style-name="T316">.</text:span><text:span text:style-name="T317"><text:tab/></text:span><text:span text:style-name="T318">Nagrinėjamu atveju individualioje administracinėje byloje ginčas kilo dėl Inspekcijos Vilniaus teritorijų planavimo ir statybos valstybinės priežiūros skyriaus 2014 m. rugsėjo<text:s/></text:span><text:span text:style-name="T319">24 d. sprendimo Nr. 2D-14764, kuriuo buvo atsisakyta nagrinėti pareiškėjo individualioje byloje UAB „Merko statyba“ 2014 m. rugsėjo 12 d. prašymus (tokią šių dokumentų formą nurodė pareiškėjas individualioje byloje, tačiau individualią bylą nagrinėjanti Li</text:span><text:span text:style-name="T320">etuvos vyriausiojo administracinio teismo teisėjų kolegija šiuos dokumentus vertino kaip skundą ir pranešimą TPSVPĮ ir Taisyklių prasme), kuriais siekta, kad būtų imtasi veiksmų dėl, jo teigimu, savavališkos statybos jam bei valstybei nuosavybės teise prik</text:span><text:span text:style-name="T321">lausančiuose sklypuose padarinių pašalinimo. Inspekcija minėtu sprendimu atsisakė nagrinėti pareiškėjo 2014 m. rugsėjo 12 d. prašymus (skundą ir pranešimą), vadovaudamasi<text:s/></text:span><text:span text:style-name="T322">Taisyklių<text:s/></text:span><text:span text:style-name="T323">41.17 punktu.<text:s/></text:span><text:span text:style-name="T324">Pareiškėjas individualioje byloje, kreipdamasis į teismą, pra</text:span><text:span text:style-name="T325">šė panaikinti nurodytą Inspekcijos sprendimą bei įpareigoti Inspekciją<text:s/></text:span><text:span text:style-name="T326">išnagrinėti minėtus<text:s/></text:span><text:span text:style-name="T327">2014 m. rugsėjo 12 d. prašymus (skundą ir pranešimą).<text:s/></text:span></text:p>
      <text:p text:style-name="P328"><text:span text:style-name="T329">20</text:span><text:span text:style-name="T330">.</text:span><text:span text:style-name="T331"><text:tab/></text:span><text:span text:style-name="T332">Kaip jau buvo minėta, Lietuvos vyriausiojo administracinio teismo teisėjų kolegija<text:s/></text:span><text:span text:style-name="T333">2016 m. sausio 25 d</text:span><text:span text:style-name="T334">. nutartimi inicijavo norminio administracinio akto teisėtumo tyrimą ne tik dėl<text:s/></text:span><text:span text:style-name="T335">Taisyklių<text:s/></text:span><text:span text:style-name="T336">41.17 punkto (originalios įsakymo redakcijos) nuostatų, bet ir dėl kitų vėlesnės redakcijos, t. y.<text:s/></text:span><text:span text:style-name="T337">2015 m. gruodžio 18 d. įsakymo Nr. 1V-226 redakcijos,</text:span><text:span text:style-name="T338"><text:s/>Taisyklių nuo</text:span><text:span text:style-name="T339">statų –<text:s/></text:span><text:span text:style-name="T340">46.15<text:s/></text:span><text:soft-page-break/><text:span text:style-name="T341">punkto</text:span><text:span text:style-name="T342">, 48.1<text:s/></text:span><text:span text:style-name="T343">punkto</text:span><text:span text:style-name="T344"><text:s/>ir 48.7<text:s/></text:span><text:span text:style-name="T345">punkto</text:span><text:span text:style-name="T346"><text:s/>nuostatų. Teisėjų kolegija minėtoje nutartyje, atsižvelgusi į tai, kad pareiškėjas individualioje byloje skundu ginčijo ne tik atsisakymą nagrinėti jo prašymus, bet ir prašė įpareigoti atsakovą išnagrinėti j</text:span><text:span text:style-name="T347">o 2014 m. rugsėjo 12 d. prašymus<text:s/></text:span><text:span text:style-name="T348">(skundą ir pranešimą)</text:span><text:span text:style-name="T349">, nurodė, jog šioje individualioje byloje taikytinos tiek Taisyklių redakcijos nuostatos, susijusios su skundo ar pranešimo priėmimu nagrinėti, galiojusios pareiškėjo prašymų pateikimo metu, tiek ir šiu</text:span><text:span text:style-name="T350">o metu galiojančios Taisyklių redakcijos nuostatos, susijusios su skundo ar pranešimo priėmimu nagrinėti, taip pat jų nagrinėjimo nutraukimu</text:span><text:span text:style-name="T351">.<text:s/></text:span></text:p>
      <text:p text:style-name="P352"><text:span text:style-name="T353">21</text:span><text:span text:style-name="T354">.</text:span><text:span text:style-name="T355"><text:tab/>Atkreiptinas dėmesys, jog<text:s/></text:span><text:span text:style-name="T356">Lietuvos vyriausiojo administracinio teismo<text:s/></text:span><text:span text:style-name="T357">2016 m. sausio 25 d. nutarties priė</text:span><text:span text:style-name="T358">mimo metu galiojusios prašomos ištirti Taisyklių 46.15 punkto ir 48.7 punkto nuostatos (2015 m. gruodžio 18 d. įsakymo Nr. 1V-226 redakcijos) buvo pakeistos Inspekcijos viršininko 2016 m. gegužės 2 d. įsakymu Nr. 1V-47, įsigaliojusiu 2016 m. gegužės 9 d. Š</text:span><text:span text:style-name="T359">iuo pakeitimu Taisyklių 46.15 punkte ir 48.7 punkte įtvirtinti skundų ir pranešimų nenagrinėjimo bei nagrinėjimo nutraukimo atvejai papildyti išimtimi, kai dėl statybos teisėtumo teisėsaugos institucijos atlieka tyrimą arba yra įtarimų, kad yra pažeistas v</text:span><text:span text:style-name="T360">iešasis interesas.<text:s/></text:span></text:p>
      <text:p text:style-name="P361"><text:span text:style-name="T362">22</text:span><text:span text:style-name="T363">.</text:span><text:span text:style-name="T364"><text:tab/>Išplėstinė teisėjų kolegija, atsižvelgusi į šiuo atveju susiklosčiusią teisinę situaciją, į tai, kad per laikotarpį nuo norminės bylos inicijavimo iki jos nagrinėjimo iš esmės<text:s/></text:span><text:span text:style-name="T365">Lietuvos vyriausiojo administracinio teismo<text:s/></text:span><text:span text:style-name="T366">nagrinėj</text:span><text:span text:style-name="T367">amai individualiai bylai aktualus ir joje taikytinas teisinis reguliavimas buvo pakeistas, vadovaudamasi principu, kad norminės administracinio akto teisėtumo bylos išnagrinėjimas turi būti naudingas besikreipiančiam teismui nagrinėjant individualią bylą,<text:s/></text:span><text:span text:style-name="T368">daro išvadą, jog šiuo atveju yra pagrindas tirti tiek<text:s/></text:span><text:span text:style-name="T369">Lietuvos vyriausiojo administracinio teismo<text:s/></text:span><text:span text:style-name="T370">2016 m. sausio 25 d. nutartyje nurodytos 2015 m. gruodžio 18 d. įsakymo Nr. 1V-226 redakcijos Taisyklių 46.15 ir 48.7 punktų nuostatų teisėtumą, tiek ir šiuo<text:s/></text:span><text:span text:style-name="T371">metu aktualios redakcijos, t. y. 2016 m. gegužės 2 d. įsakymo Nr. 1V-47 redakcijos, Taisyklių 46.15<text:s/></text:span><text:span text:style-name="T372">ir 48.7<text:s/></text:span><text:span text:style-name="T373">punktų nuostatų atitiktį aukštesnės galios teisės aktams.<text:s/></text:span></text:p>
      <text:p text:style-name="P374"><text:span text:style-name="T375">23</text:span><text:span text:style-name="T376">.</text:span><text:span text:style-name="T377"><text:tab/>Kaip jau buvo minėta,<text:s/></text:span><text:span text:style-name="T378">Lietuvos vyriausiojo administracinio teismo teisėjų kolegij</text:span><text:span text:style-name="T379">a<text:s/></text:span><text:span text:style-name="T380">2016 m. sausio 25 d. nutartyje, kuria inicijuotas norminio administracinio akto teisėtumo tyrimas,<text:s/></text:span><text:span text:style-name="T381">nustatė, jog individualioje byloje teismui bus aktualios tiek originalios redakcijos Taisyklių nuostatos, tiek ir bylos nagrinėjimo metu galiojančios Taisy</text:span><text:span text:style-name="T382">klių redakcijos nuostatos. Be to, išplėstinė teisėjų kolegija pažymi, jog visą pirmiau įvardytą minėtų redakcijų Taisyklių teisinį reguliavimą, t. y. tiek nurodytą<text:s/></text:span><text:span text:style-name="T383">Lietuvos vyriausiojo administracinio teismo<text:s/></text:span><text:span text:style-name="T384">2016 m. sausio 25 d. nutartyje (</text:span><text:span text:style-name="T385">originalios redakcijos Taisyklių<text:s/></text:span><text:span text:style-name="T386">41.17 punkto, 2015 m. gruodžio 18 d. įsakymo Nr. 1V-226 redakcijos<text:s/></text:span><text:span text:style-name="T387">Taisyklių 46.15, 48.1 ir 48.7<text:s/></text:span><text:span text:style-name="T388">punktų nuostatas), tiek ir šiuo metu galiojančiuose<text:s/></text:span><text:span text:style-name="T389">Taisyklių 46.15 ir 48.7<text:s/></text:span><text:span text:style-name="T390">punktuose (</text:span><text:span text:style-name="T391">2016 m. gegužės 2 d. įsakymo Nr. 1V-47<text:s/></text:span><text:span text:style-name="T392">redakcijos</text:span><text:span text:style-name="T393">), sieja ta pati nuostata,<text:s/></text:span><text:span text:style-name="T394">sudaranti pagrindą Inspekcijai atsisakyti nagrinėti ar nutraukti nagrinėjimą skundų ar pranešimų dėl statybos darbų, atliktų seniau kaip prieš 10 metų.<text:s/></text:span></text:p>
      <text:p text:style-name="P395"><text:span text:style-name="T396">24</text:span><text:span text:style-name="T397">.</text:span><text:span text:style-name="T398"><text:tab/>Atsižvelgdama į tai, kas pirmiau išdėstyta, šioje norminėj</text:span><text:span text:style-name="T399">e administracinėje byloje išplėstinė teisėjų kolegija tirs T</text:span><text:span text:style-name="T400">aisyklių<text:s/></text:span><text:span text:style-name="T401">41.17 punkto (originali įsakymo redakcija),<text:s/></text:span><text:span text:style-name="T402">46.15</text:span><text:span text:style-name="T403">, 48.1 ir 48.7</text:span><text:span text:style-name="T404"><text:s/>punktų<text:s/></text:span><text:span text:style-name="T405">(</text:span><text:span text:style-name="T406">2015 m. gruodžio 18 d. įsakymo Nr. 1V-226 redakcija)</text:span><text:span text:style-name="T407"><text:s/>bei<text:s/></text:span><text:span text:style-name="T408">46.15 ir 48.7<text:s/></text:span><text:span text:style-name="T409">punktų (</text:span><text:span text:style-name="T410">2016 m. gegužės 2 d. įsakymo Nr. 1V-</text:span><text:span text:style-name="T411">47 redakcija) nuostatų ta apimtimi, kuria jos sudaro pagrindą Inspekcijai atsisakyti nagrinėti ar nutraukti nagrinėjimą skundų ar pranešimų dėl statybos darbų, atliktų seniau kaip prieš 10 metų, (toliau – ir tiriamos Taisyklių nuostatos) atitiktį konstituc</text:span><text:span text:style-name="T412">iniam teisinės valstybės principui ir V</text:span><text:span text:style-name="T413">iešojo administravimo įstatymo 3 straipsnio 1 punkto nuostatoms. Taip pat pažymėtina, jog išplėstinė teisėjų kolegija pasisakys bendrai dėl visų šių nuostatų teisėtumo,<text:s/></text:span><text:span text:style-name="T414">ta apimtimi, kuria jos sudaro pagrindą Inspekcij</text:span><text:span text:style-name="T415">ai atsisakyti nagrinėti ar nutraukti nagrinėjimą skundų ar pranešimų dėl statybos darbų, atliktų seniau kaip prieš 10 metų. Be to, a</text:span><text:span text:style-name="T416">tkreiptinas dėmesys, kad Lietuvos vyriausiojo administracinio teismo 2016 m. sausio 25 d. nutartyje nėra nurodyta teisiškai<text:s/></text:span><text:span text:style-name="T417">pagrįstų abejonių dėl tiriamose Taisyklių nuostatose įtvirtinto 10 metų termino pagrįstumo, todėl šiuo aspektu išplėstinė teisėjų kolegija nagrinėjamoje byloje nepasisakys.<text:s/></text:span></text:p>
      <text:p text:style-name="P418"/>
      <text:p text:style-name="P419"><text:span text:style-name="T420">V</text:span><text:span text:style-name="T421">.</text:span></text:p>
      <text:p text:style-name="P422"/>
      <text:p text:style-name="P423"><text:span text:style-name="T424">25</text:span><text:span text:style-name="T425">.</text:span><text:span text:style-name="T426"><text:tab/>Pažymėtina, jog iš Lietuvos vyriausiojo administracinio teismo 20</text:span><text:span text:style-name="T427">16 m. sausio 25 d. nutarties, kuria inicijuotas norminio administracinio akto teisėtumo tyrimas, matyti, kad abejonė dėl tiriamų T</text:span><text:span text:style-name="T428">aisyklių nuostatų teisėtumo kilo iš esmės dėl to, jog<text:s/></text:span><text:span text:style-name="T429">teisės aktuose, kuriais vadovaujantis Taisyklės yra parengtos,<text:s/></text:span><text:span text:style-name="T430">expressis</text:span><text:span text:style-name="T431"><text:s/>verbis</text:span><text:span text:style-name="T432"><text:s/>nėra įtvirtinta, kad Inspekcija gali atsisakyti nagrinėti asmenų skundus ar pranešimus dėl<text:s/></text:span><text:span text:style-name="T433">statybos darbų, kurie atlikti seniau kaip prieš 10 metų, t. y. klausiama, ar Inspekcija neviršijo jai suteiktų įgaliojimų, ar veikė jai priskirtos kompetenci</text:span><text:span text:style-name="T434">jos ribose. Taigi abejojama dėl tiriamų Taisyklių nuostatų, sudarančių pagrindą Inspekcijai atsisakyti nagrinėti ar nutraukti nagrinėjimą skundų ar pranešimų dėl statybos darbų, atliktų seniau kaip prieš 10 metų, teisėtumo, t. y. neprieštaravimo konstituci</text:span><text:span text:style-name="T435">niam teisinės valstybės principui ir<text:s/></text:span><text:span text:style-name="T436">Viešojo administravimo įstatymo 3 straipsnio 1 punkto nuostatoms.<text:s/></text:span></text:p>
      <text:p text:style-name="P437"><text:span text:style-name="T438">26</text:span><text:span text:style-name="T439">.</text:span><text:span text:style-name="T440"><text:tab/>Pirmiausia pasisakydama dėl konstitucinio teisinės valstybės principo, išplėstinė teisėjų kolegija pažymi, jog Konstitucinis Teismas, aiškindama</text:span><text:span text:style-name="T441">s konstitucinį teisinės valstybės principą, ne kartą yra konstatavęs, kad konstitucinis teisinės valstybės principas – universalus principas, kuriuo yra grindžiama visa Lietuvos teisės sistema ir pati<text:s/></text:span><text:span text:style-name="T442">Konstitucija, kad konstitucinis teisinės valstybės prin</text:span><text:span text:style-name="T443">cipas aiškintinas neatsiejamai nuo Konstitucijos preambulėje skelbiamo atviros, teisingos, darnios pilietinės visuomenės ir teisinės valstybės siekio, kad minėto konstitucinio principo turinys atsiskleidžia įvairiose Konstitucijos nuostatose. Šio principo<text:s/></text:span><text:span text:style-name="T444">esmė – teisės viešpatavimas. Konstitucinis teisinės valstybės principas – itin talpus, jis apima daug įvairių tarpusavyje susijusių imperatyvų. Juo turi būti vadovaujamasi ir kuriant teisę, ir ją įgyvendinant (Konstitucinio Teismo 2004 m. gruodžio 29 d., 2</text:span><text:span text:style-name="T445">012 m. vasario 6 d., 2012 m. liepos 3 d. ir kt. nutarimai). Konstitucinis teisinės valstybės principas suponuoja įvairius reikalavimus įstatymų</text:span><text:span text:style-name="T446"><text:s/>leidėjui, kitiems teisėkūros subjektams,<text:s/></text:span><text:span text:style-name="T447">inter alia<text:s/></text:span><text:span text:style-name="T448">tai, kad teisėkūros subjektai teisės aktus gali leisti tik n</text:span><text:span text:style-name="T449">eviršydami savo įgaliojimų (Konstitucinio Teismo 2004 m. gruodžio 13 d., 2006 m. sausio 16 d., 2010 m. kovo 22 d., 2013 m. balandžio 2 d. ir kt. nutarimai). Konstitucijoje įtvirtintas teisinės valstybės principas suponuoja ir teisės aktų hierarchiją,<text:s/></text:span><text:span text:style-name="T450">inter</text:span><text:span text:style-name="T451"><text:s/>alia</text:span><text:span text:style-name="T452"><text:s/>tai, kad poįstatyminiai teisės aktai negali prieštarauti<text:s/></text:span><text:span text:style-name="T453">įstatymams</text:span><text:span text:style-name="T454">, konstituciniams<text:s/></text:span><text:span text:style-name="T455">įstatymams</text:span><text:span text:style-name="T456"><text:s/>ir<text:s/></text:span><text:span text:style-name="T457">Konstitucijai</text:span><text:span text:style-name="T458">, kad poįstatyminiai teisės aktai turi būti priimami remiantis<text:s/></text:span><text:span text:style-name="T459">įstatymais</text:span><text:span text:style-name="T460">, kad poįstatyminis teisės aktas yra<text:s/></text:span><text:span text:style-name="T461">įstatymo</text:span><text:span text:style-name="T462"><text:s/>normų taikymo aktas</text:span><text:span text:style-name="T463">, nepaisant to, ar tas aktas yra vienkartinio (</text:span><text:span text:style-name="T464">ad hoc</text:span><text:span text:style-name="T465">) taikymo, ar nuolatinio galiojimo (Konstitucinio Teismo 2007 m. rugsėjo 6 d., 2009 m. balandžio 29 d., 2009 m. spalio 8 d., 2011 m. birželio 9 d.<text:s/></text:span><text:span text:style-name="T466">nutarimai</text:span><text:span text:style-name="T467">). Konstitucinis teisinės valstybės principas n</text:span><text:span text:style-name="T468">eleidžia poįstatyminiais teisės aktais reguliuoti santykių, kurie gali būti reguliuojami tik<text:s/></text:span><text:span text:style-name="T469">įstatymu</text:span><text:span text:style-name="T470">, taip pat poįstatyminiais teisės aktais nustatyti tokio teisinio reguliavimo, kuris konkuruotų su nustatytuoju<text:s/></text:span><text:span text:style-name="T471">įstatyme</text:span><text:span text:style-name="T472">, nebūtų grindžiamas<text:s/></text:span><text:span text:style-name="T473">įstatymais</text:span><text:span text:style-name="T474"><text:s/>(Ko</text:span><text:span text:style-name="T475">nstitucinio Teismo 2006 m. kovo 14 d., 2009 m. birželio 22 d., 2013 m. lapkričio 6 d. ir kt. nutarimai). Taigi a</text:span><text:span text:style-name="T476">tsižvelgiant į<text:s/></text:span><text:span text:style-name="T477">įstatymų</text:span><text:span text:style-name="T478"><text:s/>viršenybės įstatymų įgyvendinamųjų teisės aktų atžvilgiu principą, įstatymo įgyvendinamajame teisės akte nustatytas teisinis reglamentavimas turi būti grindžiamas teisiniu reglamentavimu, įtvirtintu<text:s/></text:span><text:span text:style-name="T479">įstatymuose</text:span><text:span text:style-name="T480">, ir gali jį tik detalizuoti, tačiau negali b</text:span><text:span text:style-name="T481">ūti sukuriamos naujos bendro pobūdžio normos, konkuruojančios su<text:s/></text:span><text:span text:style-name="T482">įstatymo</text:span><text:span text:style-name="T483"><text:s/>normomis.</text:span></text:p>
      <text:p text:style-name="P484"><text:span text:style-name="T485">27</text:span><text:span text:style-name="T486">.</text:span><text:span text:style-name="T487"><text:tab/></text:span><text:span text:style-name="T488">Viešojo administravimo įstatymo 3 straipsnio 1 dalyje įtvirtintas įstatymo viršenybės principas reiškia, kad viešojo administravimo subjektų įgaliojimai atlikti vie</text:span><text:span text:style-name="T489">šąjį administravimą turi būti nustatyti teisės aktuose, o veikla turi atitikti šiame įstatyme išdėstytus teisinius pagrindus. Administraciniai aktai, susiję su asmenų teisių ir pareigų įgyvendinimu, visais atvejais turi būti pagrįsti įstatymais.<text:s/></text:span></text:p>
      <text:p text:style-name="P490"><text:span text:style-name="T491">28</text:span><text:span text:style-name="T492">.</text:span><text:span text:style-name="T493"><text:tab/></text:span><text:span text:style-name="T494">L</text:span><text:span text:style-name="T495">ietuvos vyriausiasis administracinis teismas savo praktikoje taip pat nuosekliai pažymi viešojo administravimo subjektų pareigą veikti aukštesnės galios teisės aktais suteiktos kompetencijos ribose. Viešojo administravimo subjektų kompetencija turi būti nu</text:span><text:span text:style-name="T496">statyta įstatymu, veikla vykdoma tik jiems priskirtos kompetencijos ribose, o atitinkamam teisėkūros subjektui viršijus jam teisės aktais suteiktą kompetenciją ir priėmus norminį administracinį aktą, kurį jis nėra įgaliotas priimti, kartu pažeidžiamas ir K</text:span><text:span text:style-name="T497">onstitucijos preambulėje įtvirtintas teisinės valstybės principas (žr., pvz., Lietuvos vyriausiojo administracinio teismo 2006 m. liepos 28 d. išplėstinės teisėjų kolegijos sprendimą administracinėje byloje Nr. I</text:span><text:span text:style-name="T498">444</text:span><text:span text:style-name="T499">-4/2006; 2007 m. lapkričio 23 d. išplėsti</text:span><text:span text:style-name="T500">nės teisėjų kolegijos sprendimą administracinėje byloje Nr. I</text:span><text:span text:style-name="T501">438</text:span><text:span text:style-name="T502">-15/2007; 2008 m. lapkričio 28 d. išplėstinės teisėjų kolegijos sprendimą administracinėje byloje Nr. I</text:span><text:span text:style-name="T503">444</text:span><text:span text:style-name="T504">-4/2008; 2012 m.<text:s/></text:span><text:soft-page-break/><text:span text:style-name="T505">gegužės 21 d. išplėstinės teisėjų kolegijos sprendimą administracinėj</text:span><text:span text:style-name="T506">e byloje Nr. I</text:span><text:span text:style-name="T507">502</text:span><text:span text:style-name="T508">-12/2012; 2013 m. balandžio 30 d. išplėstinės teisėjų kolegijos sprendimą administracinėje byloje Nr. I</text:span><text:span text:style-name="T509">146</text:span><text:span text:style-name="T510">-10/2013).</text:span></text:p>
      <text:p text:style-name="P511"><text:span text:style-name="T512">29</text:span><text:span text:style-name="T513">.</text:span><text:span text:style-name="T514"><text:tab/>Šiame kontekste pažymėtina ir tai, jog<text:s/></text:span><text:span text:style-name="T515">Konstitucinis Teismas, savo aktuose pripažindamas, kad pagal<text:s/></text:span><text:span text:style-name="T516">Konstituciją</text:span><text:span text:style-name="T517"><text:s/>s</text:span><text:span text:style-name="T518">u žmogaus teisių ir laisvių turinio apibrėžimu, jų įgyvendinimo garantijų įtvirtinimu susijusį teisinį reguliavimą galima nustatyti tik<text:s/></text:span><text:span text:style-name="T519">įstatymu, taip pat ne kartą yra konstatavęs,<text:s/></text:span><text:span text:style-name="T520">jog tada, kai<text:s/></text:span><text:span text:style-name="T521">Konstitucija</text:span><text:span text:style-name="T522"><text:s/>nereikalauja, kad tam tikri su žmogaus teisėmis,</text:span><text:span text:style-name="T523"><text:s/>jų įgyvendinimu susiję santykiai būtų reguliuojami<text:s/></text:span><text:span text:style-name="T524">įstatymais</text:span><text:span text:style-name="T525">, juos galima reguliuoti ir poįstatyminiais teisės aktais (</text:span><text:span text:style-name="T526">inter alia</text:span><text:span text:style-name="T527"><text:s/>žmogaus teisių įgyvendinimo procesinius (procedūrinius) santykius ir pan.). Antai kai kada poreikį<text:s/></text:span><text:span text:style-name="T528">įstatymų</text:span><text:span text:style-name="T529"><text:s/>nustatytą teisin</text:span><text:span text:style-name="T530">į reguliavimą detalizuoti ir sukonkretinti poįstatyminiuose teisės aktuose gali lemti būtinumas teisėkūroje remtis specialiomis žiniomis ar specialia (profesine) kompetencija (Konstitucinio Teismo<text:s/></text:span><text:span text:style-name="T531">2005 m</text:span><text:span text:style-name="T532">. vasario 7 d., 2005 m. gegužės 5 d. nutarimai).<text:s/></text:span></text:p>
      <text:p text:style-name="P533"/>
      <text:p text:style-name="P534"><text:span text:style-name="T535">VI</text:span><text:span text:style-name="T536">.</text:span></text:p>
      <text:p text:style-name="P537"/>
      <text:p text:style-name="P538"><text:span text:style-name="T539">30</text:span><text:span text:style-name="T540">.</text:span><text:span text:style-name="T541"><text:tab/>Nagrinėjamu atveju aktuali asmens teisė, kreipiantis su skundu ar pranešimu į valstybės instituciją, kad šis skundas ar pranešimas būtų išnagrinėtas.<text:s/></text:span></text:p>
      <text:p text:style-name="P542"><text:span text:style-name="T543">31</text:span><text:span text:style-name="T544">.</text:span><text:span text:style-name="T545"><text:tab/>Konstitucijos 5 straipsnio 3 dalyje nustatyta, jog valdžios įstaigos tarnauja žmon</text:span><text:span text:style-name="T546">ėms. Konstitucinis Teismas yra nurodęs, kad Konstitucija yra valstybės valdžią ribojanti aukščiausioji teisė, joje yra įtvirtintas atsakingo valdymo principas (Konstitucinio Teismo 2004 m. liepos 1 d. nutarimas, 2010 m. spalio 27 d. išvada). Demokratinėje<text:s/></text:span><text:span text:style-name="T547">teisinėje valstybėje visos valstybės institucijos ir visi pareigūnai privalo vadovautis Konstitucija ir teise. Valdžios atsakomybė visuomenei neatsiejama nuo konstitucinio teisinės valstybės principo; ji konstituciškai įtvirtinama nustačius, kad valdžios į</text:span><text:span text:style-name="T548">staigos tarnauja žmonėms, valdžios galias riboja Konstitucija (2004 m. kovo 31 d. išvada, 2010 m. gegužės 13 d. nutarimas, 2010 m. spalio 27 d. išvada). Konstitucijoje įtvirtintas atsakingo valdymo principas suponuoja tai, kad visos valstybės institucijos<text:s/></text:span><text:span text:style-name="T549">ir pareigūnai turi vykdyti savo funkcijas vadovaudamiesi Konstitucija, teise, veikdami Tautos ir Lietuvos valstybės interesais, jie turi tinkamai įgyvendinti jiems Konstitucijos ir įstatymų suteiktus įgaliojimus (2012 m. spalio 26 d., 2012 m. lapkričio 10<text:s/></text:span><text:span text:style-name="T550">d. išvados, 2014 m. gegužės 27 d., 2014 m. liepos 11 d. nutarimai).</text:span></text:p>
      <text:p text:style-name="P551"><text:span text:style-name="T552">32</text:span><text:span text:style-name="T553">.</text:span><text:span text:style-name="T554"><text:tab/>Lietuvos vyriausiasis administracinis teismas savo praktikoje yra nurodęs, kad priimant sprendimą dėl konkretaus prašymo (ar kitokio pobūdžio kreipimosi, nepriklausomai nuo tokio<text:s/></text:span><text:span text:style-name="T555">dokumento formos) turi būti veikiama paisant pagrindiniame šalies įstatyme – Konstitucijoje įtvirtinto, atkartojamo ir Viešojo administravimo įstatyme, principo, kad valdžios įstaigos tarnauja žmonėms (2013 m. kovo 5 d. nutartis administracinėje byloje Nr.</text:span><text:span text:style-name="T556"><text:s/>A</text:span><text:span text:style-name="T557">556</text:span><text:span text:style-name="T558">-439/2013). Viešojo administravimo subjektas yra saistomas<text:s/></text:span><text:span text:style-name="T559">inter alia</text:span><text:span text:style-name="T560"><text:s/>gero administravimo principo, kuriuo įgyvendinama Konstitucijos 5 straipsnio 3 dalyje įtvirtinta nuostata, jog visos valdžios įstaigos tarnauja žmonėms, reikalavimų (2015 m. liepos<text:s/></text:span><text:span text:style-name="T561">9 d. išplėstinės teisėjų kolegijos nutartis administracinėje byloje Nr. eA-1245-662/2015).<text:s/></text:span></text:p>
      <text:p text:style-name="P562"><text:span text:style-name="T563">33</text:span><text:span text:style-name="T564">.</text:span><text:span text:style-name="T565"><text:tab/>Europos Sąjungos Pagrindinių teisių chartijoje nustatyta kiekvieno asmens teisė į gerą administravimą, kuri reiškia, kad institucijos reikalus turėtų<text:s/></text:span><text:span text:style-name="T566">tvarkyti nešališkai, teisingai ir per kiek įmanomai trumpesnį laiką (Pagrindinių teisių chartijos 41 str. 1 d.). Pagal Pagrindinių teisių chartijos 41 straipsnio 2 dalį teisė į gerą administravimą apima: kiekvieno asmens teisę būti išklausytam prieš taikan</text:span><text:span text:style-name="T567">t bet kokią individualią jam nepalankią priemonę (a punktas); kiekvieno asmens teisę susipažinti su savo byla, laikantis teisėto konfidencialumo ir profesinio bei verslo slaptumo (b punktas); administracijos pareigą pagrįsti savo sprendimus (c punktas). Ši</text:span><text:span text:style-name="T568">os Pagrindinių teisių chartijos nuostatos išreiškia bendro pobūdžio teisines vertybes, į kurias, sprendžiant dėl gero administravimo principo turinio Lietuvoje, gali būti atsižvelgiama kaip į papildomą teisės aiškinimo šaltinį (žr., pvz., Lietuvos vyriausi</text:span><text:span text:style-name="T569">ojo administracinio teismo 2010 m. gruodžio 8 d. išplėstinės teisėjų kolegijos sprendimą administracinėje byloje Nr. A</text:span><text:span text:style-name="T570">756</text:span><text:span text:style-name="T571">-686/2010;<text:s/></text:span><text:soft-page-break/><text:span text:style-name="T572">2012 m. kovo 29 d. sprendimą administracinėje byloje Nr. A</text:span><text:span text:style-name="T573">822</text:span><text:span text:style-name="T574">-2220/2012; 2015 m. liepos 7 d. nutartį administracinėje byloje</text:span><text:span text:style-name="T575"><text:s/>Nr. eA-2266-858/2015).</text:span></text:p>
      <text:p text:style-name="P576"><text:span text:style-name="T577">34</text:span><text:span text:style-name="T578">.</text:span><text:span text:style-name="T579"><text:tab/>Atsižvelgiant į Lietuvos vyriausiojo administracinio teismo praktiką, atsakingo valdymo (gero administravimo) principas, be kita ko, įtvirtina ir viešojo administravimo subjekto pareigą imtis aktyvių veiksmų vykdant administ</text:span><text:span text:style-name="T580">racinę procedūrą (žr., pvz., 2015 m. liepos 31 d. nutartį administracinėje byloje Nr. A-1547-502/2015). Iš gero administravimo principo išplaukia, kad valstybės institucijos, priimdamos administracinius sprendimus (vykdydamos valdžios funkcijas), privalo d</text:span><text:span text:style-name="T581">irbti rūpestingai ir atidžiai, veikti taip, kad administracinėje procedūroje būtų laikomasi visų teisės aktų nuostatų. Pagal gero administravimo principą valstybės institucijos turi vykdyti procedūrą nešališkai ir objektyviai (žr., pvz., 2012 m. spalio 4 d</text:span><text:span text:style-name="T582">. išplėstinės teisėjų kolegijos nutartį administracinėje byloje Nr. A</text:span><text:span text:style-name="T583">502</text:span><text:span text:style-name="T584">-134/2012; 2013 m. kovo 26 d. išplėstinės teisėjų kolegijos nutartį administracinėje byloje Nr. A</text:span><text:span text:style-name="T585">756</text:span><text:span text:style-name="T586">-708/2013; 2014 m. kovo 25 d. išplėstinės teisėjų kolegijos nutartį administracinėje</text:span><text:span text:style-name="T587"><text:s/>byloje Nr. A</text:span><text:span text:style-name="T588">756</text:span><text:span text:style-name="T589">-997/2014; 2014 m. balandžio 22 d. išplėstinės teisėjų kolegijos nutartį administracinėje byloje Nr. A</text:span><text:span text:style-name="T590">143</text:span><text:span text:style-name="T591">-816/2014; 2015 m. liepos 9 d. išplėstinės teisėjų kolegijos nutartį administracinėje byloje Nr. eA-1245-662/2015). Formaliai ir biurok</text:span><text:span text:style-name="T592">ratiškai vykdomos viešojo administravimo funkcijos nesiderina su gero administravimo principu (2015 m. birželio 25 d. nutartis administracinėje byloje Nr. A-2150-492/2015).<text:s/></text:span></text:p>
      <text:p text:style-name="P593"><text:span text:style-name="T594">35</text:span><text:span text:style-name="T595">.</text:span><text:span text:style-name="T596"><text:tab/>Prielaidas įgyvendinti Konstitucijos nuostatą, kad visos valdžios įstaigos</text:span><text:span text:style-name="T597"><text:s/>tarnauja žmonėms, sudaro Viešojo administravimo įstatymas, kuris<text:s/></text:span><text:span text:style-name="T598">inter alia</text:span><text:span text:style-name="T599"><text:s/>garantuoja asmenų teisę į įstatymais pagrįstą ir objektyvų asmenų prašymų, skundų ir pranešimų nagrinėjimą (1 str.). Pagal Viešojo administravimo įstatymo 14 straipsnio 3 dalį asm</text:span><text:span text:style-name="T600">enų skundai ir pranešimai dėl viešojo administravimo subjekto veiksmų, neveikimo ar administracinių sprendimų nagrinėjami šio įstatymo trečiajame skirsnyje nustatyta tvarka. Kiti asmenų skundai ir pranešimai nagrinėjami atskirų rūšių skundų ir pranešimų na</text:span><text:span text:style-name="T601">grinėjimą reglamentuojančių įstatymų ir kitų teisės aktų nustatytais terminais ir tvarka, kiek tai neprieštarauja VAĮ nustatytiems bendriesiems reikalavimams. Viešojo administravimo įstatymo 23 straipsnyje, reglamentuojančiame skundo priėmimą ir nagrinėjim</text:span><text:span text:style-name="T602">ą, nustatyta, kad kiekvienas viešojo administravimo subjektas privalo priimti skundus ir juos nagrinėti pagal įgaliojimus (1 d.).</text:span></text:p>
      <text:p text:style-name="P603"><text:span text:style-name="T604">36</text:span><text:span text:style-name="T605">.</text:span><text:span text:style-name="T606"><text:tab/>Įvertinus tai, kas išdėstyta, išplėstinė teisėjų kolegija daro išvadą, jog asmens teisė į tai, kad, kreipiantis su sku</text:span><text:span text:style-name="T607">ndu ar pranešimu į instituciją, siekiant, kad būtų apgintos jo ar kito asmens teisės<text:s/></text:span><text:span text:style-name="T608">(VAĮ 2 str. 15–16 d.)</text:span><text:span text:style-name="T609">, šis skundas ar pranešimas būtų išnagrinėtas, yra itin reikšminga, kadangi ši teisė išplaukia iš Konstitucijos bei Viešojo administravimo įstatymo nu</text:span><text:span text:style-name="T610">ostatų. Taigi teisinis reguliavimas, ribojantis tokią teisę, turi būti įtvirtintas įstatyme arba grindžiamas įstatyme įtvirtintu reguliavimu.<text:s/></text:span></text:p>
      <text:p text:style-name="P611"/>
      <text:p text:style-name="P612"><text:span text:style-name="T613">VII</text:span><text:span text:style-name="T614">.</text:span></text:p>
      <text:p text:style-name="P615"/>
      <text:p text:style-name="P616"><text:span text:style-name="T617">37</text:span><text:span text:style-name="T618">.</text:span><text:span text:style-name="T619"><text:tab/>Nagrinėjamoje byloje yra aktualus asmens teisės, kad jo skundas ar pranešimas būtų išnagrinėta</text:span><text:span text:style-name="T620">s valstybės institucijoje, atliekančioje statybos valstybinę priežiūrą, įgyvendinimo klausimas. Išplėstinei teisėjų kolegijai nekyla abejonių, jog tiriamose Taisyklių nuostatose įtvirtintas reguliavimas, yra ribojantis tokios asmens teisės įgyvendinimą.<text:s/></text:span></text:p>
      <text:p text:style-name="P621"><text:span text:style-name="T622">38</text:span><text:span text:style-name="T623">.</text:span><text:span text:style-name="T624"><text:tab/>Sprendžiant, ar tiriamos Taisyklių nuostatos neprieštarauja<text:s/></text:span><text:span text:style-name="T625">konstituciniam teisinės valstybės principui ir V</text:span><text:span text:style-name="T626">iešojo administravimo įstatymo 3 straipsnio 1 punkte įtvirtintam įstatymo viršenybės principui, šioje norminėje byloje būtina išsiaiškinti, k</text:span><text:span text:style-name="T627">okiomis įstatymų nuostatomis vadovaudamasi Inspekcija įsakymu nustatė kvestionuojamą teisinį reguliavimą.<text:s/></text:span></text:p>
      <text:p text:style-name="P628"><text:span text:style-name="T629">39</text:span><text:span text:style-name="T630">.</text:span><text:span text:style-name="T631"><text:tab/>Inspekcijos viršininko 2014 m. sausio 8 d. įsakymo Nr. 1V-5, kuriuo patvirtintos Taisyklės, preambulėje<text:s/></text:span><text:span text:style-name="T632">inter alia</text:span><text:span text:style-name="T633"><text:s/>nurodyta, jog šis įsakymas</text:span><text:span text:style-name="T634"><text:s/>priimtas vadovaujantis Teritorijų planavimo ir statybos valstybinės priežiūros įstatymo 24 straipsniu, 25 straipsnio 8–10 dalimis (tuo metu galiojo<text:s/></text:span><text:span text:style-name="T635">2013 m. liepos 2 d. įstatymo Nr. XII-459 redakcija, galiojusi nuo 2014 m. sausio 1 d.; ši redakcija ir toli</text:span><text:span text:style-name="T636">au taikoma šioje byloje</text:span><text:span text:style-name="T637">).<text:s/></text:span></text:p>
      <text:p text:style-name="P638"><text:span text:style-name="T639">40</text:span><text:span text:style-name="T640">.</text:span><text:span text:style-name="T641"><text:tab/>Asmens skundų ar pranešimų nagrinėjimas institucijoje, atliekančioje statybos valstybinę priežiūrą, įtvirtintas Teritorijų planavimo ir statybos valstybinės priežiūros įstatyme,<text:s/></text:span><text:soft-page-break/><text:span text:style-name="T642">kuris būtent nustato<text:s/></text:span><text:span text:style-name="T643">inter alia</text:span><text:span text:style-name="T644"><text:s/>statybos va</text:span><text:span text:style-name="T645">lstybinės priežiūros tvarką, priežiūrą atliekančias institucijas, jų kompetenciją, pareigas ir teises (1 str. 1 d.).</text:span></text:p>
      <text:p text:style-name="P646"><text:span text:style-name="T647">41</text:span><text:span text:style-name="T648">.</text:span><text:span text:style-name="T649"><text:tab/>Šiame kontekste pažymėtina, jog Teritorijų planavimo ir statybos valstybinės priežiūros įstatymas (</text:span><text:span text:style-name="T650">2013 m. liepos 2 d. įstatymas<text:s/></text:span><text:span text:style-name="T651">Nr. XII-459, galiojantis nuo 2014 m. sausio 1 d.</text:span><text:span text:style-name="T652">) yra naujovė teritorijų planavimo ir statybos valstybinės priežiūros teisinio reguliavimo srityje. Iki šio įstatymo įsigaliojimo teritorijų planavimo ir statybos valstybinę priežiūrą reglamentavo atskiri įst</text:span><text:span text:style-name="T653">atymai: teritorijų planavimo valstybinę priežiūrą – Teritorijų planavimo įstatymas, statybos valstybinę priežiūrą – Statybos įstatymas.<text:s/></text:span></text:p>
      <text:p text:style-name="P654"><text:span text:style-name="T655">42</text:span><text:span text:style-name="T656">.</text:span><text:span text:style-name="T657"><text:tab/>Iš Teritorijų planavimo ir statybos valstybinės priežiūros įstatymo projekto aiškinamojo rašto (įstatymo<text:s/></text:span><text:span text:style-name="T658">travau</text:span><text:span text:style-name="T659">x préparatoires</text:span><text:span text:style-name="T660">) matyti, jog įstatymo projektu buvo siekiama reglamentuoti teritorijų planavimo ir<text:s/></text:span><text:span text:style-name="T661">statybos valstybinės priežiūros atlikimo tvarką, šias<text:s/></text:span><text:span text:style-name="T662">priežiūras atliekančias institucijas, jų kompetenciją, pareigas ir teises. Įstatymo projektu siekta šių</text:span><text:span text:style-name="T663"><text:s/>uždavinių: nustatyti vieningą teritorijų planavimo valstybinės priežiūros ir statybos valstybinės priežiūros tvarką, teritorijų planavimo ir statybos valstybinę priežiūros institucijų kompetenciją, pareigas ir teises; optimizuoti teritorijų planavimo vals</text:span><text:span text:style-name="T664">tybinės priežiūros ir statybos valstybinės priežiūros procedūrų priežiūrą; įdiegti vieningą teritorijų planavimo ir statybos proceso dalyvių priežiūros sistemą (2012 m. gegužės 24 d.<text:s/></text:span><text:span text:style-name="T665">įstatymų projektų Nr. XIp-4481, XIP-4482 aiškinamojo rašto 2 d.).<text:s/></text:span></text:p>
      <text:p text:style-name="P666"><text:span text:style-name="T667">43</text:span><text:span text:style-name="T668">.</text:span><text:span text:style-name="T669"><text:tab/>Priėmus naująjį Teritorijų planavimo ir statybos valstybinės priežiūros įstatymą, jame buvo nustatytas kompleksas naujų priemonių teritorijų planavimo ir statybos valstybinės priežiūros srityje,<text:s/></text:span><text:span text:style-name="T670">inter alia</text:span><text:span text:style-name="T671"><text:s/>ir dėl prašymų, skundų ir pranešimų nagrinėjimo.</text:span><text:span text:style-name="T672"><text:s/></text:span></text:p>
      <text:p text:style-name="P673"><text:span text:style-name="T674">44</text:span><text:span text:style-name="T675">.</text:span><text:span text:style-name="T676"><text:tab/>Teritorijų planavimo ir statybos valstybinės priežiūros įstatymas įtvirtina, kad statybos valstybinę priežiūrą, kuri apima ir asmenų prašymų, skundų ar pranešimų, susijusių su statybos procesu, nagrinėjimą, atlieka Inspekcija (8 str. 1 d., 2 d. 9</text:span><text:span text:style-name="T677"> p.). Pagal Valstybinės teritorijų planavimo ir statybos inspekcijos prie Aplinkos ministerijos nuostatus, patvirtintus Lietuvos Respublikos aplinkos ministro 2003 m. liepos 9 d. įsakymu Nr. 349, Inspekcija yra įstaiga prie Aplinkos ministerijos (1 p.). In</text:span><text:span text:style-name="T678">spekcijos paskirtis – pagal kompetenciją vykdyti teritorijų planavimo ir statybos valstybinę priežiūrą (2 p.). Tarp kitų Inspekcijos veiklos tikslų paminėtinas tikslas užtikrinti, kad statinių statyba būtų vykdoma teisėtai (10.2 p.). Inspekcija, įgyvendind</text:span><text:span text:style-name="T679">ama šį tikslą, pagal kompetenciją nagrinėja asmenų skundus ar pranešimus, susijusius su statybos procesu, T</text:span><text:span text:style-name="T680">eritorijų planavimo ir statybos valstybinės priežiūros įstatymo</text:span><text:span text:style-name="T681"><text:s/></text:span><text:span text:style-name="T682">25</text:span><text:span text:style-name="T683"><text:s/>straipsnio 4, 5 ir 6 dalyse nustatytais atvejais ir tvarka, taip pat ir Inspekcijo</text:span><text:span text:style-name="T684">s viršininko nustatyta tvarka. Skundus ir pranešimus, kiek to nereglamentuoja T</text:span><text:span text:style-name="T685">eritorijų planavimo ir statybos valstybinės priežiūros įstatymas</text:span><text:span text:style-name="T686">, nagrinėja V</text:span><text:span text:style-name="T687">iešojo administravimo įstatymo</text:span><text:span text:style-name="T688"><text:s/>nustatyta tvarka (skundai ir pranešimai dėl teisės aktų reikalavimų m</text:span><text:span text:style-name="T689">ažareikšmių pažeidimų nenagrinėjami) (11.2.4 p.).</text:span></text:p>
      <text:p text:style-name="P690"><text:span text:style-name="T691">45</text:span><text:span text:style-name="T692">.</text:span><text:span text:style-name="T693"><text:tab/>Teritorijų planavimo ir statybos valstybinės priežiūros įstatymas nustato atskiras prašymų bei skundų ir pranešimų nagrinėjimo tvarkas, t. y. prašymų nagrinėjimas yra reglamentuotas įstatymo 24 stra</text:span><text:span text:style-name="T694">ipsnyje, o skundams ar pranešimams nagrinėti yra skirtas 25 straipsnis.<text:s/></text:span><text:span text:style-name="T695">Pagal Taisyklių 5 punkte pateikiamas sąvokas prašymas – tai<text:s/></text:span><text:span text:style-name="T696">su asmens teisių ar teisėtų interesų pažeidimu nesusijęs asmens kreipimasis į Inspekciją prašant administracinės paslaugos –</text:span><text:span text:style-name="T697"><text:s/>išduoti leidimą, dokumentą, jo kopiją, nuorašą ar išrašą, patvirtinantį tam tikrą juridinį faktą; nustatytąja tvarka pateikti Inspekcijos turimą informaciją; priimti administracinį sprendimą – įsakymą ar nustatytąja tvarka kitą nustatytosios formos dokume</text:span><text:span text:style-name="T698">ntą, kuriame išreiškiama Inspekcijos valia; atlikti kitus teisės aktuose nustatytus veiksmus.<text:s/></text:span><text:span text:style-name="T699">Skundas</text:span><text:span text:style-name="T700"><text:s/>– asmens rašytinis kreipimasis į Inspekciją, kuriame nurodoma, kad viešojo administravimo subjekto veiksmais, neveikimu ar administraciniais sprendimais a</text:span><text:span text:style-name="T701">rba kito asmens (ne viešojo administravimo subjekto) veiksmais ar neveikimu yra pažeistos jo teisės ar teisėti interesai, ir prašoma juos apginti.<text:s/></text:span><text:span text:style-name="T702">Pranešimas</text:span><text:span text:style-name="T703"><text:s/>– asmens rašytinis kreipimasis į Inspekciją, kuriame nurodoma, kad viešojo administravimo subjekto</text:span><text:span text:style-name="T704"><text:s/>veiksmais, neveikimu ar administraciniais sprendimais arba kito asmens (ne viešojo administravimo subjekto) veiksmais ar neveikimu yra pažeistos kito asmens teisės ar teisėti interesai, ir prašoma juos apginti.</text:span></text:p>
      <text:p text:style-name="P705"><text:span text:style-name="T706">46</text:span><text:span text:style-name="T707">.</text:span><text:span text:style-name="T708"><text:tab/></text:span><text:span text:style-name="T709">Viešojo administravimo įstatymas tai</text:span><text:span text:style-name="T710">p pat nustato tris kreipimosi į viešojo administravimo subjektus formas – prašymą, skundą ir pranešimą (Viešojo administravimo<text:s/></text:span><text:soft-page-break/><text:span text:style-name="T711">įstatymo 2 str. 14–16 d.).<text:s/></text:span><text:span text:style-name="T712">Pirmiau įvardytos Taisyklėse nustatytos prašymo, skundo bei pranešimo sąvokos iš esmės savo prasme ati</text:span><text:span text:style-name="T713">tinka šių sąvokų apibūdinimus, įtvirtintus Viešojo administravimo įstatyme, kurio 2 straipsnyje nustatyta, jog p</text:span><text:span text:style-name="T714">rašymas</text:span><text:span text:style-name="T715"><text:s/></text:span><text:span text:style-name="T716">–</text:span><text:span text:style-name="T717"><text:s/></text:span><text:span text:style-name="T718">su asmens teisių ar teisėtų interesų pažeidimu nesusijęs asmens kreipimasis į viešojo administravimo subjektą prašant priimti administ</text:span><text:span text:style-name="T719">racinį sprendimą arba atlikti kitus teisės aktuose nustatytus veiksmus (14 d.).<text:s/></text:span><text:span text:style-name="T720">Skundas</text:span><text:span text:style-name="T721"><text:s/></text:span><text:span text:style-name="T722">–</text:span><text:span text:style-name="T723"><text:s/></text:span><text:span text:style-name="T724">asmens rašytinis kreipimasis į viešojo administravimo subjektą, kuriame nurodoma, kad yra pažeistos jo teisės ar teisėti interesai, ir prašoma juos apginti (15 d.).<text:s/></text:span><text:span text:style-name="T725">P</text:span><text:span text:style-name="T726">ranešimas</text:span><text:span text:style-name="T727"><text:s/></text:span><text:span text:style-name="T728">–</text:span><text:span text:style-name="T729"><text:s/></text:span><text:span text:style-name="T730">asmens</text:span><text:span text:style-name="T731"><text:s/></text:span><text:span text:style-name="T732">rašytinis kreipimasis į viešojo administravimo subjektą, kuriame nurodoma, kad yra pažeistos kito asmens teisės ar teisėti interesai, ir prašoma juos apginti (16 d.).</text:span></text:p>
      <text:p text:style-name="P733"><text:span text:style-name="T734">47</text:span><text:span text:style-name="T735">.</text:span><text:span text:style-name="T736"><text:tab/>Teritorijų planavimo ir statybos valstybinės priežiūros įstaty</text:span><text:span text:style-name="T737">mo 25 straipsnyje, reglamentuojančiame skundų ar pranešimų nagrinėjimą, nurodyta, jog jeigu šiame įstatyme nenustatyta kitaip, skundai ir pranešimai išnagrinėjami ne vėliau kaip per 20 darbo dienų nuo visų privalomų pateikti dokumentų ir informacijos gavim</text:span><text:span text:style-name="T738">o dienos; dėl objektyvių priežasčių šis terminas gali būti pratęsiamas iki 20 darbo dienų, apie tai raštu informuojant skundą ar pranešimą pateikusį asmenį ir tikrinamus subjektus ir nurodant patikrinimo termino pratęsimo priežastis. Skundai ir pranešimai,</text:span><text:span text:style-name="T739"><text:s/>kiek to nereglamentuoja šis įstatymas, nagrinėjami<text:s/></text:span><text:span text:style-name="T740">Viešojo administravimo įstatymo</text:span><text:span text:style-name="T741"><text:s/>nustatyta tvarka. Teikiant skundą ir (ar) pranešimą, jame turi būti nurodytos aplinkybės, kuriomis asmuo grindžia savo reikalavimą, ir tai patvirtinantys dokumentai (1 d.). Minėto straipsnio 2–6 dalyse yra nustatyta, kada skundai ar pranešimai teritorijų<text:s/></text:span><text:span text:style-name="T742">planavimo ar statybos srityse yra nenagrinėjami.<text:s/></text:span><text:span text:style-name="T743">Išsamiau pasisakant, kiek tai susiję su statyba, pažymėtina, kad pagal šio straipsnio 4 dalį skundai ar pranešimai dėl viešojo administravimo subjekto išduoto statybą leidžiančio dokumento išdavimo teisėtumo</text:span><text:span text:style-name="T744"><text:s/>nenagrinėjami, apie tai raštu informuojant skundą ar pranešimą pateikusį asmenį, jeigu: 1) nuo statybos pradžios praėjo daugiau kaip vieni metai ir statybą leidžiantis dokumentas išduotas seniau kaip prieš 3 metus, išskyrus atvejus, kai dėl statybą leidži</text:span><text:span text:style-name="T745">ančio dokumento išdavimo teisėtumo teisėsaugos institucijos atlieka tyrimą arba yra įtarimų, kad yra pažeistas viešasis interesas; 2) statybą leidžiančio dokumento išdavimo teisėtumo klausimas dėl tų pačių aplinkybių nagrinėjamas arba išnagrinėtas teisme (</text:span><text:span text:style-name="T746">4 d.). Skundai ar pranešimai dėl kitų, negu nurodyti šio straipsnio 4 dalyje, iki statybą leidžiančių dokumentų išdavimo priimtų administracinių sprendimų nenagrinėjami, jeigu: 1) buvo išduotas statybą leidžiantis dokumentas, išskyrus atvejus, kai dėl admi</text:span><text:span text:style-name="T747">nistracinio sprendimo teisėtumo teisėsaugos institucijos atlieka tyrimą arba yra įtarimų, kad yra pažeistas viešasis interesas; 2) administracinio sprendimo teisėtumo klausimas dėl tų pačių aplinkybių nagrinėjamas arba išnagrinėtas teisme (5 d.). Skundai a</text:span><text:span text:style-name="T748">r pranešimai dėl statybos užbaigimo aktų ar pažymų apie statinio nugriovimą išdavimo teisėtumo, deklaracijų apie statybos užbaigimą surašymo ar patvirtinimo teisėtumo, taip pat dėl kitų, negu nurodyti šio straipsnio 4 ir 5 dalyse, su statybos procesu susij</text:span><text:span text:style-name="T749">usių administracinių sprendimų nenagrinėjami, apie tai raštu informuojant skundą ar pranešimą pateikusį asmenį, jeigu: 1) nuo akto ar pažymos išdavimo, deklaracijos surašymo ar patvirtinimo arba administracinio sprendimo priėmimo praėjo daugiau kaip vieni<text:s/></text:span><text:span text:style-name="T750">metai, išskyrus atvejus, kai dėl šių dokumentų išdavimo, surašymo ar patvirtinimo arba administracinio sprendimo teisėtumo teisėsaugos institucijos atlieka tyrimą arba yra įtarimų, kad yra pažeistas viešasis interesas; 2) akto ar pažymos išdavimo, deklarac</text:span><text:span text:style-name="T751">ijos surašymo ar patvirtinimo arba administracinio sprendimo teisėtumo klausimas dėl tų pačių aplinkybių nagrinėjamas arba išnagrinėtas teisme (6 d.). Pagal minėto straipsnio 8 dalį Inspekcija nenagrinėja ir skundų ir pranešimų dėl teisės aktų reikalavimų<text:s/></text:span><text:span text:style-name="T752">mažareikšmių pažeidimų statybos srityje. Teisės aktų reikalavimų mažareikšmių pažeidimų statybos srityje sąrašą tvirtina Inspekcijos viršininkas.<text:s/></text:span></text:p>
      <text:p text:style-name="P753"><text:span text:style-name="T754">48</text:span><text:span text:style-name="T755">.</text:span><text:span text:style-name="T756"><text:tab/></text:span><text:span text:style-name="T757">Taigi, kaip matyti iš išdėstyto Teritorijų planavimo ir statybos valstybinės priežiūros įstatymo 25 s</text:span><text:span text:style-name="T758">traipsnio reguliavimo, įstatymų leidėjas įvardijo konkrečius atvejus, kada Inspekcija, atlikdama statybos valstybinę priežiūrą, nenagrinėja s</text:span><text:span text:style-name="T759">kundų ar pranešimų, kartu nurodydamas ir tam tikrus terminus.<text:s/></text:span></text:p>
      <text:p text:style-name="P760"><text:span text:style-name="T761">49</text:span><text:span text:style-name="T762">.</text:span><text:span text:style-name="T763"><text:tab/>Kaip jau buvo minėta, tiriamose Taisyklių nu</text:span><text:span text:style-name="T764">ostatose yra nustatytas skundų ar pranešimų nenagrinėjimo<text:s/></text:span><text:span text:style-name="T765">ar nagrinėjimo nutraukimo<text:s/></text:span><text:span text:style-name="T766">atvejis, kai kreipiamasi dėl statybos neturint Statybos įstatymo 23 straipsnio 1 dalies 1–4 punktuose nurodyto statybą leidžiančio dokumento<text:s/></text:span><text:soft-page-break/><text:span text:style-name="T767">arba jį turint, tačiau pažeidus</text:span><text:span text:style-name="T768"><text:s/>esminius statinio projekto sprendinius – jei skunde ar pranešime nurodoma, kad statybos darbai atlikti seniau kaip prieš 10 metų. Toks skundų ar pranešimų nenagrinėjimo</text:span><text:span text:style-name="T769"><text:s/>ar nagrinėjimo nutraukimo<text:s/></text:span><text:span text:style-name="T770">atvejis<text:s/></text:span><text:span text:style-name="T771">expressis verbis</text:span><text:span text:style-name="T772"><text:s/>minėtose Teritorijų planavimo ir st</text:span><text:span text:style-name="T773">atybos valstybinės priežiūros įstatymo 25 straipsnio nuostatose nėra įtvirtintas. Be to, nėra pagrindo daryti išvadą, kad minėtas Taisyklių reguliavimas yra grindžiamas šiomis Teritorijų planavimo ir statybos valstybinės priežiūros įstatymo nuostatomis.</text:span></text:p>
      <text:p text:style-name="P774"><text:span text:style-name="T775">50</text:span><text:span text:style-name="T776">.</text:span><text:span text:style-name="T777"><text:tab/>Pažymėtina, jog įstatymų leidėjas<text:s/></text:span><text:span text:style-name="T778">Teritorijų planavimo ir statybos valstybinės priežiūros įstatymo 25 straipsnio 9 dalyje įtvirtino nuostatą, pagal kurią<text:s/></text:span><text:span text:style-name="T779">inter alia</text:span><text:span text:style-name="T780"><text:s/>s</text:span><text:span text:style-name="T781">kundų ar pranešimų dėl pažeidimų statybos srityje nagrinėjimo tvarką, atvejus, kai š</text:span><text:span text:style-name="T782">ie skundai ar pranešimai nenagrinėjami arba jų nagrinėjimas nutraukiamas, nustato Inspekcija, t. y.<text:s/></text:span><text:span text:style-name="T783">pavedė Inspekcijai, be kita ko, nustatyti skundų ar pranešimų dėl pažeidimų statybos srityje nenagrinėjimo<text:s/></text:span><text:span text:style-name="T784">bei jų nagrinėjimo nutraukimo<text:s/></text:span><text:span text:style-name="T785">atvejus.</text:span></text:p>
      <text:p text:style-name="P786"><text:span text:style-name="T787">51</text:span><text:span text:style-name="T788">.</text:span><text:span text:style-name="T789"><text:tab/>At</text:span><text:span text:style-name="T790">sakovo teigimu, tiriamos Taisyklių nuostatos buvo priimtos Inspekcijai vadovaujantis būtent minėta Teritorijų planavimo ir statybos valstybinės priežiūros įstatymo 25 straipsnio 9 dalimi jai įstatymų leidėjo suteikta kompetencija.<text:s/></text:span></text:p>
      <text:p text:style-name="P791"><text:span text:style-name="T792">52</text:span><text:span text:style-name="T793">.</text:span><text:span text:style-name="T794"><text:tab/>Tačiau, įvertinu</text:span><text:span text:style-name="T795">s tai, kas pirmiau išdėstyta,<text:s/></text:span><text:span text:style-name="T796">inter alia</text:span><text:span text:style-name="T797"><text:s/>Konstitucinio Teismo išaiškinimus, darytina išvada, jog įgaliojimai Inspekcijai nustatyti skundų ar pranešimų dėl pažeidimų statybos srityje nenagrinėjimo<text:s/></text:span><text:span text:style-name="T798">arba jų nagrinėjimo nutraukimo<text:s/></text:span><text:span text:style-name="T799">atvejus negali būti aiškinami</text:span><text:span text:style-name="T800"><text:s/>kaip teisinis pagrindas<text:s/></text:span><text:span text:style-name="T801">įstatymo įgyvendinamajame<text:s/></text:span><text:span text:style-name="T802">teisės akte (t. y. Taisyklėse) nustatyti teisinį reguliavimą, negrindžiamą įstatyme įtvirtintu reguliavimu, kuriuo būtų iš esmės ribojamos (paneigiamos) asmens teisės į tai, kad, kreipiantis su skundu ar p</text:span><text:span text:style-name="T803">ranešimu į Inspekciją, siekiant, kad būtų apgintos jo ar kito asmens teisės, šis skundas ar pranešimas būtų išnagrinėtas.</text:span></text:p>
      <text:p text:style-name="P804"><text:span text:style-name="T805">53</text:span><text:span text:style-name="T806">.</text:span><text:span text:style-name="T807"><text:tab/>Kaip jau buvo minėta, tiriamų Taisyklių nuostatų reguliavimas negali būti grindžiamas Teritorijų planavimo ir statybos<text:s/></text:span><text:span text:style-name="T808">valstybinės priežiūros įstatymo 25 straipsnio nuostatomis. Nenustatyta, kad toks reguliavimas būtų grindžiamas kitų teisės aktų, kuriais vadovaujantis Taisyklės yra parengtos, nuostatomis –</text:span><text:span text:style-name="T809"><text:s/>Statybos įstatymo, Teritorijų planavimo įstatymo, Teritorijų plana</text:span><text:span text:style-name="T810">vimo ir statybos valstybinės priežiūros įstatymo, Viešojo administravimo įstatymo, Asmenų prašymų nagrinėjimo ir jų aptarnavimo viešojo administravimo institucijose, įstaigose ir kituose viešojo administravimo subjektuose taisyklių, patvirtintų Lietuvos Re</text:span><text:span text:style-name="T811">spublikos Vyriausybės 2007 m. rugpjūčio 22 d. nutarimu Nr. 875, ir Institucijų atliekamų priežiūros funkcijų optimizavimo gairių aprašo, patvirtinto Lietuvos Respublikos Vyriausybės 2010 m. gegužės 4 d. nutarimu Nr. 511</text:span><text:span text:style-name="T812"><text:s/>(Taisyklių 3 p. (2014 m. sausio 8 d.</text:span><text:span text:style-name="T813"><text:s/>įsakymo Nr. 1V-5 ir<text:s/></text:span><text:span text:style-name="T814">2016 m. gegužės 2 d. įsakymo Nr. 1V-47 redakcijos</text:span><text:span text:style-name="T815">)</text:span><text:span text:style-name="T816">.<text:s/></text:span><text:span text:style-name="T817">Viešojo administravimo įstatymo straipsniuose, reglamentuojančiuose skundų nenagrinėjimo atvejus (14 str., 23 str.), taip pat nėra įtvirtintas pagrindas, kuriuo vadovaujantis Inspekci</text:span><text:span text:style-name="T818">ja galėjo nustatyti tiriamą Taisyklių teisinį reguliavimą.<text:s/></text:span></text:p>
      <text:p text:style-name="P819"><text:span text:style-name="T820">54</text:span><text:span text:style-name="T821">.</text:span><text:span text:style-name="T822"><text:tab/></text:span><text:span text:style-name="T823">Išvadą, jog tiriamose Taisyklių nuostatose įtvirtintas reguliavimas turėjo būti įtvirtintas įstatyme arba turėjo būti grindžiamas įstatyme įtvirtintu reguliavimu, pagrindžia ir ta aplinkyb</text:span><text:span text:style-name="T824">ė, kad įstatymų leidėjas 2016 m. birželio 30 d. papildė<text:s/></text:span><text:span text:style-name="T825">Teritorijų planavimo ir statybos valstybinės priežiūros įstatymo 25 straipsnį 8 dalimi, kurioje įtvirtino iš esmės analogišką tiriamoms Taisyklių nuostatoms reguliavimą, t. y. nustatė, kad Inspekcija<text:s/></text:span><text:span text:style-name="T826">nenagrinėja skundų ir pranešimų dėl statybos teisėtumo, jeigu statybos darbai atlikti anksčiau kaip prieš 10 metų, išskyrus atvejus, kai dėl statybos teisėtumo teisėsaugos institucijos atlieka tyrimą arba yra įtarimų, kad yra pažeistas viešasis interesas (</text:span><text:span text:style-name="T827">2016 m. birželio 30 d. įstatymas Nr. XII-2577, galiojantis nuo 2016 m. liepos 14 d.).<text:s/></text:span></text:p>
      <text:p text:style-name="P828"><text:span text:style-name="T829">55</text:span><text:span text:style-name="T830">.</text:span><text:span text:style-name="T831"><text:tab/>Išplėstinė teisėjų kolegija, nenustačiusi, kad tiriamų Taisyklių nuostatų reglamentavimas yra kildinamas iš įstatyme įtvirtinto teisinio reguliavimo (TPSVPĮ 25 s</text:span><text:span text:style-name="T832">tr. nuostatų, kitų įstatymų nuostatų), daro išvadą, jog Inspekcija, vadovaudamasi Teritorijų planavimo ir statybos valstybinės priežiūros įstatymo 25 straipsnio 9 dalimi, nepagrįstai Taisyklėse –<text:s/></text:span><text:span text:style-name="T833">įstatymo įgyvendinamajame</text:span><text:span text:style-name="T834"><text:s/>teisės akte – įtvirtino šioje byloje tiriamą s</text:span><text:span text:style-name="T835">kundų ar pranešimų dėl pažeidimų statybos srityje nagrinėjimo<text:s/></text:span><text:span text:style-name="T836">arba jų nagrinėjimo nutraukimo<text:s/></text:span><text:span text:style-name="T837">atvejį.</text:span></text:p>
      <text:p text:style-name="P838"><text:span text:style-name="T839">56</text:span><text:span text:style-name="T840">.</text:span><text:span text:style-name="T841"><text:tab/>Atsižvelgdama į nurodytų argumentų visumą – tai, kad tiriamose Taisyklių nuostatose yra įtvirtintas<text:s/></text:span><text:span text:style-name="T842">vienas iš skundų ar pranešimų dėl pažeidimų statybos srityje nenagrinėjimo<text:s/></text:span><text:span text:style-name="T843">arba jų nagrinėjimo nutraukimo<text:s/></text:span><text:span text:style-name="T844">atvejų, t. y. įtvirtinta nuostata, iš esmės ribojanti (paneigianti) asmens teisę<text:s/></text:span><text:soft-page-break/><text:span text:style-name="T845">į tai, kad, kreipiantis su skundu ar pranešimu į Inspekciją, siekiant</text:span><text:span text:style-name="T846">, kad būtų apgintos jo ar kito asmens teisės, šis skundas ar pranešimas būtų išnagrinėtas, nors, įvertinus jos turinį, akivaizdu, jog tokio pobūdžio teisinis reguliavimas gali būti įtvirtintas ne žemesnės galios nei įstatymas teisės akte, taip pat įvertinu</text:span><text:span text:style-name="T847">s tai, jog tiriamos nuostatos neturi aiškaus ir konkretaus įstatymo pagrindo (t. y. negrindžiama aiškiu įstatyme įtvirtintu teisiniu reguliavimu), – išplėstinė teisėjų kolegija konstatuoja, jog Valstybinės teritorijų planavimo ir statybos inspekcijos prie<text:s/></text:span><text:span text:style-name="T848">Aplinkos ministerijos viršininko 2014 m. sausio 8 d. įsakymu Nr. 1V-5 patvirtintų Asmenų prašymų, skundų, pranešimų nagrinėjimo ir asmenų aptarnavimo Valstybinėje teritorijų planavimo ir statybos inspekcijoje prie Aplinkos ministerijos taisyklių 41.17 punk</text:span><text:span text:style-name="T849">to (originali įsakymo redakcija),<text:s/></text:span><text:span text:style-name="T850">46.15</text:span><text:span text:style-name="T851">, 48.1 ir 48.7</text:span><text:span text:style-name="T852"><text:s/>punktų<text:s/></text:span><text:span text:style-name="T853">(</text:span><text:span text:style-name="T854">2015 m. gruodžio 18 d. įsakymo Nr. 1V-226 redakcija)</text:span><text:span text:style-name="T855"><text:s/>bei<text:s/></text:span><text:span text:style-name="T856">46.15 ir 48.7<text:s/></text:span><text:span text:style-name="T857">punktų (</text:span><text:span text:style-name="T858">2016 m. gegužės 2 d. įsakymo Nr. 1V-47 redakcija) nuostatos ta apimtimi, kuria jos sudaro pagrindą Inspekcijai atsi</text:span><text:span text:style-name="T859">sakyti nagrinėti skundus ar pranešimus dėl statybos darbų, atliktų seniau kaip prieš 10 metų,</text:span><text:span text:style-name="T860"><text:s/></text:span><text:span text:style-name="T861">arba jų nagrinėjimą nutraukti,</text:span><text:span text:style-name="T862"><text:s/>prieštarauja konstituciniam teisinės valstybės principui, suponuojančiam teisės aktų hierarchiją, bei<text:s/></text:span><text:span text:style-name="T863">V</text:span><text:span text:style-name="T864">iešojo administravimo įstaty</text:span><text:span text:style-name="T865">mo 3 straipsnio 1 punkto nuostatoms.</text:span></text:p>
      <text:p text:style-name="P866"/>
      <text:p text:style-name="P867"><text:span text:style-name="T868">Vadovaudamasi Lietuvos Respublikos administracinių bylų teisenos įstatymo (1999 m. sausio 14 d. įstatymo Nr. VIII-1029 redakcija)</text:span><text:span text:style-name="T869"><text:s/></text:span><text:span text:style-name="T870">115 straipsnio 1 dalies 2 punktu, 117 straipsnio 1 dalimi, išplėstinė teisėjų kolegija</text:span></text:p>
      <text:p text:style-name="P871"/>
      <text:p text:style-name="P872">n u s p r e n d ž i a :</text:p>
      <text:p text:style-name="P873"/>
      <text:p text:style-name="P874"><text:span text:style-name="T875">Pripažinti, kad<text:s/></text:span><text:span text:style-name="T876">Valstybinės teritorijų planavimo ir statybos inspekcijos prie Aplinkos ministerijos viršininko<text:s/></text:span><text:span text:style-name="T877">2014 m. sausio 8 d. įsakymu Nr. 1V-5 patvirtintų Asmenų prašymų, skundų, pranešimų nagrinėjimo ir asmenų aptarnavimo Val</text:span><text:span text:style-name="T878">stybinėje teritorijų planavimo ir statybos inspekcijoje prie Aplinkos ministerijos taisyklių<text:s/></text:span><text:span text:style-name="T879">41.17 punkto (originali įsakymo redakcija),<text:s/></text:span><text:span text:style-name="T880">46.15</text:span><text:span text:style-name="T881">, 48.1 ir 48.7</text:span><text:span text:style-name="T882"><text:s/>punktų<text:s/></text:span><text:span text:style-name="T883">(</text:span><text:span text:style-name="T884">2015 m. gruodžio 18 d. įsakymo Nr. 1V-226 redakcija)</text:span><text:span text:style-name="T885"><text:s/>bei<text:s/></text:span><text:span text:style-name="T886">46.15 ir 48.7<text:s/></text:span><text:span text:style-name="T887">punktų (</text:span><text:span text:style-name="T888">2016 m. gegu</text:span><text:span text:style-name="T889">žės 2 d. įsakymo Nr. 1V-47 redakcija) nuostatos ta apimtimi, kuria jos sudaro pagrindą Inspekcijai atsisakyti nagrinėti skundus ar pranešimus dėl statybos darbų, atliktų seniau kaip prieš 10 metų, arba jų nagrinėjimą nutraukti,</text:span><text:span text:style-name="T890"><text:s/></text:span><text:span text:style-name="T891">prieštarauja konstituciniam<text:s/></text:span><text:span text:style-name="T892">teisinės valstybės principui</text:span><text:span text:style-name="T893">, suponuojančiam teisės aktų hierarchiją,<text:s/></text:span><text:span text:style-name="T894">ir Lietuvos Respublikos v</text:span><text:span text:style-name="T895">iešojo administravimo įstatymo 3 straipsnio 1 punkto nuostatoms.</text:span></text:p>
      <text:p text:style-name="P896">Sprendimas neskundžiamas.</text:p>
      <text:p text:style-name="P897">Sprendimas skelbiamas Teisės aktų registre.</text:p>
      <text:p text:style-name="P898"/>
      <text:p text:style-name="P899">Teisėjai<text:tab/>Laimutis Alechnavičius</text:p>
      <text:p text:style-name="P900"/>
      <text:p text:style-name="P901"/>
      <text:p text:style-name="P902">Artūras Drigotas</text:p>
      <text:p text:style-name="P903"/>
      <text:p text:style-name="P904"/>
      <text:p text:style-name="P905">Irmantas Jarukaitis</text:p>
      <text:p text:style-name="P906"/>
      <text:p text:style-name="P907"/>
      <text:p text:style-name="P908">Ričardas Piličiauskas</text:p>
      <text:p text:style-name="P909"/>
      <text:p text:style-name="P910"/>
      <text:p text:style-name="P911"><text:span text:style-name="T912">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da Bielskienė</meta:initial-creator>
    <dc:creator>Adlib User</dc:creator>
    <meta:creation-date>2016-07-30T22:27:00Z</meta:creation-date>
    <dc:date>2016-07-30T22:27:00Z</dc:date>
    <meta:print-date>2016-07-18T11:54:00Z</meta:print-date>
    <meta:template xlink:href="Normal" xlink:type="simple"/>
    <meta:editing-cycles>2</meta:editing-cycles>
    <meta:editing-duration>PT0S</meta:editing-duration>
    <meta:document-statistic meta:page-count="13" meta:paragraph-count="254" meta:word-count="7033" meta:character-count="55660" meta:row-count="997" meta:non-whitespace-character-count="48881"/>
  </office:meta>
</office:document-meta>
</file>