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43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43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43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style:line-height-at-least="0.243in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style:line-height-at-least="0.243in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style:line-height-at-least="0.243in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text-position="super 66.6%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style:line-height-at-least="0.243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style:line-height-at-least="0.243in" fo:text-indent="0.5in"/>
    </style:style>
    <style:style style:name="P69" style:parent-style-name="Normal" style:family="paragraph">
      <style:paragraph-properties fo:text-align="justify" style:line-height-at-least="0.243in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43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361in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NĖS JĖGOS NAUDOJIMO STATUTO 2 IR 13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8</text:span><text:span text:style-name="T26"><text:s/>d. Nr.<text:s/></text:span><text:span text:style-name="T27">XIV-16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io 6 dalį ir ją išdėstyti taip:</text:span></text:p>
        <text:p text:style-name="P38"><text:span text:style-name="T39">„</text:span><text:span text:style-name="T40">6</text:span><text:span text:style-name="T41">. Kitos Statute vartojamos sąvokos suprantamos taip, kaip apibrėžiamos Lietuvos Respublikos ginklų ir šaudmenų kontrolės įstatyme, Li</text:span><text:span text:style-name="T42">etuvos Respublikos karo policijos įstatyme, Lietuvos Respublikos krašto apsaugos sistemos organizavimo ir karo tarnybos įstatyme, Lietuvos Respublikos krizių valdymo ir civilinės saugos įstatyme, Lietuvos Respublikos nacionalinio saugumo pagrindų įstatyme,</text:span><text:span text:style-name="T43"><text:s/>Lietuvos Respublikos tarptautinių operacijų, pratybų ir kitų karinio bendradarbiavimo renginių įstatyme ir kituose teisės aktuose.“</text:span></text:p>
        <text:p text:style-name="P44"/>
        <text:p text:style-name="P45"><text:span text:style-name="T46">2</text:span><text:span text:style-name="T47"><text:s/>straipsnis.<text:s/></text:span><text:span text:style-name="T48">13 straipsnio pakeitimas</text:span></text:p>
        <text:p text:style-name="P49"><text:span text:style-name="T50">Pakeisti 13 straipsnio 1</text:span><text:span text:style-name="T51">1</text:span><text:span text:style-name="T52"><text:s/>dalį ir ją išdėstyti taip:</text:span></text:p>
        <text:p text:style-name="P53"><text:span text:style-name="T54">„</text:span><text:span text:style-name="T55">1</text:span><text:span text:style-name="T56">1</text:span><text:span text:style-name="T57">. Ekstremalių</text:span><text:span text:style-name="T58">jų situacijų atvejais, kai ekstremaliojo įvykio mastas sparčiai didėja ir kai siekiant išvengti grėsmės visuomenės rimčiai yra būtina padėti policijos, Valstybės sienos<text:s/></text:span><text:soft-page-break/><text:span text:style-name="T59">apsaugos tarnybos prie Lietuvos Respublikos vidaus reikalų ministerijos ar Viešojo saug</text:span><text:span text:style-name="T60">umo tarnybos prie Vidaus reikalų ministerijos pajėgoms vykdyti jų funkcijas ir šiuo tikslu pasitelkiami kariniai vienetai, teikiantys pagalbą šioms valstybės institucijoms, Vyriausybei gavus Nacionalinio saugumo komisijos motyvuotą rašytinį prašymą ir<text:s/></text:span><text:span text:style-name="T61">pate</text:span><text:span text:style-name="T62">ikus siūlymą Seimui, Seimo sprendimu kariams gali būti suteikiamos šio straipsnio 1</text:span><text:span text:style-name="T63">2</text:span><text:span text:style-name="T64"><text:s/>dalyje nurodytos teisės</text:span><text:span text:style-name="T65">. Tarp Seimo sesijų neatidėliotinais atvejais tokį sprendimą, Vyriausybei gavus Nacionalinio saugumo komisijos motyvuotą rašytinį prašymą ir pateiku</text:span><text:span text:style-name="T66">s siūlymą Respublikos Prezidentui, turi teisę priimti Respublikos Prezidentas. Šis Respublikos Prezidento sprendimas įsigalioja nuo priėmimo ir turi būti nedelsiant vykdomas. Respublikos Prezidentas teikia šį sprendimą tvirtinti artimiausiame Seimo posėdyj</text:span><text:span text:style-name="T67">e. Seimas gali patvirtinti arba pakeisti Respublikos Prezidento sprendimą.“</text:span></text:p>
        <text:p text:style-name="P68"/>
        <text:p text:style-name="P69"><text:span text:style-name="T70">3</text:span><text:span text:style-name="T71"><text:s/>straipsnis.<text:s/></text:span><text:span text:style-name="T72">Įstatymo įsigaliojimas</text:span></text:p>
        <text:p text:style-name="P73"><text:span text:style-name="T74">Šis įstatymas įsigalioja 2023 m. sausio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3T06:19:00Z</meta:creation-date>
    <dc:date>2022-12-23T06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4" meta:character-count="2174" meta:row-count="54" meta:non-whitespace-character-count="1924"/>
  </office:meta>
</office:document-meta>
</file>