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line-height="150%" fo:text-indent="0.5in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ARO POLICIJOS ĮSTATYMO NR. VIII-911 2 IR 6 STRAIPSNIŲ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20</text:span><text:span text:style-name="T26"><text:s/>d. Nr.<text:s/></text:span><text:span text:style-name="T27">XIII-181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/text:span></text:p>
        <text:p text:style-name="P36"><text:span text:style-name="T37">Pakeisti 2 straipsnio 4 dalį ir ją išdėstyti taip:</text:span></text:p>
        <text:p text:style-name="P38"><text:span text:style-name="T39">„</text:span><text:span text:style-name="T40">4</text:span><text:span text:style-name="T41">. Sąvoka „karinė teritorija“ suprantama taip, kaip ji apibrėžta Lietuvos Respublikos krašto apsaugos sistemos organizavimo<text:s/></text:span><text:span text:style-name="T42">ir karo tarnybos įstatyme. Sąvoka „policija“ suprantama taip, kaip ji apibrėžta Lietuvos Respublikos policijos įstatyme.“</text:span></text:p>
        <text:p text:style-name="P43"/>
        <text:p text:style-name="P44"><text:span text:style-name="T45">2</text:span><text:span text:style-name="T46"><text:s/>straipsnis.<text:s/></text:span><text:span text:style-name="T47">6 straipsnio pakeitimas</text:span></text:p>
        <text:p text:style-name="P48"><text:span text:style-name="T49">Pakeisti 6 straipsnio 2 dalį ir ją išdėstyti taip:</text:span></text:p>
        <text:p text:style-name="P50"><text:span text:style-name="T51">„</text:span><text:span text:style-name="T52">2</text:span><text:span text:style-name="T53">. Karo policija turi šio įst</text:span><text:span text:style-name="T54">atymo nustatytus įgaliojimus tarptautinėse operacijose, pratybose ir kituose karinio bendradarbiavimo renginiuose dalyvaujantiems bei bendruose su kitomis valstybėmis kariniuose vienetuose tarnaujantiems Lietuvos kariams, krašto apsaugos sistemos valstybės</text:span><text:span text:style-name="T55"><text:s/>tarnautojams, žvalgybos pareigūnams, tarnaujantiems pagal žvalgybos pareigūno tarnybos sutartis, ir darbuotojams, dirbantiems pagal darbo sutartis, taip pat kitus įgaliojimus, numatytus tarptautinėse sutartyse ar tarptautinių organizacijų rezoliucijose.“</text:span></text:p>
        <text:p text:style-name="P56"/>
        <text:p text:style-name="P57"><text:span text:style-name="T58">3</text:span><text:span text:style-name="T59"><text:s/>straipsnis.<text:s/></text:span><text:span text:style-name="T60">Įstatymo įsigaliojimas</text:span></text:p>
        <text:p text:style-name="P61"><text:span text:style-name="T62">Šis įstatymas, išskyrus 1 straipsnį, įsigalioja 2019 m. sausio 1 d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Respublikos Prezidentė<text:span text:style-name="T70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2-28T13:09:00Z</meta:creation-date>
    <dc:date>2018-12-28T13:09:00Z</dc:date>
    <meta:print-date>2018-12-20T09:1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5" meta:character-count="1355" meta:row-count="29" meta:non-whitespace-character-count="1161"/>
  </office:meta>
</office:document-meta>
</file>