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6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861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861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ŠVIETIMO, MOKSLO IR SPORTO MINISTRAS</text:span></text:p>
      <text:p text:style-name="P7"/>
      <text:p text:style-name="P8">ĮSAKYMAS</text:p>
      <text:p text:style-name="P9"><text:span text:style-name="T10">DĖL<text:s/></text:span><text:span text:style-name="T11">ŠVIETIMO IR MOKSLO MINISTRO 2016 M. RUGPJŪČIO 17 D. ĮSAKYMO NR. V-700 „</text:span><text:span text:style-name="T12">DĖL<text:s/></text:span><text:span text:style-name="T13">2014–2020 METŲ EUROPOS SĄJUNGOS FONDŲ INVESTICIJŲ VEIKSMŲ PROGRAMOS 9 PRIORITETO „</text:span><text:span text:style-name="T14">VISUOMENĖS ŠVIETIMAS IR ŽMOGIŠKŲJŲ IŠTEKLIŲ POTENCIALO DIDINIMAS</text:span><text:span text:style-name="T15">“ 0</text:span><text:span text:style-name="T16">9.1.1-CPVA-V-720 PRIEMONĖS „</text:span><text:span text:style-name="T17">STUDIJŲ APLINKOS IR INFRASTRUKTŪROS KONCENTRAVIMAS, TOBULINIMAS IR INFORMACINIŲ SISTEMŲ PLĖTRA</text:span><text:span text:style-name="T18">“ PROJEKTŲ FINANSAVIMO SĄLYGŲ APRAŠO NR. 1 PATVIRTINIMO</text:span><text:span text:style-name="T19">“, PAKEITIMO</text:span></text:p>
      <text:p text:style-name="P20"/>
      <text:p text:style-name="P21">2019 m. balandžio 18 d. <text:s/>d. Nr. V-449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</text:span><text:span text:style-name="T27">, 9</text:span><text:span text:style-name="T28">1.1</text:span><text:span text:style-name="T29"><text:s/>punktu,<text:s/></text:span></text:p>
      <text:p text:style-name="P30"><text:span text:style-name="T31">p a k e i č i u<text:s/></text:span><text:span text:style-name="T32">2014</text:span><text:span text:style-name="T33">–2020<text:s/></text:span><text:span text:style-name="T34">metų Europos Sąjungos fondų investicijų veiksmų programos 9 prioriteto „Visuomenės švietimas ir žmogiškųjų išteklių potencialo didinimas“ 09.1.1-CPVA-V-720 priemonės „</text:span><text:span text:style-name="T35">Studijų aplinkos ir infrastruktūros koncentravimas, tobulinimas ir informacinių sistemų plėtra</text:span><text:span text:style-name="T36">“ projektų finansavimo sąlygų aprašą Nr. 1, patvirtintą Lietuvos Respublikos švietimo ir mokslo ministro<text:s/></text:span><text:span text:style-name="T37">2016 m. rugpjūčio 17 d. įsakymu Nr. V-700 „Dėl<text:s/></text:span><text:span text:style-name="T38">2014–2020 metų Europos Sąjungos fondų investicijų veiksmų programos 9 prioriteto „Visuomenės švietimas ir žmogiškųjų išteklių potencialo didinimas“ 09.1.1-CPVA-V-720 priemonės „</text:span><text:span text:style-name="T39">Studijų aplinkos ir infrastruktūros koncentravimas, tobulinimas ir informacinių sistemų plėtra</text:span><text:span text:style-name="T40">“ projektų finansavimo sąlygų aprašo Nr. 1 patvirtinimo“, ir papildau<text:s/></text:span><text:span text:style-name="T41">7</text:span><text:span text:style-name="T42">1<text:s/></text:span><text:span text:style-name="T43">punktu:</text:span></text:p>
      <text:p text:style-name="P44"><text:span text:style-name="T45">„</text:span><text:span text:style-name="T46">7</text:span><text:span text:style-name="T47">1</text:span><text:span text:style-name="T48">.</text:span><text:span text:style-name="T49"><text:s/></text:span>Atsižvelgiant į<text:s/><text:span text:style-name="T50">Lietuvos Respublikos švietimo, mokslo ir sporto ministro 2019 m. sausio 3 d. įsakymo Nr. V-5 „Dėl švietimo ir mokslo ministro 2015 m. balandžio 23 d. įsakymo Nr. V-380 „Dėl 2014–2020 metų Europos Sąjungos fondų investicijų veiksmų programos prioriteto įgyvendinimo priemonių įgyvendinimo plano ir Nacionalinio stebėsenos rodiklių skaičiavimo aprašo patvirtinimo“ pakeitimo“ 3 punktą, p</text:span>agal Aprašą projektams skiriama finansavimo suma gali viršyti Aprašo 7 punkte numatomą skirti finansavimo sumą, bet ne daugiau kaip iki 1 017 178,93 Eur (vieno milijono septyniolikos tūkstančių vieno šimto septyniasdešimt aštuonių eurų 93 ct), iš kurių iki 1 017 730,93 Eur (vieno milijono septyniolikos tūkstančių septynių šimtų trisdešimt eurų 93 ct) – Europos regioninės plėtros fondo lėšos.“<text:span text:style-name="T51"><text:s/></text:span></text:p>
      <text:p text:style-name="P52"/>
      <text:p text:style-name="P53"/>
      <text:p text:style-name="P54"/>
      <text:p text:style-name="P55">Švietimo, mokslo ir sporto ministras<text:tab/><text:tab/><text:s text:c="16"/>Algirdas Monkevičius</text:p>
      <text:p text:style-name="P56"/>
      <text:p text:style-name="P57"/>
      <text:p text:style-name="P58"/>
      <text:p text:style-name="P59">SUDERINTA</text:p>
      <text:p text:style-name="P60">Viešosios įstaigos Centrinės projektų</text:p>
      <text:p text:style-name="P61">valdymo agentūros</text:p>
      <text:p text:style-name="P62"><text:span text:style-name="T63">2019 m. balandžio 16 d. raštu Nr. 2019/2-2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79b4633-c1c7-4ac9-a76c-7ee82b993876</dc:title>
    <meta:initial-creator>Čepas Vytautas</meta:initial-creator>
    <dc:creator>adlibuser</dc:creator>
    <meta:creation-date>2019-04-18T11:51:00Z</meta:creation-date>
    <dc:date>2019-04-18T11:51:00Z</dc:date>
    <meta:print-date>2019-04-04T04:5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46" meta:word-count="325" meta:character-count="2530" meta:row-count="132" meta:non-whitespace-character-count="2251"/>
  </office:meta>
</office:document-meta>
</file>