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fo:font-size="25pt" style:font-size-asian="25pt" style:font-size-complex="25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in"/>
        </style:tab-stops>
      </style:paragraph-properties>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fo:color="#000000" style:font-size-complex="12pt"/>
    </style:style>
    <style:style style:name="P78" style:parent-style-name="Normal" style:family="paragraph">
      <style:paragraph-properties fo:text-align="justify" fo:line-height="150%" fo:text-indent="0.5in"/>
      <style:text-properties fo:font-style="italic" style:font-style-asian="italic" fo:color="#000000" style:font-size-complex="12pt"/>
    </style:style>
    <style:style style:name="P79" style:parent-style-name="Normal" style:family="paragraph">
      <style:paragraph-properties fo:text-align="justify" fo:line-height="150%" fo:text-indent="0.5in"/>
      <style:text-properties fo:font-style="italic" style:font-style-asian="italic" fo:color="#000000" style:font-size-complex="12pt"/>
    </style:style>
    <style:style style:name="P80" style:parent-style-name="Normal" style:family="paragraph">
      <style:paragraph-properties fo:text-align="justify" fo:line-height="150%" fo:text-indent="0.4923in"/>
    </style:style>
    <style:style style:name="P81"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3" style:parent-style-name="Normal" style:family="paragraph">
      <style:paragraph-properties>
        <style:tab-stops>
          <style:tab-stop style:type="right" style:position="6.0625in"/>
        </style:tab-stops>
      </style:paragraph-properties>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NINIŲ PINIGŲ IR ELEKTRONINIŲ PINIGŲ ĮSTAIGŲ ĮSTATYMO NR. XI-1868 12, 20 IR 37 STRAIPSNIŲ PAKEITIMO</text:span></text:p>
      <text:p text:style-name="P15"><text:span text:style-name="T16">ĮSTATYMAS</text:span></text:p>
      <text:p text:style-name="P17"/>
      <text:p text:style-name="P18"><text:span text:style-name="T19">2014 m. rugsėjo 23 d. Nr. XII-1107</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12 straipsnio pakeitimas</text:span></text:p>
        <text:p text:style-name="P27"><text:span text:style-name="T28">1</text:span><text:span text:style-name="T29">. Pakeisti 12 straipsnio 1 dalį ir ją išdėstyti taip:</text:span></text:p>
        <text:p text:style-name="P30"><text:span text:style-name="T31">„</text:span><text:span text:style-name="T32">1</text:span><text:span text:style-name="T33">. Elektroninių pinigų įstaigos ribotos veiklos licencija galioja tik Lietuvos Respublikoje. Elektroninių pinigų įstaigos, kuriai išduota elektroninių pinigų įstaigos ribotos veiklos licencija, per pastaruosius 6 mėnesius neapmokėtų elektroninių pinigų vidurkis (jeigu veikla nevykdoma, verslo plane planuojamas vidurkis) neturi viršyti<text:s/></text:span><text:span text:style-name="T34"><text:line-break/>900 000 eurų per mėnesį, išskyrus šio straipsnio 7 dalyje nustatytą atvejį. Elektroninių pinigų įstaigai, kuriai išduota elektroninių pinigų įstaigos ribotos veiklos licencija, netaikomi šio įstatymo 15, 20 ir 21 straipsniai. Elektroninių pinigų įstaigos ribotos veiklos licencijos išdavimo ir keitimo tvarką nustato šis įstatymas ir priežiūros institucijos priimti teisės aktai.“</text:span></text:p>
        <text:p text:style-name="P35"><text:span text:style-name="T36">2</text:span><text:span text:style-name="T37">. Pakeisti 12 straipsnio 4 dalies 3 punktą ir jį išdėstyti taip:</text:span></text:p>
        <text:p text:style-name="P38"><text:span text:style-name="T39">„</text:span><text:span text:style-name="T40">3</text:span><text:span text:style-name="T41">) dokumentai, kuriais įrodoma, kad elektroninių pinigų įstaigos per pastaruosius 6 mėnesius neapmokėtų elektroninių pinigų vidurkis (jeigu veikla nevykdoma, verslo plane planuojamas vidurkis) neviršija (neviršys) 900 000 eurų</text:span><text:span text:style-name="T42"><text:s/></text:span><text:span text:style-name="T43">per mėnesį, o jeigu elektroninių pinigų įstaiga ketina teikti mokėjimo paslaugas, nesusijusias su elektroninių pinigų leidimu, tai ir dokumentai, nurodyti Mokėjimo įstaigų įstatymo 6 straipsnio 3 dalies 3 punkte;“.</text:span></text:p>
        <text:p text:style-name="P44"/>
        <text:p text:style-name="P45"><text:span text:style-name="T46">2</text:span><text:span text:style-name="T47"><text:s/>straipsnis.<text:s/></text:span><text:span text:style-name="T48">20 straipsnio pakeitimas</text:span></text:p>
        <text:p text:style-name="P49"><text:span text:style-name="T50">Pakeisti 20 straipsnio 2 dalį ir ją išdėstyti taip:</text:span></text:p>
        <text:p text:style-name="P51"><text:span text:style-name="T52">„</text:span><text:span text:style-name="T53">2</text:span><text:span text:style-name="T54">. Elektroninių pinigų įstaiga turi turėti minimalų nuosavą kapitalą, ne mažesnį kaip 350 tūkstančių eurų.“</text:span></text:p>
        <text:p text:style-name="P55"/>
        <text:p text:style-name="P56"><text:span text:style-name="T57">3</text:span><text:span text:style-name="T58"><text:s/>straipsnis.<text:s/></text:span><text:span text:style-name="T59">37 straipsnio pakeitimas</text:span></text:p>
        <text:p text:style-name="P60"><text:span text:style-name="T61">Pakeisti 37 straipsnio 1 dalies 2 punktą ir jį išdėstyti taip:</text:span></text:p>
        <text:p text:style-name="P62"><text:span text:style-name="T63">„</text:span><text:span text:style-name="T64">2</text:span><text:span text:style-name="T65">) už priežiūros institucijos pagal šį įstatymą duotų nurodymų nevykdymą ar netinkamą vykdymą – iki 1 procento neapmokėtų elektroninių pinigų vidurkio arba už kiekvieną nurodymo nevykdymo ar netinkamo vykdymo dieną – iki 289 eurų;“.</text:span></text:p>
        <text:p text:style-name="P66"/>
        <text:p text:style-name="P67"><text:span text:style-name="T68">4</text:span><text:span text:style-name="T69"><text:s/>straipsnis.<text:s/></text:span><text:span text:style-name="T70">Įstatymo įsigaliojimas<text:s/></text:span></text:p>
        <text:p text:style-name="P71"><text:span text:style-name="T72">Šis įstatymas įsigalioja<text:s/></text:span><text:span text:style-name="T73">2015 m. sausio 1 d</text:span><text:span text:style-name="T74">.</text:span></text:p>
        <text:p text:style-name="P75"/>
        <text:p text:style-name="P76"><text:span text:style-name="T77">Skelbiu šį Lietuvos Respublikos Seimo priimtą įstatymą.</text:span></text:p>
        <text:p text:style-name="P78"/>
        <text:p text:style-name="P79"/>
        <text:p text:style-name="P80"/>
        <text:p text:style-name="Normal"/>
        <text:p text:style-name="P81"/>
      </text:section>
      <text:section text:name="Sect2" text:style-name="S2">
        <text:p text:style-name="P82"/>
        <text:p text:style-name="P83">Respublikos Prezidentė<text:span text:style-name="T84"><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10-02T12:40:00Z</meta:creation-date>
    <dc:date>2014-10-02T12:40:00Z</dc:date>
    <meta:print-date>2014-09-23T10:38:00Z</meta:print-date>
    <meta:template xlink:href="Normal" xlink:type="simple"/>
    <meta:editing-cycles>2</meta:editing-cycles>
    <meta:editing-duration>PT0S</meta:editing-duration>
    <meta:document-statistic meta:page-count="2" meta:paragraph-count="22" meta:word-count="311" meta:character-count="2284" meta:row-count="99" meta:non-whitespace-character-count="1995"/>
  </office:meta>
</office:document-meta>
</file>