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15%" fo:background-color="#FFFFFF"/>
      <style:text-properties fo:hyphenate="false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font-weight="bold" style:font-weight-asian="bold" fo:color="#000000" fo:letter-spacing="0.0187in" style:font-size-complex="12pt" fo:hyphenate="false"/>
    </style:style>
    <style:style style:name="P5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187in" style:font-size-complex="12pt"/>
    </style:style>
    <style:style style:name="P7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with-next="always" fo:text-align="justify" style:vertical-align="middle" style:line-height-at-least="0.1944in" fo:text-indent="0.2166in" fo:background-color="#FFFFFF"/>
      <style:text-properties fo:color="#000000" style:font-size-complex="12pt" fo:hyphenate="false"/>
    </style:style>
    <style:style style:name="P9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color="#000000" style:font-size-complex="12pt" fo:hyphenate="false"/>
    </style:style>
    <style:style style:name="P10" style:parent-style-name="Normal" style:family="paragraph">
      <style:paragraph-properties fo:keep-with-next="always" fo:keep-together="always" fo:text-align="center" style:vertical-align="middle" style:line-height-at-least="0.1944in" fo:background-color="#FFFFFF"/>
      <style:text-properties fo:color="#000000" style:font-size-complex="12pt" fo:hyphenate="false"/>
    </style:style>
    <style:style style:name="P11" style:parent-style-name="Normal" style:family="paragraph">
      <style:paragraph-properties fo:keep-with-next="always" fo:text-align="justify" style:vertical-align="middle" style:line-height-at-least="0.1944in" fo:text-indent="0.2166in" fo:background-color="#FFFFFF"/>
      <style:text-properties fo:color="#000000" style:font-size-complex="12pt" fo:hyphenate="false"/>
    </style:style>
    <style:style style:name="P12" style:parent-style-name="Normal" style:family="paragraph">
      <style:paragraph-properties fo:keep-with-next="always" fo:text-align="justify" style:vertical-align="middle" style:line-height-at-least="0.1944in" fo:text-indent="0.2166in" fo:background-color="#FFFFFF"/>
      <style:text-properties fo:color="#000000" style:font-size-complex="12pt" fo:hyphenate="false"/>
    </style:style>
    <style:style style:name="P13" style:parent-style-name="Normal" style:family="paragraph">
      <style:paragraph-properties fo:keep-with-next="always" fo:text-align="justify" style:vertical-align="middle" style:line-height-at-least="0.1944in" fo:text-indent="0.5in" fo:background-color="#FFFFFF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187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keep-with-next="always" fo:text-align="justify" style:vertical-align="middle" style:line-height-at-least="0.1944in" fo:text-indent="0.5in" fo:background-color="#FFFFFF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with-next="always" fo:text-align="justify" style:vertical-align="middle" style:line-height-at-least="0.1944in" fo:text-indent="0.5in" fo:background-color="#FFFFFF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with-next="always" fo:text-align="justify" style:vertical-align="middle" style:line-height-at-least="0.1944in" fo:background-color="#FFFFFF"/>
      <style:text-properties fo:hyphenate="false"/>
    </style:style>
    <style:style style:name="P22" style:parent-style-name="Normal" style:family="paragraph">
      <style:paragraph-properties fo:keep-with-next="always" fo:text-align="justify" style:vertical-align="middle" style:line-height-at-least="0.1944in" fo:background-color="#FFFFFF"/>
      <style:text-properties fo:hyphenate="false"/>
    </style:style>
    <style:style style:name="P23" style:parent-style-name="Normal" style:family="paragraph">
      <style:paragraph-properties fo:keep-with-next="always" fo:text-align="justify" style:vertical-align="middle" style:line-height-at-least="0.1944in" fo:background-color="#FFFFFF"/>
      <style:text-properties fo:hyphenate="false"/>
    </style:style>
    <style:style style:name="P24" style:parent-style-name="Normal" style:family="paragraph">
      <style:paragraph-properties fo:keep-with-next="always" fo:text-align="justify" style:vertical-align="middle" style:line-height-at-least="0.1944in" fo:background-color="#FFFFFF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VALSTYBINĖ LIETUVIŲ KALBOS KOMISIJA</text:p>
      <text:p text:style-name="P4"/>
      <text:p text:style-name="P5"><text:span text:style-name="T6">NUTARIMAS</text:span></text:p>
      <text:p text:style-name="P7">DĖL VALSTYBINĖS LIETUVIŲ KALBOS KOMISIJOS PRIE LIETUVOS RESPUBLIKOS SEIMO 1995 M. SAUSIO 26 D. NUTARIMO Nr. 48 „DĖL VALSTYBIŲ PAVADINIMŲ“ PAKEITIMO</text:p>
      <text:p text:style-name="P8"/>
      <text:p text:style-name="P9">2018 m. gegužės 3 d. Nr. N-1 (163)<text:s/>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keisti Valstybių pavadinimų sąrašą, patvirtintą Valstybinės lietuvių kalbos komisijos prie Lietuvos Respublikos Seimo 1995 m. sausio 26 d. nutarimu Nr. 48 „Dėl valstybių pavadinimų“:<text:s/></text:span></text:p>
      <text:p text:style-name="P19"><text:span text:style-name="T20">Skiltyje „Valstybių pavadinimai. Trumpieji (tradiciniai)“ vietoj pavadinimo „Grùzija“ įrašyti „Grùzija, Sakartvèlas“.<text:s/></text:span></text:p>
      <text:p text:style-name="P21"/>
      <text:p text:style-name="P22"/>
      <text:p text:style-name="P23"/>
      <text:p text:style-name="P24"><text:span text:style-name="T25">Komisijos pirmininkas<text:s/></text:span><text:span text:style-name="T26"><text:tab/><text:s/></text:span><text:span text:style-name="T27"><text:tab/></text:span><text:span text:style-name="T28"><text:tab/></text:span><text:span text:style-name="T29"><text:tab/></text:span><text:span text:style-name="T30"><text:tab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5-08T11:03:00Z</meta:creation-date>
    <dc:date>2018-05-08T11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50" meta:row-count="25" meta:non-whitespace-character-count="581"/>
  </office:meta>
</office:document-meta>
</file>