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07</text:span>-<text:span text:style-name="T46">29</text:span><text:s text:c="8"/>Nr. (22.35)3-3472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17 m. balandžio 24 d. Vilniuje pasirašyta Lietuvos Respublikos ir Kazachstano Respublikos sutartis dėl asmenų, kuriems paskirta laisvės atėmimo bausmė, ir asmenų, kuriems pritaikytos priverčiamosios medicinos priemonės,</text:span><text:span text:style-name="T55"><text:s/>perdavimo, ratifikuota Lietuvos Respublikos 2017 m. spalio 10 d. įstatymu Nr. XIII-663, paskelbta Teisės aktų registre 2017 m. lapkričio 17 d., i. k. 2017-18234, įsigalioja 2019 m. rugpjūčio 22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s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Aleksas 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07-29T13:09:00Z</meta:creation-date>
    <dc:date>2019-07-29T13:09:00Z</dc:date>
    <meta:print-date>2019-07-29T12:44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16" meta:character-count="912" meta:row-count="91" meta:non-whitespace-character-count="827"/>
  </office:meta>
</office:document-meta>
</file>