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138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6 M. GRUODŽIO 23 D. ĮSAKYMO NR. D1-921 „DĖL MARIJAMPOLĖS APSKRITIES MIŠKŲ PRISKYRIMO MIŠKŲ GRUPĖMS PLANŲ PATVIRTINIMO“ PAKEITIMO</text:span></text:p>
      <text:p text:style-name="P11"/>
      <text:p text:style-name="P12">2021 m. rugpjūčio 31 d. Nr. D1-502</text:p>
      <text:p text:style-name="P13">Vilnius<text:line-break/></text:p>
      <text:p text:style-name="P14"/>
      <text:p text:style-name="P15"><text:span text:style-name="T16">P</text:span><text:span text:style-name="T17">akeičiu</text:span><text:span text:style-name="T18"><text:s/>Marijampolės rajono savivaldybės miškų priskyrimo miškų grupėms planą, patvirtintą Lietuvos Respublikos aplinkos ministro 2016 m. gruodžio 23 d. įsakymu Nr. D1-921 „Dėl Marijampolės apskrities miškų priskyrimo miškų grupėms planų patvirtinimo“, ir išdėstau jį nauja redakcija (pridedama)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8T12:47:00Z</meta:creation-date>
    <dc:date>2021-09-08T12:4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3" meta:word-count="77" meta:character-count="615" meta:row-count="10" meta:non-whitespace-character-count="541"/>
  </office:meta>
</office:document-meta>
</file>